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253cm" table:align="left" style:writing-mode="lr-tb"/>
    </style:style>
    <style:style style:name="Tabella1.A" style:family="table-column">
      <style:table-column-properties style:column-width="18.253cm"/>
    </style:style>
    <style:style style:name="Tabella1.1" style:family="table-row">
      <style:table-row-properties style:min-row-height="2.01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61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901cm" fo:keep-together="auto"/>
    </style:style>
    <style:style style:name="Tabella1.5" style:family="table-row">
      <style:table-row-properties style:min-row-height="11.499cm" fo:keep-together="auto"/>
    </style:style>
    <style:style style:name="Tabella1.6" style:family="table-row">
      <style:table-row-properties style:min-row-height="2.223cm" fo:keep-together="auto"/>
    </style:style>
    <style:style style:name="Tabella2" style:family="table">
      <style:table-properties style:width="18.371cm" fo:margin-left="0.009cm" table:align="left" style:writing-mode="lr-tb"/>
    </style:style>
    <style:style style:name="Tabella2.A" style:family="table-column">
      <style:table-column-properties style:column-width="5.369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3.279cm"/>
    </style:style>
    <style:style style:name="Tabella2.D" style:family="table-column">
      <style:table-column-properties style:column-width="2.9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371cm" fo:margin-left="0.009cm" table:align="left" style:writing-mode="lr-tb"/>
    </style:style>
    <style:style style:name="Tabella2.A" style:family="table-column">
      <style:table-column-properties style:column-width="5.369cm"/>
    </style:style>
    <style:style style:name="Tabella2.B" style:family="table-column">
      <style:table-column-properties style:column-width="6.75cm"/>
    </style:style>
    <style:style style:name="Tabella2.C" style:family="table-column">
      <style:table-column-properties style:column-width="3.279cm"/>
    </style:style>
    <style:style style:name="Tabella2.D" style:family="table-column">
      <style:table-column-properties style:column-width="2.9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0099fe" officeooo:paragraph-rsid="000099fe"/>
    </style:style>
    <style:style style:name="P3" style:family="paragraph" style:parent-style-name="Footer">
      <style:paragraph-properties fo:margin-right="0.635cm"/>
    </style:style>
    <style:style style:name="P4" style:family="paragraph" style:parent-style-name="Footer">
      <style:paragraph-properties fo:margin-right="0.635cm" fo:break-before="page"/>
    </style:style>
    <style:style style:name="P5" style:family="paragraph" style:parent-style-name="Intestazione1">
      <style:paragraph-properties fo:margin-right="-0.002cm"/>
    </style:style>
    <style:style style:name="P6" style:family="paragraph" style:parent-style-name="Intestazione1">
      <style:paragraph-properties fo:margin-right="-0.002cm"/>
      <style:text-properties fo:font-variant="small-caps" fo:font-size="10pt" fo:font-style="italic" style:font-size-asian="10pt" style:font-style-asian="italic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1" fo:font-weight="bold" style:font-weight-asian="bold" style:font-name-complex="Verdana1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1" fo:font-weight="bold" style:font-name-asian="Calibri" style:font-weight-asian="bold" style:font-name-complex="Verdana1"/>
    </style:style>
    <style:style style:name="P9" style:family="paragraph" style:parent-style-name="Standard">
      <style:paragraph-properties fo:margin-top="0cm" fo:margin-bottom="0.212cm" style:contextual-spacing="false" fo:line-height="105%" fo:text-align="justify" style:justify-single-word="false" fo:orphans="0" fo:widows="0" fo:hyphenation-ladder-count="no-limit" style:snap-to-layout-grid="false"/>
      <style:text-properties style:font-name="Verdana1" fo:font-style="italic" style:font-style-asian="italic" style:font-name-complex="Verdana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282cm" style:contextual-spacing="false" fo:line-height="105%" fo:text-align="justify" style:justify-single-word="false" fo:hyphenation-ladder-count="no-limit" style:snap-to-layout-grid="false"/>
      <style:text-properties style:font-name="Verdana1" style:font-name-complex="Verdana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12cm" style:contextual-spacing="false" fo:line-height="105%" fo:text-align="justify" style:justify-single-word="false" fo:orphans="0" fo:widows="0" fo:hyphenation-ladder-count="no-limit" style:snap-to-layout-grid="false"/>
      <style:text-properties style:font-name="Verdana1" fo:font-size="9pt" fo:font-weight="bold" style:letter-kerning="true" style:font-name-asian="Andale Sans UI" style:font-size-asian="9pt" style:language-asian="fa" style:country-asian="IR" style:font-weight-asian="bold" style:font-name-complex="Verdana1" style:font-size-complex="9pt" style:language-complex="fa" style:country-complex="IR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1" fo:font-size="9pt" fo:font-weight="bold" style:letter-kerning="true" style:font-name-asian="Calibri" style:font-size-asian="9pt" style:language-asian="en" style:country-asian="US" style:font-weight-asian="bold" style:font-name-complex="Verdana1" style:font-size-complex="9pt" style:language-complex="fa" style:country-complex="IR" style:font-weight-complex="bold"/>
    </style:style>
    <style:style style:name="P13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1" fo:font-size="9pt" fo:font-weight="bold" style:letter-kerning="true" style:font-name-asian="Calibri" style:font-size-asian="9pt" style:font-weight-asian="bold" style:font-name-complex="Verdana1" style:font-size-complex="9pt"/>
    </style:style>
    <style:style style:name="P14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1" fo:font-size="9pt" fo:font-weight="bold" style:letter-kerning="true" style:font-size-asian="9pt" style:font-weight-asian="bold" style:font-name-complex="Verdana1" style:font-size-complex="9pt" style:font-weight-complex="bold"/>
    </style:style>
    <style:style style:name="P15" style:family="paragraph" style:parent-style-name="Standard">
      <style:paragraph-properties fo:margin-top="0cm" fo:margin-bottom="0.212cm" style:contextual-spacing="false" style:line-height-at-least="0.176cm" fo:orphans="0" fo:widows="0" style:vertical-align="baseline"/>
      <style:text-properties style:font-name="Verdana1" fo:font-size="9pt" fo:font-style="normal" style:letter-kerning="true" style:font-name-asian="Andale Sans UI" style:font-size-asian="9pt" style:language-asian="fa" style:country-asian="IR" style:font-style-asian="normal" style:font-name-complex="Verdana1" style:font-size-complex="9pt" style:language-complex="fa" style:country-complex="IR" style:font-style-complex="normal"/>
    </style:style>
    <style:style style:name="P16" style:family="paragraph" style:parent-style-name="Standard">
      <style:paragraph-properties fo:margin-top="0cm" fo:margin-bottom="0.212cm" style:contextual-spacing="false" style:line-height-at-least="0.176cm" fo:text-align="justify" style:justify-single-word="false" fo:orphans="0" fo:widows="0" style:vertical-align="baseline" style:snap-to-layout-grid="false"/>
      <style:text-properties style:font-name="Verdana1" fo:font-size="9pt" fo:font-style="italic" style:letter-kerning="true" style:font-name-asian="Andale Sans UI" style:font-size-asian="9pt" style:language-asian="fa" style:country-asian="IR" style:font-style-asian="italic" style:font-name-complex="Verdana1" style:font-size-complex="9pt" style:language-complex="fa" style:country-complex="IR"/>
    </style:style>
    <style:style style:name="P17" style:family="paragraph" style:parent-style-name="Standard">
      <style:paragraph-properties fo:margin-top="0cm" fo:margin-bottom="0.212cm" style:contextual-spacing="false" style:line-height-at-least="0.176cm" fo:text-align="justify" style:justify-single-word="false" fo:orphans="0" fo:widows="0" style:vertical-align="baseline"/>
      <style:text-properties style:font-name="Verdana1" fo:font-size="9pt" fo:font-style="italic" style:letter-kerning="true" style:font-name-asian="Andale Sans UI" style:font-size-asian="9pt" style:language-asian="fa" style:country-asian="IR" style:font-style-asian="italic" style:font-name-complex="Verdana1" style:font-size-complex="9pt" style:language-complex="fa" style:country-complex="IR"/>
    </style:style>
    <style:style style:name="P18" style:family="paragraph" style:parent-style-name="Standard">
      <style:paragraph-properties style:line-height-at-least="0.176cm" fo:text-align="justify" style:justify-single-word="false" style:vertical-align="baseline" style:snap-to-layout-grid="false"/>
      <style:text-properties style:font-name="Verdana1" fo:font-size="9pt" style:letter-kerning="true" style:font-size-asian="9pt" style:font-name-complex="Verdana1" style:font-size-complex="9pt"/>
    </style:style>
    <style:style style:name="P19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1" fo:font-size="9pt" fo:language="it" fo:country="IT" fo:font-style="italic" fo:font-weight="bold" style:font-name-asian="Times New Roman" style:font-size-asian="9pt" style:language-asian="ar" style:country-asian="SA" style:font-style-asian="italic" style:font-weight-asian="bold" style:font-name-complex="Verdana1" style:font-size-complex="9pt" style:language-complex="ar" style:country-complex="SA" style:font-style-complex="italic" style:font-weight-complex="bold"/>
    </style:style>
    <style:style style:name="P20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9pt" fo:language="it" fo:country="IT" fo:font-style="italic" fo:font-weight="bold" style:font-size-asian="9pt" style:language-asian="ar" style:country-asian="SA" style:font-style-asian="italic" style:font-weight-asian="bold" style:font-name-complex="Verdana1" style:font-size-complex="9pt" style:language-complex="ar" style:country-complex="SA" style:font-weight-complex="bold"/>
    </style:style>
    <style:style style:name="P21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1" fo:font-size="9pt" fo:language="it" fo:country="IT" fo:font-style="italic" fo:font-weight="bold" style:font-size-asian="9pt" style:language-asian="ar" style:country-asian="SA" style:font-style-asian="italic" style:font-weight-asian="bold" style:font-name-complex="Verdana1" style:font-size-complex="9pt" style:language-complex="ar" style:country-complex="SA" style:font-weight-complex="bold"/>
    </style:style>
    <style:style style:name="P22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1" fo:font-size="9pt" fo:language="it" fo:country="IT" fo:font-style="italic" style:font-size-asian="9pt" style:language-asian="ar" style:country-asian="SA" style:font-style-asian="italic" style:font-name-complex="Verdana1" style:font-size-complex="9pt" style:language-complex="ar" style:country-complex="SA" style:font-style-complex="italic" style:font-weight-complex="bold"/>
    </style:style>
    <style:style style:name="P23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9pt" fo:language="it" fo:country="IT" fo:font-style="italic" style:font-size-asian="9pt" style:language-asian="ar" style:country-asian="SA" style:font-style-asian="italic" style:font-name-complex="Verdana1" style:font-size-complex="9pt" style:language-complex="ar" style:country-complex="SA" style:font-weight-complex="bold"/>
    </style:style>
    <style:style style:name="P24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1" fo:font-size="9pt" fo:language="it" fo:country="IT" style:text-underline-style="solid" style:text-underline-width="auto" style:text-underline-color="font-color" fo:font-weight="bold" style:font-name-asian="Times New Roman" style:font-size-asian="9pt" style:language-asian="ar" style:country-asian="SA" style:font-weight-asian="bold" style:font-name-complex="Verdana1" style:font-size-complex="9pt" style:language-complex="ar" style:country-complex="SA" style:font-weight-complex="bold"/>
    </style:style>
    <style:style style:name="P25" style:family="paragraph" style:parent-style-name="Standard_20__28_user_29_">
      <style:paragraph-properties fo:margin-left="0.635cm" fo:margin-right="0cm" style:line-height-at-least="0.418cm" fo:text-align="justify" style:justify-single-word="false" style:snap-to-layout-grid="false"/>
      <style:text-properties style:font-name="Verdana1" fo:font-size="9pt" fo:language="it" fo:country="IT" style:font-size-asian="9pt" style:language-asian="ar" style:country-asian="SA" style:font-name-complex="Verdana1" style:font-size-complex="9pt" style:language-complex="ar" style:country-complex="SA" style:font-weight-complex="bold"/>
    </style:style>
    <style:style style:name="P26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1" fo:font-size="9pt" fo:language="it" fo:country="IT" style:font-size-asian="9pt" style:language-asian="ar" style:country-asian="SA" style:font-name-complex="Verdana1" style:font-size-complex="9pt" style:language-complex="ar" style:country-complex="SA" style:font-weight-complex="bold"/>
    </style:style>
    <style:style style:name="P27" style:family="paragraph" style:parent-style-name="Standard_20__28_user_29_">
      <style:paragraph-properties style:line-height-at-least="0.418cm" fo:text-align="justify" style:justify-single-word="false" fo:orphans="2" fo:widows="2" style:snap-to-layout-grid="false"/>
      <style:text-properties style:font-name="Verdana1" fo:font-size="9pt" fo:language="it" fo:country="IT" fo:font-weight="bold" style:font-size-asian="9pt" style:language-asian="ar" style:country-asian="SA" style:font-weight-asian="bold" style:font-name-complex="Verdana1" style:font-size-complex="9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10pt" fo:language="it" fo:country="IT" fo:font-weight="bold" style:font-name-asian="Times New Roman" style:font-size-asian="10pt" style:language-asian="ar" style:country-asian="SA" style:font-weight-asian="bold" style:font-name-complex="Verdana1" style:font-size-complex="10pt" style:language-complex="ar" style:country-complex="SA" style:font-style-complex="italic" style:font-weight-complex="bold"/>
    </style:style>
    <style:style style:name="P29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10pt" fo:language="it" fo:country="IT" fo:font-weight="bold" style:font-name-asian="Times New Roman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10pt" fo:language="it" fo:country="IT" fo:font-weight="bold" style:font-size-asian="10pt" style:language-asian="ar" style:country-asian="SA" style:font-weight-asian="bold" style:font-name-complex="Verdana1" style:font-size-complex="10pt" style:language-complex="ar" style:country-complex="SA" style:font-style-complex="italic" style:font-weight-complex="bold"/>
    </style:style>
    <style:style style:name="P31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10pt" fo:language="it" fo:country="IT" fo:font-style="italic" fo:font-weight="bold" style:font-name-asian="Times New Roman" style:font-size-asian="10pt" style:language-asian="ar" style:country-asian="SA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P32" style:family="paragraph" style:parent-style-name="Standard_20__28_user_29_">
      <style:paragraph-properties fo:text-align="justify" style:justify-single-word="false" fo:orphans="2" fo:widows="2" style:snap-to-layout-grid="false">
        <style:tab-stops>
          <style:tab-stop style:position="1.517cm"/>
        </style:tab-stops>
      </style:paragraph-properties>
      <style:text-properties style:font-name="Verdana1" fo:font-size="10pt" fo:language="it" fo:country="IT" fo:font-style="italic" fo:font-weight="bold" style:font-size-asian="10pt" style:language-asian="ar" style:country-asian="SA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P33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10pt" fo:language="it" fo:country="IT" fo:font-style="italic" style:font-size-asian="10pt" style:language-asian="ar" style:country-asian="SA" style:font-style-asian="italic" style:font-name-complex="Verdana1" style:font-size-complex="10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 fo:orphans="2" fo:widows="2" style:snap-to-layout-grid="false">
        <style:tab-stops>
          <style:tab-stop style:position="1.517cm"/>
        </style:tab-stops>
      </style:paragraph-properties>
      <style:text-properties style:font-name="Verdana1" fo:font-size="10pt" fo:language="it" fo:country="IT" fo:font-style="italic" style:font-size-asian="10pt" style:language-asian="ar" style:country-asian="SA" style:font-style-asian="italic" style:font-name-complex="Verdana1" style:font-size-complex="10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 style:snap-to-layout-grid="false"/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 style:snap-to-layout-grid="false">
        <style:tab-stops>
          <style:tab-stop style:position="1.517cm"/>
        </style:tab-stops>
      </style:paragraph-properties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/>
    </style:style>
    <style:style style:name="P38" style:family="paragraph" style:parent-style-name="Standard">
      <style:paragraph-properties style:line-height-at-least="0.176cm" fo:text-align="justify" style:justify-single-word="false" style:vertical-align="baseline" style:snap-to-layout-grid="false"/>
    </style:style>
    <style:style style:name="P39" style:family="paragraph" style:parent-style-name="Standard">
      <style:paragraph-properties fo:margin-top="0cm" fo:margin-bottom="0.212cm" style:contextual-spacing="false" style:line-height-at-least="0.176cm" fo:text-align="justify" style:justify-single-word="false" fo:orphans="0" fo:widows="0" style:vertical-align="baseline"/>
    </style:style>
    <style:style style:name="P40" style:family="paragraph" style:parent-style-name="Standard_20__28_user_29_">
      <style:paragraph-properties fo:text-align="justify" style:justify-single-word="false" fo:orphans="2" fo:widows="2" style:snap-to-layout-grid="false"/>
    </style:style>
    <style:style style:name="P41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snap-to-layout-grid="false"/>
    </style:style>
    <style:style style:name="P42" style:family="paragraph" style:parent-style-name="Text_20_body">
      <style:paragraph-properties fo:margin-right="-0.002cm" fo:text-align="justify" style:justify-single-word="false"/>
    </style:style>
    <style:style style:name="P43" style:family="paragraph" style:parent-style-name="Standard_20__28_user_29_">
      <style:paragraph-properties style:line-height-at-least="0.418cm" fo:text-align="justify" style:justify-single-word="false" fo:orphans="2" fo:widows="2" style:snap-to-layout-grid="false"/>
    </style:style>
    <style:style style:name="P44" style:family="paragraph" style:parent-style-name="Standard_20__28_user_29_">
      <style:paragraph-properties fo:text-align="justify" style:justify-single-word="false" fo:orphans="2" fo:widows="2" style:snap-to-layout-grid="false"/>
      <style:text-properties style:use-window-font-color="true" loext:opacity="0%" style:font-name="Verdana1" fo:font-size="10pt" fo:language="it" fo:country="IT" style:letter-kerning="true" style:font-name-asian="Andale Sans UI" style:font-size-asian="10pt" style:language-asian="ar" style:country-asian="SA" style:font-name-complex="Verdana1" style:font-size-complex="10pt" style:language-complex="ar" style:country-complex="SA" style:font-style-complex="italic" style:font-weight-complex="bold"/>
    </style:style>
    <style:style style:name="P45" style:family="paragraph" style:parent-style-name="Standard_20__28_user_29_">
      <style:paragraph-properties fo:text-align="justify" style:justify-single-word="false" fo:orphans="2" fo:widows="2" style:snap-to-layout-grid="false"/>
      <style:text-properties style:use-window-font-color="true" loext:opacity="0%" style:font-name="Verdana1" fo:font-size="10pt" fo:language="it" fo:country="IT" fo:font-style="italic" style:letter-kerning="true" style:font-name-asian="Andale Sans UI" style:font-size-asian="10pt" style:language-asian="ar" style:country-asian="SA" style:font-style-asian="italic" style:font-name-complex="Verdana1" style:font-size-complex="10pt" style:language-complex="ar" style:country-complex="SA" style:font-style-complex="italic" style:font-weight-complex="bold"/>
    </style:style>
    <style:style style:name="P46" style:family="paragraph" style:parent-style-name="Text_20_body">
      <style:text-properties fo:font-style="italic" fo:font-weight="normal" style:font-style-asian="italic" style:font-weight-asian="normal"/>
    </style:style>
    <style:style style:name="P47" style:family="paragraph" style:parent-style-name="Text_20_body">
      <style:paragraph-properties fo:margin-right="-0.002cm"/>
      <style:text-properties fo:color="#000000" loext:opacity="100%" style:font-name="Verdana1" fo:font-size="10pt" fo:font-style="italic" fo:font-weight="normal" style:font-size-asian="10pt" style:font-style-asian="italic" style:font-weight-asian="normal" style:font-name-complex="Verdana1"/>
    </style:style>
    <style:style style:name="P48" style:family="paragraph" style:parent-style-name="Text_20_body">
      <style:paragraph-properties fo:margin-right="-0.002cm" fo:text-align="justify" style:justify-single-word="false"/>
      <style:text-properties fo:color="#000000" loext:opacity="100%" style:font-name="Verdana1" fo:font-size="10pt" fo:font-style="italic" style:font-size-asian="10pt" style:font-style-asian="italic" style:font-name-complex="Verdana1" style:font-style-complex="italic"/>
    </style:style>
    <style:style style:name="P49" style:family="paragraph" style:parent-style-name="Text_20_body">
      <style:paragraph-properties fo:margin-right="-0.002cm" fo:text-align="start" style:justify-single-word="false"/>
      <style:text-properties fo:color="#000000" loext:opacity="100%" style:font-name="Verdana1" fo:font-size="10pt" fo:font-style="normal" fo:font-weight="normal" style:font-size-asian="10pt" style:font-style-asian="normal" style:font-weight-asian="normal" style:font-name-complex="Verdana1" style:font-style-complex="normal"/>
    </style:style>
    <style:style style:name="P50" style:family="paragraph" style:parent-style-name="Text_20_body">
      <style:paragraph-properties fo:margin-right="-0.002cm" fo:text-align="start" style:justify-single-word="false" style:snap-to-layout-grid="false"/>
    </style:style>
    <style:style style:name="P51" style:family="paragraph" style:parent-style-name="Standard_20__28_user_29_" style:list-style-name="WW8Num2">
      <style:paragraph-properties fo:text-align="justify" style:justify-single-word="false" fo:orphans="2" fo:widows="2" style:snap-to-layout-grid="false"/>
      <style:text-properties style:font-name="Verdana1" fo:font-size="10pt" fo:language="it" fo:country="IT" style:font-name-asian="Times New Roman" style:font-size-asian="10pt" style:language-asian="ar" style:country-asian="SA" style:font-name-complex="Verdana1" style:font-size-complex="10pt" style:language-complex="ar" style:country-complex="SA" style:font-style-complex="italic" style:font-weight-complex="bold"/>
    </style:style>
    <style:style style:name="P52" style:family="paragraph" style:parent-style-name="Standard_20__28_user_29_" style:list-style-name="WW8Num4">
      <style:paragraph-properties fo:text-align="justify" style:justify-single-word="false" fo:orphans="2" fo:widows="2" style:snap-to-layout-grid="false"/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 style:font-style-complex="italic" style:font-weight-complex="bold"/>
    </style:style>
    <style:style style:name="P53" style:family="paragraph" style:parent-style-name="Standard_20__28_user_29_" style:list-style-name="WW8Num3">
      <style:paragraph-properties style:line-height-at-least="0.418cm" fo:text-align="justify" style:justify-single-word="false" style:snap-to-layout-grid="false"/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P54" style:family="paragraph" style:parent-style-name="Standard_20__28_user_29_" style:list-style-name="WW8Num5">
      <style:paragraph-properties fo:text-align="justify" style:justify-single-word="false" style:snap-to-layout-grid="false"/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/>
    </style:style>
    <style:style style:name="P55" style:family="paragraph" style:parent-style-name="Standard_20__28_user_29_" style:list-style-name="WW8Num5">
      <style:paragraph-properties fo:text-align="justify" style:justify-single-word="false" fo:orphans="2" fo:widows="2" style:snap-to-layout-grid="false"/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/>
    </style:style>
    <style:style style:name="P56" style:family="paragraph" style:parent-style-name="Standard_20__28_user_29_" style:list-style-name="WW8Num6">
      <style:paragraph-properties fo:text-align="justify" style:justify-single-word="false" fo:orphans="2" fo:widows="2" style:snap-to-layout-grid="false"/>
    </style:style>
    <style:style style:name="P57" style:family="paragraph" style:parent-style-name="Standard_20__28_user_29_" style:list-style-name="WW8Num6">
      <style:paragraph-properties fo:text-align="justify" style:justify-single-word="false" fo:orphans="2" fo:widows="2" style:snap-to-layout-grid="false"/>
      <style:text-properties style:use-window-font-color="true" loext:opacity="0%" style:font-name="Verdana1" fo:font-size="10pt" fo:language="it" fo:country="IT" style:letter-kerning="false" style:font-name-asian="Verdana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P58" style:family="paragraph" style:parent-style-name="Standard_20__28_user_29_" style:list-style-name="WW8Num4">
      <style:paragraph-properties fo:text-align="justify" style:justify-single-word="false" fo:orphans="2" fo:widows="2" style:snap-to-layout-grid="false"/>
      <style:text-properties style:use-window-font-color="true" loext:opacity="0%" style:font-name="Verdana1" fo:font-size="10pt" fo:language="it" fo:country="IT" style:letter-kerning="true" style:font-name-asian="Andale Sans UI" style:font-size-asian="10pt" style:language-asian="ar" style:country-asian="SA" style:font-name-complex="Verdana1" style:font-size-complex="10pt" style:language-complex="ar" style:country-complex="SA" style:font-style-complex="italic" style:font-weight-complex="bold"/>
    </style:style>
    <style:style style:name="T1" style:family="text">
      <style:text-properties style:font-name="Verdana1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T2" style:family="text">
      <style:text-properties style:font-name="Verdana1" fo:font-size="9pt" fo:font-style="italic" officeooo:rsid="000099fe" style:font-name-asian="Verdana1" style:font-size-asian="9pt" style:font-style-asian="italic" style:font-name-complex="Verdana1" style:font-size-complex="9pt" style:font-style-complex="italic"/>
    </style:style>
    <style:style style:name="T3" style:family="text">
      <style:text-properties style:font-name="Verdana1" fo:font-size="9pt" fo:font-style="italic" officeooo:rsid="0000b2e3" style:font-name-asian="Verdana1" style:font-size-asian="9pt" style:font-style-asian="italic" style:font-name-complex="Verdana1" style:font-size-complex="9pt" style:font-style-complex="italic"/>
    </style:style>
    <style:style style:name="T4" style:family="text">
      <style:text-properties style:font-name="Verdana1" fo:font-weight="bold" style:font-name-asian="Calibri" style:font-weight-asian="bold" style:font-name-complex="Verdana1"/>
    </style:style>
    <style:style style:name="T5" style:family="text">
      <style:text-properties style:font-name="Verdana1" fo:font-size="10pt" fo:font-style="italic" fo:font-weight="bold" style:font-name-asian="Calibri" style:font-size-asian="10pt" style:font-style-asian="italic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fo:language="it" fo:country="IT" fo:font-weight="bold" style:font-name-asian="Times New Roman" style:font-size-asian="10pt" style:language-asian="ar" style:country-asian="SA" style:font-weight-asian="bold" style:font-name-complex="Verdana1" style:font-size-complex="10pt" style:language-complex="ar" style:country-complex="SA" style:font-style-complex="italic" style:font-weight-complex="bold"/>
    </style:style>
    <style:style style:name="T7" style:family="text">
      <style:text-properties style:font-name="Verdana1" fo:font-size="10pt" fo:language="it" fo:country="IT" fo:font-weight="bold" style:font-name-asian="Times New Roman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1" fo:font-size="10pt" fo:language="it" fo:country="IT" fo:font-weight="bold" style:font-name-asian="Verdana1" style:font-size-asian="10pt" style:language-asian="ar" style:country-asian="SA" style:font-weight-asian="bold" style:font-name-complex="Verdana1" style:font-size-complex="10pt" style:language-complex="ar" style:country-complex="SA" style:font-style-complex="italic" style:font-weight-complex="bold"/>
    </style:style>
    <style:style style:name="T9" style:family="text">
      <style:text-properties style:font-name="Verdana1" fo:font-size="10pt" fo:language="it" fo:country="IT" fo:font-weight="bold" style:font-name-asian="Verdana1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10" style:family="text">
      <style:text-properties style:font-name="Verdana1" fo:font-size="10pt" fo:language="it" fo:country="IT" fo:font-weight="bold" style:font-size-asian="10pt" style:language-asian="ar" style:country-asian="SA" style:font-weight-asian="bold" style:font-name-complex="Verdana1" style:font-size-complex="10pt" style:language-complex="ar" style:country-complex="SA" style:font-style-complex="italic" style:font-weight-complex="bold"/>
    </style:style>
    <style:style style:name="T11" style:family="text">
      <style:text-properties style:font-name="Verdana1" fo:font-size="10pt" fo:language="it" fo:country="IT" fo:font-weight="bold" style:font-size-asian="10pt" style:language-asian="ar" style:country-asian="SA" style:font-weight-asian="bold" style:font-name-complex="Verdana1" style:font-size-complex="10pt" style:language-complex="ar" style:country-complex="SA" style:font-weight-complex="bold"/>
    </style:style>
    <style:style style:name="T12" style:family="text">
      <style:text-properties style:font-name="Verdana1" fo:font-size="10pt" fo:language="it" fo:country="IT" fo:font-style="italic" fo:font-weight="bold" style:font-name-asian="Verdana1" style:font-size-asian="10pt" style:language-asian="ar" style:country-asian="SA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3" style:family="text">
      <style:text-properties style:font-name="Verdana1" fo:font-size="10pt" fo:language="it" fo:country="IT" fo:font-style="italic" fo:font-weight="bold" style:font-name-asian="Times New Roman" style:font-size-asian="10pt" style:language-asian="ar" style:country-asian="SA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4" style:family="text">
      <style:text-properties style:font-name="Verdana1" fo:font-size="10pt" fo:language="it" fo:country="IT" fo:font-style="italic" fo:font-weight="bold" style:font-size-asian="10pt" style:language-asian="ar" style:country-asian="SA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5" style:family="text">
      <style:text-properties style:font-name="Verdana1" fo:font-size="10pt" fo:language="it" fo:country="IT" style:font-name-asian="Times New Roman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T16" style:family="text">
      <style:text-properties style:font-name="Verdana1" fo:font-size="10pt" fo:language="it" fo:country="IT" style:font-size-asian="10pt" style:language-asian="ar" style:country-asian="SA" style:font-name-complex="Verdana1" style:font-size-complex="10pt" style:language-complex="ar" style:country-complex="SA" style:font-weight-complex="bold"/>
    </style:style>
    <style:style style:name="T17" style:family="text">
      <style:text-properties fo:font-variant="small-caps" fo:font-size="10pt" fo:font-style="italic" style:font-size-asian="10pt" style:font-style-asian="italic"/>
    </style:style>
    <style:style style:name="T18" style:family="text">
      <style:text-properties fo:font-variant="small-caps" fo:font-size="10pt" fo:font-style="italic" style:font-name-asian="Arial" style:font-size-asian="10pt" style:font-style-asian="italic"/>
    </style:style>
    <style:style style:name="T19" style:family="text">
      <style:text-properties fo:color="#000000" loext:opacity="100%" style:font-name="Verdana1" fo:font-size="10pt" fo:font-style="normal" fo:font-weight="bold" style:font-size-asian="10pt" style:font-style-asian="normal" style:font-weight-asian="bold" style:font-name-complex="Verdana1" style:font-style-complex="normal" style:font-weight-complex="bold"/>
    </style:style>
    <style:style style:name="T20" style:family="text">
      <style:text-properties fo:color="#000000" loext:opacity="100%" style:font-name="Verdana1" fo:font-size="10pt" fo:font-style="normal" fo:font-weight="bold" style:font-name-asian="Verdana1" style:font-size-asian="10pt" style:font-style-asian="normal" style:font-weight-asian="bold" style:font-name-complex="Verdana1" style:font-style-complex="normal" style:font-weight-complex="bold"/>
    </style:style>
    <style:style style:name="T21" style:family="text">
      <style:text-properties fo:color="#000000" loext:opacity="100%" style:font-name="Verdana1" fo:font-size="10pt" style:font-name-asian="Verdana1" style:font-size-asian="10pt" style:font-name-complex="Verdana1"/>
    </style:style>
    <style:style style:name="T22" style:family="text">
      <style:text-properties fo:color="#000000" loext:opacity="100%" style:font-name="Verdana1" fo:font-size="10pt" style:font-size-asian="10pt" style:font-name-complex="Verdan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8"><text:s/></text:span><text:span text:style-name="T17">FORMULARIO </text:span><text:span text:style-name="T18">PROGETTO TECNICO <text:s/></text:span></text:p>
      <text:p text:style-name="P46">Per le Comunità alloggio – Gruppo appartamento – Comunità educativa a dimensione familiare – Casa famiglia - Comunità madre/bambino</text:p>
      <text:p text:style-name="P47"/>
      <text:p text:style-name="P50"><text:span text:style-name="T19">QUALITA</text:span><text:span text:style-name="T20">’ </text:span><text:span text:style-name="T19">ORGANIZZATIVA</text:span></text:p>
      <text:p text:style-name="P4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A - Anni di funzionamento della struttura residenziale</text:p>
            <text:p text:style-name="P9"/>
            <text:p text:style-name="P10">Indicare tutti i provvedimenti di autorizzazione al funzionamento con il relativo numero, la data e l’ente che li ha rilasciati</text:p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2"/>
            <text:p text:style-name="P8">B. Stabilità dell’equipe educativa</text:p>
            <text:p text:style-name="P13"/>
            <text:p text:style-name="P39">Indicare 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row table:style-name="Tabella2.1">
                <table:table-cell table:style-name="Tabella2.A1" office:value-type="string">
                  <text:p text:style-name="P15">Cognome e Nome operatore</text:p>
                </table:table-cell>
                <table:table-cell table:style-name="Tabella2.A1" office:value-type="string">
                  <text:p text:style-name="P15">Data di avvio rapporto lavorativo con l’ente prestatore quale componente della Equipe educativa della struttura oggetto del convenzionamento</text:p>
                </table:table-cell>
                <table:table-cell table:style-name="Tabella2.A1" office:value-type="string">
                  <text:p text:style-name="P15">Ruolo ricoperto e livello (II o III)</text:p>
                </table:table-cell>
                <table:table-cell table:style-name="Tabella2.A1" office:value-type="string">
                  <text:p text:style-name="P15">n. mesi totali alla data di presentazione</text:p>
                </table:table-cell>
              </table:table-row>
              <table:table-row table:style-name="Tabella2.1">
                <table:table-cell table:style-name="Tabella2.A2" office:value-type="string">
                  <text:p text:style-name="P16"/>
                  <text:p text:style-name="P17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</table:table-row>
              <table:table-row table:style-name="Tabella2.1">
                <table:table-cell table:style-name="Tabella2.A2" office:value-type="string">
                  <text:p text:style-name="P16"/>
                  <text:p text:style-name="P17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</table:table-row>
              <table:table-row table:style-name="Tabella2.1">
                <table:table-cell table:style-name="Tabella2.A2" office:value-type="string">
                  <text:p text:style-name="P16"/>
                  <text:p text:style-name="P17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</table:table-row>
              <table:table-row table:style-name="Tabella2.1">
                <table:table-cell table:style-name="Tabella2.A2" office:value-type="string">
                  <text:p text:style-name="P16"/>
                  <text:p text:style-name="P17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</table:table-row>
            </table:table>
            <text:p text:style-name="P18"/>
            <text:p text:style-name="P18"/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38"><text:span text:style-name="T4">C - Organizzazione delle modalità, spazi e tempi al momento dell’accoglienza e del primo inserimento </text:span><text:span text:style-name="T5">(max 10 punti)</text:span><text:span text:style-name="T6"> </text:span></text:p>
            <text:p text:style-name="P28"/>
            <text:list text:style-name="WW8Num2">
              <text:list-item>
                <text:p text:style-name="P51">Modalità di preparazione dell’equipe educativa e dei minori ospiti al momento delle nuove accoglienze; (max 5 punti)</text:p>
              </text:list-item>
            </text:list>
            <text:p text:style-name="P40"/>
            <text:p text:style-name="P40"/>
            <text:p text:style-name="P41"/>
            <text:list text:continue-numbering="true" text:style-name="WW8Num2">
              <text:list-item>
                <text:p text:style-name="P51">Modalità di chiarificazione al bambino del percorso all’interno del quale lui e la sua famiglia sono inseriti e delle diverse figure professionali coinvolte fase (max 5 punti)</text:p>
              </text:list-item>
            </text:list>
            <text:p text:style-name="P40"/>
            <text:p text:style-name="P19"/>
            <text:p text:style-name="P19"/>
            <text:p text:style-name="P19"/>
          </table:table-cell>
        </table:table-row>
        <table:table-row table:style-name="Tabella1.3">
          <table:table-cell table:style-name="Tabella1.A2" office:value-type="string">
            <text:p text:style-name="P40"><text:span text:style-name="T6">D - Modalità</text:span><text:span text:style-name="T8"> </text:span><text:span text:style-name="T10">di</text:span><text:span text:style-name="T8"> valorizzazione dei bisogni dei bambini mediante la costruzione di opportunità di tipo sociale, aggregativo, sportivo, laboratoriale, di viaggi/vacanze </text:span><text:span text:style-name="T12">(max 15 punti)</text:span></text:p>
            <text:p text:style-name="P31"/>
            <text:list text:style-name="WW8Num6">
              <text:list-item>
                <text:p text:style-name="P56"><text:span text:style-name="T15">Descrizione del Piano della offerta della Comunità con riferimento alla possibilità di prevedere </text:span><text:soft-page-break/><text:span text:style-name="T15">nei singoli PEI l’attivazione di opportunità </text:span><text:span text:style-name="T16">socio-educative, sportive, aggregative e ricreative, culturali, laboratoriali al fine di garantire adeguate opportunità di crescita ai minorenni (max 10 punti);</text:span></text:p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list text:continue-numbering="true" text:style-name="WW8Num6">
              <text:list-item>
                <text:p text:style-name="P57">Descrizione delle modalità di costruzione delle reti istituzionali e del privato sociale a supporto dei progetti educativi <text:s/>e di tutela dei minori accolti, anche in considerazione dell’eventuale realizzazione dei progetti di affido familiare (max 5 punti).</text:p>
              </text:list-item>
            </text:list>
            <text:p text:style-name="P24"/>
            <text:p text:style-name="P24"/>
            <text:p text:style-name="P24"/>
            <text:p text:style-name="P43"/>
            <text:p text:style-name="P43"/>
            <text:p text:style-name="P43"/>
          </table:table-cell>
        </table:table-row>
        <table:table-row table:style-name="Tabella1.5">
          <table:table-cell table:style-name="Tabella1.A2" office:value-type="string">
            <text:p text:style-name="P40"><text:span text:style-name="T6">E - Descrizione</text:span><text:span text:style-name="T8"> </text:span><text:span text:style-name="T10">e</text:span><text:span text:style-name="T8"> </text:span><text:span text:style-name="T10">articolazione</text:span><text:span text:style-name="T8"> </text:span><text:span text:style-name="T10">delle</text:span><text:span text:style-name="T8"> </text:span><text:span text:style-name="T10">modalità</text:span><text:span text:style-name="T8"> </text:span><text:span text:style-name="T10">di</text:span><text:span text:style-name="T8"> </text:span><text:span text:style-name="T10">costruzione</text:span><text:span text:style-name="T8"> </text:span><text:span text:style-name="T10">della</text:span><text:span text:style-name="T8"> </text:span><text:span text:style-name="T10">relazione</text:span><text:span text:style-name="T8"> </text:span><text:span text:style-name="T10">con</text:span><text:span text:style-name="T8"> </text:span><text:span text:style-name="T10">la</text:span><text:span text:style-name="T8"> </text:span><text:span text:style-name="T10">famiglia</text:span><text:span text:style-name="T8"> </text:span><text:span text:style-name="T10">di</text:span><text:span text:style-name="T8"> </text:span><text:span text:style-name="T10">origine</text:span><text:span text:style-name="T8"> </text:span><text:span text:style-name="T10">del</text:span><text:span text:style-name="T8"> </text:span><text:span text:style-name="T10">minore</text:span><text:span text:style-name="T8"> </text:span><text:span text:style-name="T10">accolto</text:span><text:span text:style-name="T8"> </text:span><text:span text:style-name="T10">in</text:span><text:span text:style-name="T8"> </text:span><text:span text:style-name="T10">struttura</text:span><text:span text:style-name="T6">,</text:span><text:span text:style-name="T8"> </text:span><text:span text:style-name="T10">laddove</text:span><text:span text:style-name="T8"> </text:span><text:span text:style-name="T10">la</text:span><text:span text:style-name="T8"> </text:span><text:span text:style-name="T10">coppia</text:span><text:span text:style-name="T8"> </text:span><text:span text:style-name="T10">genitoriale</text:span><text:span text:style-name="T8"> </text:span><text:span text:style-name="T10">sia</text:span><text:span text:style-name="T8"> </text:span><text:span text:style-name="T10">valutata</text:span><text:span text:style-name="T8"> </text:span><text:span text:style-name="T10">recuperabile</text:span><text:span text:style-name="T8"> </text:span><text:span text:style-name="T10">dall</text:span><text:span text:style-name="T8">’</text:span><text:span text:style-name="T10">A.G.</text:span><text:span text:style-name="T8"> </text:span><text:span text:style-name="T10">competente (max 15 punti)</text:span></text:p>
            <text:p text:style-name="P30"/>
            <text:list text:style-name="WW8Num4">
              <text:list-item>
                <text:p text:style-name="P52">Descrizione del modello di intervento e coinvolgimento delle famiglie, attraverso la creazione di spazi di incontro in modalità protetta e/o neutra specificando: il setting, le figure professionali coinvolte, gli strumenti e le metodologie utilizzate per la rilevazione e l’osservazione della qualità della relazione genitore-figli (max 5 punti);</text:p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list text:continue-numbering="true" text:style-name="WW8Num4">
              <text:list-item>
                <text:p text:style-name="P58">Descrizione delle modalità di organizzazione dei rientri in famiglia, qualora previsti, dei minori ospiti in struttura specificando: le modalità di preparazione del minore al rientro <text:s text:c="2"/>in famiglia, valutando successivamente le ricadute di tale evento nel percorso complessivo del minore; (max 5 punti);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list text:continue-numbering="true" text:style-name="WW8Num4">
              <text:list-item>
                <text:p text:style-name="P58">Descrizione degli specifici strumenti di rilevazione ed osservazione degli stati emotivi del minore (max 5 punti).</text:p>
              </text:list-item>
            </text:list>
            <text:p text:style-name="P45"/>
            <text:p text:style-name="P45"/>
            <text:p text:style-name="P45"/>
            <text:p text:style-name="P45"/>
            <text:p text:style-name="P33"/>
            <text:p text:style-name="P20"/>
            <text:p text:style-name="P21"/>
          </table:table-cell>
        </table:table-row>
        <table:table-row table:style-name="Tabella1.6">
          <table:table-cell table:style-name="Tabella1.A2" office:value-type="string">
            <text:p text:style-name="P40"><text:span text:style-name="T13">F1 - </text:span><text:span text:style-name="T7">Descrizione</text:span><text:span text:style-name="T9"> </text:span><text:span text:style-name="T11">e</text:span><text:span text:style-name="T9"> </text:span><text:span text:style-name="T11">articolazione</text:span><text:span text:style-name="T9"> </text:span><text:span text:style-name="T11">delle</text:span><text:span text:style-name="T9"> </text:span><text:span text:style-name="T11">modalità</text:span><text:span text:style-name="T9"> </text:span><text:span text:style-name="T11">di</text:span><text:span text:style-name="T9"> </text:span><text:span text:style-name="T11">costruzione</text:span><text:span text:style-name="T9"> </text:span><text:span text:style-name="T11">dei</text:span><text:span text:style-name="T9"> </text:span><text:span text:style-name="T11">percorsi</text:span><text:span text:style-name="T9"> </text:span><text:span text:style-name="T11">di</text:span><text:span text:style-name="T9"> </text:span><text:span text:style-name="T11">autonomia</text:span><text:span text:style-name="T9"> </text:span><text:span text:style-name="T11">dei</text:span><text:span text:style-name="T9"> </text:span><text:span text:style-name="T11">minori</text:span><text:span text:style-name="T9"> </text:span><text:span text:style-name="T11">ospiti</text:span><text:span text:style-name="T9"> </text:span><text:span text:style-name="T7">della</text:span><text:span text:style-name="T9"> </text:span><text:span text:style-name="T11">struttura</text:span><text:span text:style-name="T9"> (max 10 punti)</text:span></text:p>
            <text:p text:style-name="P29"/>
            <text:list text:style-name="WW8Num3">
              <text:list-item>
                <text:p text:style-name="P53">Definizione dei modelli e degli strumenti di monitoraggio sui percorsi di autonomia attivati e indicare eventuale collaborazione, attraverso protocolli d’intesa, con soggetti privati e pubblici per la realizzazione di: borse-lavoro, contratti di apprendistato, stage formativi, percorsi di formazione professionale (max 5 punti)</text:p>
              </text:list-item>
            </text:list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list text:continue-numbering="true" text:style-name="WW8Num3">
              <text:list-item>
                <text:p text:style-name="P53">Individuazione di metodologie e strumenti per la realizzazione e la concretizzazione della partecipazione attiva dei ragazzi stessi e descrizione delle modalità operative di coinvolgimento dei ragazzi nella definizione del P.E.I. (max 5 punti)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40"><text:span text:style-name="T13">F2 - </text:span><text:span text:style-name="T7">Descrizione</text:span><text:span text:style-name="T9"> </text:span><text:span text:style-name="T11">e</text:span><text:span text:style-name="T9"> </text:span><text:span text:style-name="T11">articolazione</text:span><text:span text:style-name="T9"> </text:span><text:span text:style-name="T11">delle</text:span><text:span text:style-name="T9"> </text:span><text:span text:style-name="T11">modalità</text:span><text:span text:style-name="T9"> </text:span><text:span text:style-name="T11">di</text:span><text:span text:style-name="T9"> </text:span><text:span text:style-name="T11">costruzione</text:span><text:span text:style-name="T9"> </text:span><text:span text:style-name="T11">dei</text:span><text:span text:style-name="T9"> </text:span><text:span text:style-name="T11">percorsi</text:span><text:span text:style-name="T9"> </text:span><text:span text:style-name="T11">di</text:span><text:span text:style-name="T9"> riparazione e ricostruzione dei legami </text:span><text:span text:style-name="T11">dei</text:span><text:span text:style-name="T9"> </text:span><text:span text:style-name="T11">minori</text:span><text:span text:style-name="T9"> </text:span><text:span text:style-name="T11">ospiti</text:span><text:span text:style-name="T9"> </text:span><text:span text:style-name="T7">della</text:span><text:span text:style-name="T9"> </text:span><text:span text:style-name="T11">struttura</text:span><text:span text:style-name="T12"> (max 10 punti)</text:span></text:p>
            <text:p text:style-name="P31"/>
            <text:p text:style-name="P35">Descrizione delle modalità con cui la comunità si attrezza a fornire cure e protezione adeguate e promuovere strategie di riparazione a favore dei bambini vittime di esperienze sfavorevoli al fine sviluppare nuove energie per fronteggiare le avversità, e di “ristrutturare” il proprio modello operativo interno e la connessa immagine che hanno di sé stessi, degli altri, del mondo, con particolare riferimento ai danni ricevuti dal bambino nella sua famiglia d’origine e alla difficoltà a sperimentare una relazione di accudimento supportiva e rassicurante. Descrizione delle modalità di costruzione di percorsi volti al rafforzamento dell’autostima, della capacità del minore di affidarsi all'altro, sviluppando forme secondarie di attaccamento a figure di riferimento positive. </text:p>
            <text:p text:style-name="P22"/>
            <text:p text:style-name="P22"/>
            <text:p text:style-name="P22"/>
            <text:p text:style-name="P22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40"><text:span text:style-name="T14">F3 - </text:span><text:span text:style-name="T11">Descrizione e articolazione delle modalità di costruzione dei percorsi dei nuclei madre-bambino a seguito di provvedimenti dell'Autorità giudiziaria (max 10 punti)</text:span></text:p>
            <text:p text:style-name="P32"/>
            <text:list text:style-name="WW8Num5">
              <text:list-item>
                <text:p text:style-name="P54">Descrizione ed articolazione delle modalità di osservazione delle caratteristiche della relazione mamma/bambino per comprendere le ragioni delle disfunzioni ed individuarne il percorso socio psicopedagogico più opportuno. Descrizione delle modalità di rilettura delle situazioni di fragilità, disagio e difficoltà al fine di valutare la capacità di instaurare una relazione adeguata con il proprio bambino. (max 5 punti) 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list text:continue-numbering="true" text:style-name="WW8Num5">
              <text:list-item>
                <text:p text:style-name="P55">Descrizione ed articolazione delle modalità di accompagnamento alle donne durante la permanenza in comunità nel sostegno all'autostima ed alla riscoperta delle proprie risorse e del proprio ruolo verso un esercizio positivo della propria genitorialità. (max 5 punti)</text:p>
              </text:list-item>
            </text:list>
            <text:p text:style-name="P34"/>
            <text:p text:style-name="P34"/>
            <text:p text:style-name="P34"/>
            <text:p text:style-name="P34"/>
            <text:p text:style-name="P33"/>
            <text:p text:style-name="P23"><text:soft-page-break/></text:p>
            <text:p text:style-name="P27"/>
          </table:table-cell>
        </table:table-row>
      </table:table>
      <text:p text:style-name="P48"/>
      <text:p text:style-name="P48">Il sottoscritto autorizza il trattamento dei dati personali ai fini dello svolgimento degli adempimenti connessi alla procedura della suddetta selezione ai sensi della vigente normativa in materia.</text:p>
      <text:p text:style-name="P48"/>
      <text:p text:style-name="P48"/>
      <text:p text:style-name="P42"><text:span text:style-name="T21"><text:s text:c="3"/></text:span><text:span text:style-name="T22"><text:tab/><text:tab/><text:tab/><text:tab/><text:tab/><text:tab/><text:tab/>Firma digitale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left="0cm" fo:margin-right="-1.501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ottoparagrafo" style:family="paragraph" style:parent-style-name="Standard">
      <style:paragraph-properties fo:text-align="justify" style:justify-single-word="false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_20__28_user_29_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fo:font-size="9pt" fo:language="it" fo:country="IT" fo:font-style="normal" fo:font-weight="normal" style:font-size-asian="9pt" style:font-style-asian="normal" style:font-weight-asian="normal" style:font-name-complex="OpenSymbol" style:font-family-complex="OpenSymbol, 'Arial Unicode MS'" style:font-pitch-complex="variable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/>
    <style:style style:name="WW8Num8z0" style:family="text"/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/>
    <style:style style:name="Corpo_20_del_20_testo_20_Carattere" style:display-name="Corpo del testo Carattere" style:family="text">
      <style:text-properties fo:font-size="12pt" fo:font-weight="bold" style:font-size-asian="12pt" style:font-weight-asian="bold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0099fe" officeooo:paragraph-rsid="000099fe"/>
    </style:style>
    <style:style style:name="MP3" style:family="paragraph" style:parent-style-name="Footer">
      <style:paragraph-properties fo:margin-right="0.635cm"/>
    </style:style>
    <style:style style:name="MP4" style:family="paragraph" style:parent-style-name="Footer">
      <style:paragraph-properties fo:margin-right="0.635cm" fo:break-before="page"/>
    </style:style>
    <style:style style:name="MT1" style:family="text">
      <style:text-properties style:font-name="Verdana1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MT2" style:family="text">
      <style:text-properties style:font-name="Verdana1" fo:font-size="9pt" fo:font-style="italic" officeooo:rsid="0000b2e3" style:font-name-asian="Verdana1" style:font-size-asian="9pt" style:font-style-asian="italic" style:font-name-complex="Verdana1" style:font-size-complex="9pt" style:font-style-complex="italic"/>
    </style:style>
    <style:style style:name="MT3" style:family="text">
      <style:text-properties style:font-name="Verdana1" fo:font-size="9pt" fo:font-style="italic" officeooo:rsid="000099fe" style:font-name-asian="Verdana1" style:font-size-asian="9pt" style:font-style-asian="italic" style:font-name-complex="Verdana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46741084"/><text:bookmark-start text:name="_Hlk46741085"/><text:bookmark-start text:name="_Hlk46741086"/><text:bookmark-start text:name="_Hlk46741083"/><text:span text:style-name="MT1">Avviso pubblico per l’aggiornamento dell’Elenco dei soggetti prestatori, autorizzati al funzionamento e accreditati, ai sensi del Regolamento regionale n. 4/2014, idonei alla stipula di convenzioni per l’accoglienza in strutture residenziali di minori e nuclei madre-bambino per il </text:span><text:span text:style-name="MT2">quadriennio</text:span><text:span text:style-name="MT1"> 2025-202</text:span><text:bookmark-end text:name="_Hlk46741084"/><text:bookmark-end text:name="_Hlk46741085"/><text:bookmark-end text:name="_Hlk46741086"/><text:bookmark-end text:name="_Hlk46741083"/><text:span text:style-name="MT3">8</text:span></text:p>
        <text:p text:style-name="MP2"><text:span text:style-name="MT1">Allegato 3.1</text:span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IZIATIVA COMUNITARIA EQUAL</dc:title>
    <meta:initial-creator>CONSEDIN</meta:initial-creator>
    <meta:creation-date>2018-06-27T12:40:00</meta:creation-date>
    <dc:date>2025-04-28T16:54:26.697000000</dc:date>
    <meta:print-date>2020-07-27T11:21:00</meta:print-date>
    <meta:editing-cycles>37</meta:editing-cycles>
    <meta:editing-duration>PT5H41M44S</meta:editing-duration>
    <meta:generator>LibreOffice/7.6.4.1$Windows_X86_64 LibreOffice_project/e19e193f88cd6c0525a17fb7a176ed8e6a3e2aa1</meta:generator>
    <meta:document-statistic meta:table-count="2" meta:image-count="0" meta:object-count="0" meta:page-count="4" meta:paragraph-count="33" meta:word-count="821" meta:character-count="5878" meta:non-whitespace-character-count="5078"/>
  </office:meta>
</office:document-meta>
</file>