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2cm"/>
    </style:style>
    <style:style style:name="co2" style:family="table-column">
      <style:table-column-properties fo:break-before="auto" style:column-width="11.195cm"/>
    </style:style>
    <style:style style:name="co3" style:family="table-column">
      <style:table-column-properties fo:break-before="auto" style:column-width="12.4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4.249cm"/>
    </style:style>
    <style:style style:name="co6" style:family="table-column">
      <style:table-column-properties fo:break-before="auto" style:column-width="5.075cm"/>
    </style:style>
    <style:style style:name="co7" style:family="table-column">
      <style:table-column-properties fo:break-before="auto" style:column-width="6.849cm"/>
    </style:style>
    <style:style style:name="co8" style:family="table-column">
      <style:table-column-properties fo:break-before="auto" style:column-width="8.276cm"/>
    </style:style>
    <style:style style:name="co9" style:family="table-column">
      <style:table-column-properties fo:break-before="auto" style:column-width="4.662cm"/>
    </style:style>
    <style:style style:name="co10" style:family="table-column">
      <style:table-column-properties fo:break-before="auto" style:column-width="4.82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MAR_20_25">
      <style:table-properties table:display="true" style:writing-mode="lr-tb"/>
    </style:style>
    <style:style style:name="ta2" style:family="table" style:master-page-name="PageStyle_5f_APR_20_25">
      <style:table-properties table:display="true" style:writing-mode="lr-tb"/>
    </style:style>
    <style:style style:name="ta3" style:family="table" style:master-page-name="PageStyle_5f_MAG_20_25">
      <style:table-properties table:display="true" style:writing-mode="lr-tb"/>
    </style:style>
    <style:style style:name="ta4" style:family="table" style:master-page-name="PageStyle_5f_GIU_20_25">
      <style:table-properties table:display="true" style:writing-mode="lr-tb"/>
    </style:style>
    <style:style style:name="ta5" style:family="table" style:master-page-name="PageStyle_5f_LUG_20_25">
      <style:table-properties table:display="true" style:writing-mode="lr-tb"/>
    </style:style>
    <style:style style:name="ta6" style:family="table" style:master-page-name="PageStyle_5f_AGO_20_25">
      <style:table-properties table:display="true" style:writing-mode="lr-tb"/>
    </style:style>
    <style:style style:name="ta7" style:family="table" style:master-page-name="PageStyle_5f_SET_20_25">
      <style:table-properties table:display="true" style:writing-mode="lr-tb"/>
    </style:style>
    <style:style style:name="ta8" style:family="table" style:master-page-name="PageStyle_5f_OTT_20_25">
      <style:table-properties table:display="true" style:writing-mode="lr-tb"/>
    </style:style>
    <style:style style:name="ta9" style:family="table" style:master-page-name="PageStyle_5f_NOV_20_25">
      <style:table-properties table:display="true" style:writing-mode="lr-tb"/>
    </style:style>
    <style:style style:name="ta10" style:family="table" style:master-page-name="PageStyle_5f_DIC_20_25">
      <style:table-properties table:display="true" style:writing-mode="lr-tb"/>
    </style:style>
    <style:style style:name="ce1" style:family="table-cell" style:parent-style-name="Excel_20_Built-in_20_Normal">
      <style:table-cell-properties fo:background-color="#dceaf7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 style:data-style-name="N10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dceaf7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 style:data-style-name="N1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dcea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 style:data-style-name="N8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 style:data-style-name="N10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 2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7" table:default-cell-style-name="Excel_20_Built-in_20_Normal"/>
        <table:table-column table:style-name="co5" table:default-cell-style-name="Excel_20_Built-in_20_Normal"/>
        <table:table-column table:style-name="co4" table:number-columns-repeated="1013" table:default-cell-style-name="Excel_20_Built-in_20_Normal"/>
        <table:table-row table:style-name="ro1">
          <table:table-cell table:style-name="ce1" office:value-type="string" table:number-columns-spanned="3" table:number-rows-spanned="1">
            <text:p>CENTRO GIOVANILE "MEDIATECA CIVICA SANTA SOFIA" 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2" office:value-type="string">
            <text:p>DATA</text:p>
          </table:table-cell>
          <table:table-cell table:style-name="ce5" office:value-type="string">
            <text:p>MATTINA</text:p>
          </table:table-cell>
          <table:table-cell table:style-name="ce2" office:value-type="string">
            <text:p>POMERIGGIO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25-03-01">
            <text:p>sabato, marzo 01, 2025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3">
          <table:table-cell table:style-name="ce3" office:value-type="date" office:date-value="2025-03-02">
            <text:p>domenica, marzo 02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3" office:value-type="date" office:date-value="2025-03-03">
            <text:p>lunedì, marzo 03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3" office:value-type="date" office:date-value="2025-03-04">
            <text:p>martedì, marzo 04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3" office:value-type="date" office:date-value="2025-03-05">
            <text:p>mercoledì, marzo 05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3" office:value-type="date" office:date-value="2025-03-06">
            <text:p>giovedì, marzo 06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3" office:value-type="date" office:date-value="2025-03-07">
            <text:p>venerdì, marzo 07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3" office:value-type="date" office:date-value="2025-03-08">
            <text:p>sabato, marzo 08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3" office:value-type="date" office:date-value="2025-03-09">
            <text:p>domenica, marzo 09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4">
          <table:table-cell table:style-name="ce3" office:value-type="date" office:date-value="2025-03-10">
            <text:p>lunedì, marzo 10, 2025</text:p>
          </table:table-cell>
          <table:table-cell table:style-name="ce7"/>
          <table:table-cell table:style-name="ce11" office:value-type="string">
            <text:p>16-17,30:TRA LE PAGINE E LO SCHERMO- esperienze di lettura condivisa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25-03-11">
            <text:p>martedì, marzo 11, 2025</text:p>
          </table:table-cell>
          <table:table-cell table:style-name="ce7"/>
          <table:table-cell table:style-name="ce12" office:value-type="string">
            <text:p>15-18: incontro con il regista Pietro Marcello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25-03-12">
            <text:p>mercoledì, marzo 12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3" office:value-type="date" office:date-value="2025-03-13">
            <text:p>giovedì, marzo 13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3" office:value-type="date" office:date-value="2025-03-14">
            <text:p>venerdì, marzo 14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3" office:value-type="date" office:date-value="2025-03-15">
            <text:p>sabato, marzo 15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3" office:value-type="date" office:date-value="2025-03-16">
            <text:p>domenica, marzo 16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3" office:value-type="date" office:date-value="2025-03-17">
            <text:p>lunedì, marzo 17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3" office:value-type="date" office:date-value="2025-03-18">
            <text:p>martedì, marzo 18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3" office:value-type="date" office:date-value="2025-03-19">
            <text:p>mercoledì, marzo 19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3" office:value-type="date" office:date-value="2025-03-20">
            <text:p>giovedì, marzo 20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3" office:value-type="date" office:date-value="2025-03-21">
            <text:p>venerdì, marzo 21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3" office:value-type="date" office:date-value="2025-03-22">
            <text:p>sabato, marzo 22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3" office:value-type="date" office:date-value="2025-03-23">
            <text:p>domenica, marzo 23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4">
          <table:table-cell table:style-name="ce3" office:value-type="date" office:date-value="2025-03-24">
            <text:p>lunedì, marzo 24, 2025</text:p>
          </table:table-cell>
          <table:table-cell table:style-name="ce7"/>
          <table:table-cell table:style-name="ce11" office:value-type="string">
            <text:p>16-17,30:TRA LE PAGINE E LO SCHERMO- esperienze di lettura condivisa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25-03-25">
            <text:p>martedì, marzo 25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3" office:value-type="date" office:date-value="2025-03-26">
            <text:p>mercoledì, marzo 26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3" office:value-type="date" office:date-value="2025-03-27">
            <text:p>giovedì, marzo 27, 2025</text:p>
          </table:table-cell>
          <table:table-cell table:style-name="ce8"/>
          <table:table-cell table:style-name="ce13"/>
          <table:table-cell table:number-columns-repeated="1021"/>
        </table:table-row>
        <table:table-row table:style-name="ro3">
          <table:table-cell table:style-name="ce3" office:value-type="date" office:date-value="2025-03-28">
            <text:p>venerdì, marzo 28, 2025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date" office:date-value="2025-03-29">
            <text:p>sabato, marzo 29, 2025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date" office:date-value="2025-03-30">
            <text:p>domenica, marzo 30, 2025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date" office:date-value="2025-03-31">
            <text:p>lunedì, marzo 31, 2025</text:p>
          </table:table-cell>
          <table:table-cell table:style-name="ce9" table:number-columns-repeated="2"/>
          <table:table-cell table:number-columns-repeated="102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 25" table:style-name="ta2" table:print="false"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4"/>
          <table:table-cell table:style-name="ce16" office:value-type="string" table:number-columns-spanned="2" table:number-rows-spanned="1">
            <text:p>CENTRO GIOVANILE "MEDIATECA CIVICA SANTA SOFIA"</text:p>
          </table:table-cell>
          <table:covered-table-cell table:style-name="ce16"/>
          <table:table-cell table:number-columns-repeated="1021"/>
        </table:table-row>
        <table:table-row table:style-name="ro2">
          <table:table-cell table:style-name="ce14"/>
          <table:table-cell table:style-name="ce17" office:value-type="string">
            <text:p>MATTINA</text:p>
          </table:table-cell>
          <table:table-cell table:style-name="ce2" office:value-type="string">
            <text:p>POMERIGGIO</text:p>
          </table:table-cell>
          <table:table-cell table:number-columns-repeated="1021"/>
        </table:table-row>
        <table:table-row table:style-name="ro3">
          <table:table-cell table:style-name="ce15" office:value-type="date" office:date-value="2025-04-01">
            <text:p>martedì, aprile 01, 2025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3">
          <table:table-cell table:style-name="ce15" office:value-type="date" office:date-value="2025-04-02">
            <text:p>mercoledì, aprile 02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03">
            <text:p>giovedì, aprile 03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04">
            <text:p>venerdì, aprile 04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05">
            <text:p>sabato, aprile 05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06">
            <text:p>domenica, aprile 06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07">
            <text:p>lunedì, aprile 07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08">
            <text:p>martedì, aprile 08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09">
            <text:p>mercoledì, aprile 09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10">
            <text:p>giovedì, aprile 10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11">
            <text:p>venerdì, aprile 11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12">
            <text:p>sabato, aprile 12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13">
            <text:p>domenica, aprile 13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14">
            <text:p>lunedì, aprile 14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15">
            <text:p>martedì, aprile 15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16">
            <text:p>mercoledì, aprile 16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17">
            <text:p>giovedì, aprile 17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18">
            <text:p>venerdì, aprile 18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19">
            <text:p>sabato, aprile 19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20">
            <text:p>domenica, aprile 20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21">
            <text:p>lunedì, aprile 21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22">
            <text:p>martedì, aprile 22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23">
            <text:p>mercoledì, aprile 23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24">
            <text:p>giovedì, aprile 24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25">
            <text:p>venerdì, aprile 25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26">
            <text:p>sabato, aprile 26, 2025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5" office:value-type="date" office:date-value="2025-04-27">
            <text:p>domenica, aprile 27, 2025</text:p>
          </table:table-cell>
          <table:table-cell table:style-name="ce8"/>
          <table:table-cell table:style-name="ce13"/>
          <table:table-cell table:number-columns-repeated="1021"/>
        </table:table-row>
        <table:table-row table:style-name="ro3">
          <table:table-cell table:style-name="ce15" office:value-type="date" office:date-value="2025-04-28">
            <text:p>lunedì, aprile 28, 2025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5" office:value-type="date" office:date-value="2025-04-29">
            <text:p>martedì, aprile 29, 2025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5" office:value-type="date" office:date-value="2025-04-30">
            <text:p>mercoledì, aprile 30, 2025</text:p>
          </table:table-cell>
          <table:table-cell table:style-name="ce9" table:number-columns-repeated="2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 25" table:style-name="ta3" table:print="false">
        <table:table-column table:style-name="co9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4"/>
          <table:table-cell table:style-name="ce16" office:value-type="string" table:number-columns-spanned="2" table:number-rows-spanned="1">
            <text:p>CENTRO GIOVANILE "MEDIATECA CIVICA SANTA SOFIA"</text:p>
          </table:table-cell>
          <table:covered-table-cell table:style-name="ce16"/>
          <table:table-cell table:number-columns-repeated="1021"/>
        </table:table-row>
        <table:table-row table:style-name="ro2">
          <table:table-cell table:style-name="ce14"/>
          <table:table-cell table:style-name="ce17" office:value-type="string">
            <text:p>MATTINA</text:p>
          </table:table-cell>
          <table:table-cell table:style-name="ce2" office:value-type="string">
            <text:p>POMERIGGIO</text:p>
          </table:table-cell>
          <table:table-cell table:number-columns-repeated="1021"/>
        </table:table-row>
        <table:table-row table:style-name="ro3">
          <table:table-cell table:style-name="ce15" office:value-type="date" office:date-value="2025-05-01">
            <text:p>giovedì, maggio 01, 2025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3">
          <table:table-cell table:style-name="ce18" office:value-type="date" office:date-value="2025-05-02">
            <text:p>02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03">
            <text:p>03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04">
            <text:p>04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05">
            <text:p>05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06">
            <text:p>06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07">
            <text:p>07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08">
            <text:p>08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09">
            <text:p>09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10">
            <text:p>10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11">
            <text:p>11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12">
            <text:p>12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13">
            <text:p>13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14">
            <text:p>14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15">
            <text:p>15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16">
            <text:p>16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17">
            <text:p>17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18">
            <text:p>18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19">
            <text:p>19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20">
            <text:p>20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21">
            <text:p>21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22">
            <text:p>22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23">
            <text:p>23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24">
            <text:p>24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25">
            <text:p>25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26">
            <text:p>26-ma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5-27">
            <text:p>27-mag</text:p>
          </table:table-cell>
          <table:table-cell table:style-name="ce8"/>
          <table:table-cell table:style-name="ce13"/>
          <table:table-cell table:number-columns-repeated="1021"/>
        </table:table-row>
        <table:table-row table:style-name="ro3">
          <table:table-cell table:style-name="ce18" office:value-type="date" office:date-value="2025-05-28">
            <text:p>28-mag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8" office:value-type="date" office:date-value="2025-05-29">
            <text:p>29-mag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8" office:value-type="date" office:date-value="2025-05-30">
            <text:p>30-mag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8" office:value-type="date" office:date-value="2025-05-31">
            <text:p>31-mag</text:p>
          </table:table-cell>
          <table:table-cell table:style-name="ce9" table:number-columns-repeated="2"/>
          <table:table-cell table:number-columns-repeated="102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IU 25" table:style-name="ta4" table:print="false"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3" table:default-cell-style-name="Excel_20_Built-in_20_Normal"/>
        <table:table-column table:style-name="co10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style-name="ce14"/>
          <table:table-cell table:style-name="ce16" office:value-type="string" table:number-columns-spanned="2" table:number-rows-spanned="1">
            <text:p>CENTRO GIOVANILE "MEDIATECA CIVICA SANTA SOFIA"</text:p>
          </table:table-cell>
          <table:covered-table-cell table:style-name="ce16"/>
          <table:table-cell table:number-columns-repeated="1021"/>
        </table:table-row>
        <table:table-row table:style-name="ro2">
          <table:table-cell table:style-name="ce14"/>
          <table:table-cell table:style-name="ce17" office:value-type="string">
            <text:p>MATTINA</text:p>
          </table:table-cell>
          <table:table-cell table:style-name="ce2" office:value-type="string">
            <text:p>POMERIGGIO</text:p>
          </table:table-cell>
          <table:table-cell table:number-columns-repeated="1021"/>
        </table:table-row>
        <table:table-row table:style-name="ro3">
          <table:table-cell table:style-name="ce15" office:value-type="date" office:date-value="2025-06-01">
            <text:p>domenica, giugno 01, 2025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3">
          <table:table-cell table:style-name="ce18" office:value-type="date" office:date-value="2025-06-02">
            <text:p>02-giu</text:p>
          </table:table-cell>
          <table:table-cell table:style-name="ce7"/>
          <table:table-cell table:style-name="ce9"/>
          <table:table-cell table:number-columns-repeated="3"/>
          <table:table-cell table:style-name="ce19"/>
          <table:table-cell table:number-columns-repeated="1017"/>
        </table:table-row>
        <table:table-row table:style-name="ro3">
          <table:table-cell table:style-name="ce18" office:value-type="date" office:date-value="2025-06-03">
            <text:p>03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04">
            <text:p>04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05">
            <text:p>05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06">
            <text:p>06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07">
            <text:p>07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08">
            <text:p>08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09">
            <text:p>09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10">
            <text:p>10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11">
            <text:p>11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12">
            <text:p>12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13">
            <text:p>13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14">
            <text:p>14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15">
            <text:p>15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16">
            <text:p>16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17">
            <text:p>17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18">
            <text:p>18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19">
            <text:p>19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20">
            <text:p>20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21">
            <text:p>21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22">
            <text:p>22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23">
            <text:p>23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24">
            <text:p>24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25">
            <text:p>25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26">
            <text:p>26-giu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6-27">
            <text:p>27-giu</text:p>
          </table:table-cell>
          <table:table-cell table:style-name="ce8"/>
          <table:table-cell table:style-name="ce13"/>
          <table:table-cell table:number-columns-repeated="1021"/>
        </table:table-row>
        <table:table-row table:style-name="ro3">
          <table:table-cell table:style-name="ce18" office:value-type="date" office:date-value="2025-06-28">
            <text:p>28-giu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8" office:value-type="date" office:date-value="2025-06-29">
            <text:p>29-giu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8" office:value-type="date" office:date-value="2025-06-30">
            <text:p>30-giu</text:p>
          </table:table-cell>
          <table:table-cell table:style-name="ce9" table:number-columns-repeated="2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UG 25" table:style-name="ta5" table:print="false"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4"/>
          <table:table-cell table:style-name="ce16" office:value-type="string" table:number-columns-spanned="2" table:number-rows-spanned="1">
            <text:p>CENTRO GIOVANILE "MEDIATECA CIVICA SANTA SOFIA"</text:p>
          </table:table-cell>
          <table:covered-table-cell table:style-name="ce16"/>
          <table:table-cell table:number-columns-repeated="1021"/>
        </table:table-row>
        <table:table-row table:style-name="ro2">
          <table:table-cell table:style-name="ce14"/>
          <table:table-cell table:style-name="ce17" office:value-type="string">
            <text:p>MATTINA</text:p>
          </table:table-cell>
          <table:table-cell table:style-name="ce2" office:value-type="string">
            <text:p>POMERIGGIO</text:p>
          </table:table-cell>
          <table:table-cell table:number-columns-repeated="1021"/>
        </table:table-row>
        <table:table-row table:style-name="ro3">
          <table:table-cell table:style-name="ce18" office:value-type="date" office:date-value="2025-07-01">
            <text:p>01-lug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3">
          <table:table-cell table:style-name="ce18" office:value-type="date" office:date-value="2025-07-02">
            <text:p>02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03">
            <text:p>03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04">
            <text:p>04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05">
            <text:p>05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06">
            <text:p>06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07">
            <text:p>07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08">
            <text:p>08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09">
            <text:p>09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10">
            <text:p>10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11">
            <text:p>11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12">
            <text:p>12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13">
            <text:p>13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14">
            <text:p>14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15">
            <text:p>15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16">
            <text:p>16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17">
            <text:p>17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18">
            <text:p>18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19">
            <text:p>19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20">
            <text:p>20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21">
            <text:p>21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22">
            <text:p>22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23">
            <text:p>23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24">
            <text:p>24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25">
            <text:p>25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26">
            <text:p>26-lug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7-27">
            <text:p>27-lug</text:p>
          </table:table-cell>
          <table:table-cell table:style-name="ce8"/>
          <table:table-cell table:style-name="ce13"/>
          <table:table-cell table:number-columns-repeated="1021"/>
        </table:table-row>
        <table:table-row table:style-name="ro3">
          <table:table-cell table:style-name="ce18" office:value-type="date" office:date-value="2025-07-28">
            <text:p>28-lug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8" office:value-type="date" office:date-value="2025-07-29">
            <text:p>29-lug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8" office:value-type="date" office:date-value="2025-07-30">
            <text:p>30-lug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8" office:value-type="date" office:date-value="2025-07-31">
            <text:p>31-lug</text:p>
          </table:table-cell>
          <table:table-cell table:style-name="ce9" table:number-columns-repeated="2"/>
          <table:table-cell table:number-columns-repeated="102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GO 25" table:style-name="ta6" table:print="false"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4"/>
          <table:table-cell table:style-name="ce16" office:value-type="string" table:number-columns-spanned="2" table:number-rows-spanned="1">
            <text:p>CENTRO GIOVANILE "MEDIATECA CIVICA SANTA SOFIA"</text:p>
          </table:table-cell>
          <table:covered-table-cell table:style-name="ce16"/>
          <table:table-cell table:number-columns-repeated="1021"/>
        </table:table-row>
        <table:table-row table:style-name="ro2">
          <table:table-cell table:style-name="ce14"/>
          <table:table-cell table:style-name="ce17" office:value-type="string">
            <text:p>MATTINA</text:p>
          </table:table-cell>
          <table:table-cell table:style-name="ce2" office:value-type="string">
            <text:p>POMERIGGIO</text:p>
          </table:table-cell>
          <table:table-cell table:number-columns-repeated="1021"/>
        </table:table-row>
        <table:table-row table:style-name="ro3">
          <table:table-cell table:style-name="ce18" office:value-type="date" office:date-value="2025-08-01">
            <text:p>01-ago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3">
          <table:table-cell table:style-name="ce18" office:value-type="date" office:date-value="2025-08-02">
            <text:p>02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03">
            <text:p>03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04">
            <text:p>04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05">
            <text:p>05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06">
            <text:p>06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07">
            <text:p>07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08">
            <text:p>08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09">
            <text:p>09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10">
            <text:p>10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11">
            <text:p>11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12">
            <text:p>12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13">
            <text:p>13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14">
            <text:p>14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15">
            <text:p>15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16">
            <text:p>16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17">
            <text:p>17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18">
            <text:p>18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19">
            <text:p>19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20">
            <text:p>20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21">
            <text:p>21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22">
            <text:p>22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23">
            <text:p>23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24">
            <text:p>24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25">
            <text:p>25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26">
            <text:p>26-ago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8-27">
            <text:p>27-ago</text:p>
          </table:table-cell>
          <table:table-cell table:style-name="ce8"/>
          <table:table-cell table:style-name="ce13"/>
          <table:table-cell table:number-columns-repeated="1021"/>
        </table:table-row>
        <table:table-row table:style-name="ro3">
          <table:table-cell table:style-name="ce18" office:value-type="date" office:date-value="2025-08-28">
            <text:p>28-ago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8" office:value-type="date" office:date-value="2025-08-29">
            <text:p>29-ago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8" office:value-type="date" office:date-value="2025-08-30">
            <text:p>30-ago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8" office:value-type="date" office:date-value="2025-08-31">
            <text:p>31-ago</text:p>
          </table:table-cell>
          <table:table-cell table:style-name="ce9" table:number-columns-repeated="2"/>
          <table:table-cell table:number-columns-repeated="102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T 25" table:style-name="ta7" table:print="false"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4"/>
          <table:table-cell table:style-name="ce16" office:value-type="string" table:number-columns-spanned="2" table:number-rows-spanned="1">
            <text:p>CENTRO GIOVANILE "MEDIATECA CIVICA SANTA SOFIA"</text:p>
          </table:table-cell>
          <table:covered-table-cell table:style-name="ce16"/>
          <table:table-cell table:number-columns-repeated="1021"/>
        </table:table-row>
        <table:table-row table:style-name="ro2">
          <table:table-cell table:style-name="ce14"/>
          <table:table-cell table:style-name="ce17" office:value-type="string">
            <text:p>MATTINA</text:p>
          </table:table-cell>
          <table:table-cell table:style-name="ce2" office:value-type="string">
            <text:p>POMERIGGIO</text:p>
          </table:table-cell>
          <table:table-cell table:number-columns-repeated="1021"/>
        </table:table-row>
        <table:table-row table:style-name="ro3">
          <table:table-cell table:style-name="ce18" office:value-type="date" office:date-value="2025-09-01">
            <text:p>01-set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3">
          <table:table-cell table:style-name="ce18" office:value-type="date" office:date-value="2025-09-02">
            <text:p>02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03">
            <text:p>03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04">
            <text:p>04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05">
            <text:p>05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06">
            <text:p>06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07">
            <text:p>07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08">
            <text:p>08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09">
            <text:p>09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10">
            <text:p>10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11">
            <text:p>11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12">
            <text:p>12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13">
            <text:p>13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14">
            <text:p>14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15">
            <text:p>15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16">
            <text:p>16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17">
            <text:p>17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18">
            <text:p>18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19">
            <text:p>19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20">
            <text:p>20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21">
            <text:p>21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22">
            <text:p>22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23">
            <text:p>23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24">
            <text:p>24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25">
            <text:p>25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26">
            <text:p>26-se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09-27">
            <text:p>27-set</text:p>
          </table:table-cell>
          <table:table-cell table:style-name="ce8"/>
          <table:table-cell table:style-name="ce13"/>
          <table:table-cell table:number-columns-repeated="1021"/>
        </table:table-row>
        <table:table-row table:style-name="ro3">
          <table:table-cell table:style-name="ce18" office:value-type="date" office:date-value="2025-09-28">
            <text:p>28-set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8" office:value-type="date" office:date-value="2025-09-29">
            <text:p>29-set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8" office:value-type="date" office:date-value="2025-09-30">
            <text:p>30-set</text:p>
          </table:table-cell>
          <table:table-cell table:style-name="ce9" table:number-columns-repeated="2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TT 25" table:style-name="ta8" table:print="false"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4"/>
          <table:table-cell table:style-name="ce16" office:value-type="string" table:number-columns-spanned="2" table:number-rows-spanned="1">
            <text:p>CENTRO GIOVANILE "MEDIATECA CIVICA SANTA SOFIA"</text:p>
          </table:table-cell>
          <table:covered-table-cell table:style-name="ce16"/>
          <table:table-cell table:number-columns-repeated="1021"/>
        </table:table-row>
        <table:table-row table:style-name="ro2">
          <table:table-cell table:style-name="ce14"/>
          <table:table-cell table:style-name="ce17" office:value-type="string">
            <text:p>MATTINA</text:p>
          </table:table-cell>
          <table:table-cell table:style-name="ce2" office:value-type="string">
            <text:p>POMERIGGIO</text:p>
          </table:table-cell>
          <table:table-cell table:number-columns-repeated="1021"/>
        </table:table-row>
        <table:table-row table:style-name="ro3">
          <table:table-cell table:style-name="ce18" office:value-type="date" office:date-value="2025-10-01">
            <text:p>01-ott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3">
          <table:table-cell table:style-name="ce18" office:value-type="date" office:date-value="2025-10-02">
            <text:p>02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03">
            <text:p>03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04">
            <text:p>04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05">
            <text:p>05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06">
            <text:p>06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07">
            <text:p>07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08">
            <text:p>08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09">
            <text:p>09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10">
            <text:p>10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11">
            <text:p>11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12">
            <text:p>12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13">
            <text:p>13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14">
            <text:p>14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15">
            <text:p>15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16">
            <text:p>16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17">
            <text:p>17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18">
            <text:p>18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19">
            <text:p>19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20">
            <text:p>20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21">
            <text:p>21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22">
            <text:p>22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23">
            <text:p>23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24">
            <text:p>24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25">
            <text:p>25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26">
            <text:p>26-ott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0-27">
            <text:p>27-ott</text:p>
          </table:table-cell>
          <table:table-cell table:style-name="ce8"/>
          <table:table-cell table:style-name="ce13"/>
          <table:table-cell table:number-columns-repeated="1021"/>
        </table:table-row>
        <table:table-row table:style-name="ro3">
          <table:table-cell table:style-name="ce18" office:value-type="date" office:date-value="2025-10-28">
            <text:p>28-ott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8" office:value-type="date" office:date-value="2025-10-29">
            <text:p>29-ott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8" office:value-type="date" office:date-value="2025-10-30">
            <text:p>30-ott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8" office:value-type="date" office:date-value="2025-10-31">
            <text:p>31-ott</text:p>
          </table:table-cell>
          <table:table-cell table:style-name="ce9" table:number-columns-repeated="2"/>
          <table:table-cell table:number-columns-repeated="102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 25" table:style-name="ta9" table:print="false"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4"/>
          <table:table-cell table:style-name="ce16" office:value-type="string" table:number-columns-spanned="2" table:number-rows-spanned="1">
            <text:p>CENTRO GIOVANILE "MEDIATECA CIVICA SANTA SOFIA"</text:p>
          </table:table-cell>
          <table:covered-table-cell table:style-name="ce16"/>
          <table:table-cell table:number-columns-repeated="1021"/>
        </table:table-row>
        <table:table-row table:style-name="ro2">
          <table:table-cell table:style-name="ce14"/>
          <table:table-cell table:style-name="ce17" office:value-type="string">
            <text:p>MATTINA</text:p>
          </table:table-cell>
          <table:table-cell table:style-name="ce2" office:value-type="string">
            <text:p>POMERIGGIO</text:p>
          </table:table-cell>
          <table:table-cell table:number-columns-repeated="1021"/>
        </table:table-row>
        <table:table-row table:style-name="ro3">
          <table:table-cell table:style-name="ce18" office:value-type="date" office:date-value="2025-11-01">
            <text:p>01-nov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3">
          <table:table-cell table:style-name="ce18" office:value-type="date" office:date-value="2025-11-02">
            <text:p>02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03">
            <text:p>03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04">
            <text:p>04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05">
            <text:p>05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06">
            <text:p>06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07">
            <text:p>07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08">
            <text:p>08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09">
            <text:p>09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10">
            <text:p>10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11">
            <text:p>11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12">
            <text:p>12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13">
            <text:p>13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14">
            <text:p>14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15">
            <text:p>15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16">
            <text:p>16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17">
            <text:p>17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18">
            <text:p>18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19">
            <text:p>19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20">
            <text:p>20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21">
            <text:p>21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22">
            <text:p>22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23">
            <text:p>23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24">
            <text:p>24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25">
            <text:p>25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26">
            <text:p>26-nov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1-27">
            <text:p>27-nov</text:p>
          </table:table-cell>
          <table:table-cell table:style-name="ce8"/>
          <table:table-cell table:style-name="ce13"/>
          <table:table-cell table:number-columns-repeated="1021"/>
        </table:table-row>
        <table:table-row table:style-name="ro3">
          <table:table-cell table:style-name="ce18" office:value-type="date" office:date-value="2025-11-28">
            <text:p>28-nov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8" office:value-type="date" office:date-value="2025-11-29">
            <text:p>29-nov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8" office:value-type="date" office:date-value="2025-11-30">
            <text:p>30-nov</text:p>
          </table:table-cell>
          <table:table-cell table:style-name="ce9" table:number-columns-repeated="2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C 25" table:style-name="ta10" table:print="false"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4"/>
          <table:table-cell table:style-name="ce16" office:value-type="string" table:number-columns-spanned="2" table:number-rows-spanned="1">
            <text:p>CENTRO GIOVANILE "MEDIATECA CIVICA SANTA SOFIA"</text:p>
          </table:table-cell>
          <table:covered-table-cell table:style-name="ce16"/>
          <table:table-cell table:number-columns-repeated="1021"/>
        </table:table-row>
        <table:table-row table:style-name="ro2">
          <table:table-cell table:style-name="ce14"/>
          <table:table-cell table:style-name="ce17" office:value-type="string">
            <text:p>MATTINA</text:p>
          </table:table-cell>
          <table:table-cell table:style-name="ce2" office:value-type="string">
            <text:p>POMERIGGIO</text:p>
          </table:table-cell>
          <table:table-cell table:number-columns-repeated="1021"/>
        </table:table-row>
        <table:table-row table:style-name="ro3">
          <table:table-cell table:style-name="ce18" office:value-type="date" office:date-value="2025-12-01">
            <text:p>01-dic</text:p>
          </table:table-cell>
          <table:table-cell table:style-name="ce6"/>
          <table:table-cell table:style-name="ce10"/>
          <table:table-cell table:number-columns-repeated="1021"/>
        </table:table-row>
        <table:table-row table:style-name="ro3">
          <table:table-cell table:style-name="ce18" office:value-type="date" office:date-value="2025-12-02">
            <text:p>02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03">
            <text:p>03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04">
            <text:p>04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05">
            <text:p>05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06">
            <text:p>06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07">
            <text:p>07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08">
            <text:p>08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09">
            <text:p>09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10">
            <text:p>10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11">
            <text:p>11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12">
            <text:p>12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13">
            <text:p>13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14">
            <text:p>14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15">
            <text:p>15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16">
            <text:p>16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17">
            <text:p>17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18">
            <text:p>18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19">
            <text:p>19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20">
            <text:p>20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21">
            <text:p>21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22">
            <text:p>22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23">
            <text:p>23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24">
            <text:p>24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25">
            <text:p>25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26">
            <text:p>26-dic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3">
          <table:table-cell table:style-name="ce18" office:value-type="date" office:date-value="2025-12-27">
            <text:p>27-dic</text:p>
          </table:table-cell>
          <table:table-cell table:style-name="ce8"/>
          <table:table-cell table:style-name="ce13"/>
          <table:table-cell table:number-columns-repeated="1021"/>
        </table:table-row>
        <table:table-row table:style-name="ro3">
          <table:table-cell table:style-name="ce18" office:value-type="date" office:date-value="2025-12-28">
            <text:p>28-dic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8" office:value-type="date" office:date-value="2025-12-29">
            <text:p>29-dic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8" office:value-type="date" office:date-value="2025-12-30">
            <text:p>30-dic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8" office:value-type="date" office:date-value="2025-12-31">
            <text:p>31-dic</text:p>
          </table:table-cell>
          <table:table-cell table:style-name="ce9" table:number-columns-repeated="2"/>
          <table:table-cell table:number-columns-repeated="102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0">10/03/2025</text:date>, <text:time>14.36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R_20_25" style:display-name="PageStyle_MAR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_20_25" style:display-name="PageStyle_APR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_20_25" style:display-name="PageStyle_MAG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U_20_25" style:display-name="PageStyle_GIU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G_20_25" style:display-name="PageStyle_LUG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5" style:display-name="PageStyle_AGO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25" style:display-name="PageStyle_SET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T_20_25" style:display-name="PageStyle_OTT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5" style:display-name="PageStyle_NOV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_20_25" style:display-name="PageStyle_DIC 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0T14:36:06.58</dc:date>
    <dc:creator>Francesco Napolitano</dc:creator>
    <meta:document-statistic meta:table-count="10" meta:cell-count="340" meta:object-count="0"/>
    <meta:generator>OpenOffice/4.1.4$Win32 OpenOffice.org_project/414m5$Build-9788</meta:generator>
  </office:meta>
</office:document-meta>
</file>