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616cm"/>
    </style:style>
    <style:style style:name="co3" style:family="table-column">
      <style:table-column-properties fo:break-before="auto" style:column-width="5.853cm"/>
    </style:style>
    <style:style style:name="co5" style:family="table-column">
      <style:table-column-properties fo:break-before="auto" style:column-width="14.908cm"/>
    </style:style>
    <style:style style:name="co6" style:family="table-column">
      <style:table-column-properties fo:break-before="auto" style:column-width="2.951cm"/>
    </style:style>
    <style:style style:name="co7" style:family="table-column">
      <style:table-column-properties fo:break-before="auto" style:column-width="7.415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0.47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order-bottom="0.002cm solid #000000" fo:border-left="0.002cm solid #000000" fo:border-right="none" fo:border-top="0.002cm solid #000000"/>
      <style:text-properties fo:color="#000080" style:text-outline="false" style:text-line-through-style="none" style:font-name="Trebuchet MS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3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37"/>
    <style:style style:name="ce4" style:family="table-cell" style:parent-style-name="Default">
      <style:table-cell-properties fo:border="0.002cm solid #000000"/>
      <style:text-properties fo:color="#000080" style:text-outline="false" style:text-line-through-style="none" style:font-name="Trebuchet MS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3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fo:color="#000000"/>
    </style:style>
    <style:style style:name="ce6" style:family="table-cell" style:parent-style-name="Default"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no-wrap"/>
      <style:text-properties style:use-window-font-color="true" style:text-outline="false" style:text-line-through-style="none" style:font-name="Times New Roman" fo:font-size="10pt" fo:language="it" fo:country="IT" fo:font-style="italic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wrap-option="no-wrap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/>
    </style:style>
  </office:automatic-styles>
  <office:body>
    <office:spreadsheet>
      <table:table table:name="Foglio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2">
          <table:table-cell table:style-name="ce1" office:value-type="string">
            <text:p>TESTATA</text:p>
          </table:table-cell>
          <table:table-cell table:style-name="ce1" office:value-type="string">
            <text:p>TIPO (stampa, tv, radio, siti web)</text:p>
          </table:table-cell>
          <table:table-cell table:style-name="ce1" office:value-type="string">
            <text:p>TITOLO </text:p>
          </table:table-cell>
          <table:table-cell table:style-name="ce1" office:value-type="string">
            <text:p>MESE</text:p>
          </table:table-cell>
          <table:table-cell table:style-name="ce4" office:value-type="string">
            <text:p>LINK o altra fonte</text:p>
          </table:table-cell>
        </table:table-row>
        <table:table-row table:style-name="ro4">
          <table:table-cell office:value-type="string">
            <text:p>Web-tv Comune di Napoli</text:p>
          </table:table-cell>
          <table:table-cell office:value-type="string">
            <text:p>Web-tv</text:p>
          </table:table-cell>
          <table:table-cell office:value-type="string">
            <text:p>Islam di pace e di dialogo contro i pregiudizi e le paure</text:p>
          </table:table-cell>
          <table:table-cell office:value-type="float" office:value="4">
            <text:p>4</text:p>
          </table:table-cell>
          <table:table-cell office:value-type="string">
            <text:p><text:a xlink:href="https://www.youtube.com/watch?v=aMK9EK32Lmc">https://www.youtube.com/watch?v=aMK9EK32Lmc</text:a> </text:p>
          </table:table-cell>
        </table:table-row>
        <table:table-row table:style-name="ro4">
          <table:table-cell office:value-type="string">
            <text:p>Web-tv Comune di Napoli</text:p>
          </table:table-cell>
          <table:table-cell office:value-type="string">
            <text:p>Web-tv</text:p>
          </table:table-cell>
          <table:table-cell office:value-type="string">
            <text:p>Beni confiscati, lo stato dell’arte a palazzo San Giacomo</text:p>
          </table:table-cell>
          <table:table-cell office:value-type="float" office:value="4">
            <text:p>4</text:p>
          </table:table-cell>
          <table:table-cell office:value-type="string">
            <text:p><text:a xlink:href="https://www.youtube.com/watch?v=hcO6lZdwjr8">https://www.youtube.com/watch?v=hcO6lZdwjr8</text:a></text:p>
          </table:table-cell>
        </table:table-row>
        <table:table-row table:style-name="ro4">
          <table:table-cell office:value-type="string">
            <text:p>L'Occhio di Napoli</text:p>
          </table:table-cell>
          <table:table-cell office:value-type="string">
            <text:p>Testata online</text:p>
          </table:table-cell>
          <table:table-cell office:value-type="string">
            <text:p>“Musulmani d’Europa”, domani il convegno a Napoli</text:p>
          </table:table-cell>
          <table:table-cell office:value-type="float" office:value="4">
            <text:p>4</text:p>
          </table:table-cell>
          <table:table-cell office:value-type="string">
            <text:p><text:a xlink:href="http://www.occhiodinapoli.it/musulmani-deuropa-convegno-napoli-4-aprile-2018/">http://www.occhiodinapoli.it/musulmani-deuropa-convegno-napoli-4-aprile-2018/</text:a></text:p>
          </table:table-cell>
        </table:table-row>
        <table:table-row table:style-name="ro4">
          <table:table-cell office:value-type="string">
            <text:p>Expartibus</text:p>
          </table:table-cell>
          <table:table-cell office:value-type="string">
            <text:p>Testata online</text:p>
          </table:table-cell>
          <table:table-cell office:value-type="string">
            <text:p>Napoli, convegno ‘Musulmani d’Europa’</text:p>
          </table:table-cell>
          <table:table-cell office:value-type="float" office:value="4">
            <text:p>4</text:p>
          </table:table-cell>
          <table:table-cell office:value-type="string">
            <text:p><text:a xlink:href="https://www.expartibus.it/napoli-convegno-musulmani-deuropa/">https://www.expartibus.it/napoli-convegno-musulmani-deuropa/</text:a> </text:p>
          </table:table-cell>
        </table:table-row>
        <table:table-row table:style-name="ro3">
          <table:table-cell office:value-type="string">
            <text:p>expartibus</text:p>
          </table:table-cell>
          <table:table-cell office:value-type="string">
            <text:p>Testata online</text:p>
          </table:table-cell>
          <table:table-cell office:value-type="string">
            <text:p>Napoli, convegno ‘I Beni Confiscati alla criminalità organizzata’</text:p>
          </table:table-cell>
          <table:table-cell office:value-type="float" office:value="4">
            <text:p>4</text:p>
          </table:table-cell>
          <table:table-cell office:value-type="string">
            <text:p>https://www.expartibus.it/napoli-convegno-beni-confiscati-alla-criminalita-organizzata/</text:p>
          </table:table-cell>
        </table:table-row>
        <table:table-row table:style-name="ro3">
          <table:table-cell office:value-type="string">
            <text:p>Advisora</text:p>
          </table:table-cell>
          <table:table-cell office:value-type="string">
            <text:p>Testata online</text:p>
          </table:table-cell>
          <table:table-cell office:value-type="string">
            <text:p>Beni Confiscati alla criminalità organizzata – Convegno 18 aprile 2018</text:p>
          </table:table-cell>
          <table:table-cell office:value-type="float" office:value="4">
            <text:p>4</text:p>
          </table:table-cell>
          <table:table-cell office:value-type="string">
            <text:p>https://www.advisora.it/portal/evento/i-beni-confiscati-alla-criminalita-organizzata-convegno-18-aprile-2018/</text:p>
          </table:table-cell>
        </table:table-row>
        <table:table-row table:style-name="ro3">
          <table:table-cell office:value-type="string">
            <text:p>Agenzia Nova</text:p>
          </table:table-cell>
          <table:table-cell office:value-type="string">
            <text:p>Testata online</text:p>
          </table:table-cell>
          <table:table-cell table:style-name="ce2" office:value-type="string">
            <text:p>Napoli: domani il convegno sui beni confiscati alla criminalità organizzata </text:p>
          </table:table-cell>
          <table:table-cell office:value-type="float" office:value="4">
            <text:p>4</text:p>
          </table:table-cell>
          <table:table-cell office:value-type="string">
            <text:p>https://www.agenzianova.com/a/0/1890306/2018-04-17/napoli-domani-il-convegno-sui-beni-confiscati-alla-criminalita-organizzata</text:p>
          </table:table-cell>
        </table:table-row>
        <table:table-row table:style-name="ro3">
          <table:table-cell office:value-type="string">
            <text:p>Occhio di Napoli</text:p>
          </table:table-cell>
          <table:table-cell office:value-type="string">
            <text:p>Testata online</text:p>
          </table:table-cell>
          <table:table-cell office:value-type="string">
            <text:p>“Tunisia – Una piattaforma tra Europa e Africa”, il convegno</text:p>
          </table:table-cell>
          <table:table-cell office:value-type="float" office:value="4">
            <text:p>4</text:p>
          </table:table-cell>
          <table:table-cell office:value-type="string">
            <text:p>http://www.occhiodinapoli.it/tunisia-piattaforma-europa-africa-convegno/</text:p>
          </table:table-cell>
        </table:table-row>
        <table:table-row table:style-name="ro3">
          <table:table-cell office:value-type="string">
            <text:p>Napoli Net</text:p>
          </table:table-cell>
          <table:table-cell office:value-type="string">
            <text:p>Periodico stampa</text:p>
          </table:table-cell>
          <table:table-cell office:value-type="string">
            <text:p>L'Europa e noi – Hai 18 anni? Viaggia gratuitamente in Europa con Interrail</text:p>
          </table:table-cell>
          <table:table-cell office:value-type="float" office:value="6">
            <text:p>6</text:p>
          </table:table-cell>
          <table:table-cell office:value-type="string">
            <text:p>pdf</text:p>
          </table:table-cell>
        </table:table-row>
        <table:table-row table:style-name="ro4">
          <table:table-cell office:value-type="string">
            <text:p>Web-tv Comune di Napoli</text:p>
          </table:table-cell>
          <table:table-cell office:value-type="string">
            <text:p>Web-tv</text:p>
          </table:table-cell>
          <table:table-cell office:value-type="string">
            <text:p>L'Europa e le sue opportunità, a Pizzofalcone il Centro Europe Direct</text:p>
          </table:table-cell>
          <table:table-cell office:value-type="float" office:value="6">
            <text:p>6</text:p>
          </table:table-cell>
          <table:table-cell office:value-type="string">
            <text:p><text:a xlink:href="https://youtu.be/1MvFYdfeVe4">https://youtu.be/1MvFYdfeVe4</text:a> </text:p>
          </table:table-cell>
        </table:table-row>
        <table:table-row table:style-name="ro4">
          <table:table-cell office:value-type="string">
            <text:p>Web-tv Comune di Napoli</text:p>
          </table:table-cell>
          <table:table-cell office:value-type="string">
            <text:p>Web-tv</text:p>
          </table:table-cell>
          <table:table-cell office:value-type="string">
            <text:p>Giornata del Rifugiato, Napoli parla di accoglienza e integrazione</text:p>
          </table:table-cell>
          <table:table-cell office:value-type="float" office:value="6">
            <text:p>6</text:p>
          </table:table-cell>
          <table:table-cell office:value-type="string">
            <text:p><text:a xlink:href="https://www.youtube.com/watch?v=aKM6mvHlWkk&amp;t=1s">https://www.youtube.com/watch?v=aKM6mvHlWkk&amp;t=1s</text:a> </text:p>
          </table:table-cell>
        </table:table-row>
        <table:table-row table:style-name="ro4">
          <table:table-cell office:value-type="string">
            <text:p>ContrastoTv</text:p>
          </table:table-cell>
          <table:table-cell office:value-type="string">
            <text:p>Web-tv</text:p>
          </table:table-cell>
          <table:table-cell office:value-type="string">
            <text:p>Napoli, inaugurazione del Centro di informazione Europe Direct</text:p>
          </table:table-cell>
          <table:table-cell office:value-type="float" office:value="6">
            <text:p>6</text:p>
          </table:table-cell>
          <table:table-cell office:value-type="string">
            <text:p><text:a xlink:href="http://www.contrastotv.it/napoli-inaugurazione-del-centro-di-informazione-europe-direct/">http://www.contrastotv.it/napoli-inaugurazione-del-centro-di-informazione-europe-direct/</text:a> </text:p>
          </table:table-cell>
        </table:table-row>
        <table:table-row table:style-name="ro4">
          <table:table-cell office:value-type="string">
            <text:p>L'Occhio di Napoli</text:p>
          </table:table-cell>
          <table:table-cell office:value-type="string">
            <text:p>Testata online</text:p>
          </table:table-cell>
          <table:table-cell office:value-type="string">
            <text:p>Centro Europe Direct, l’inaugurazione a Napoli</text:p>
          </table:table-cell>
          <table:table-cell office:value-type="float" office:value="6">
            <text:p>6</text:p>
          </table:table-cell>
          <table:table-cell office:value-type="string">
            <text:p><text:a xlink:href="http://www.occhiodinapoli.it/centro-europe-direct-napoli/">http://www.occhiodinapoli.it/centro-europe-direct-napoli/</text:a> </text:p>
          </table:table-cell>
        </table:table-row>
        <table:table-row table:style-name="ro4">
          <table:table-cell office:value-type="string">
            <text:p>Expartibus</text:p>
          </table:table-cell>
          <table:table-cell office:value-type="string">
            <text:p>Testata online</text:p>
          </table:table-cell>
          <table:table-cell office:value-type="string">
            <text:p>Napoli, inaugurazione nuova sede Centro di informazione Europe Direct</text:p>
          </table:table-cell>
          <table:table-cell office:value-type="float" office:value="6">
            <text:p>6</text:p>
          </table:table-cell>
          <table:table-cell office:value-type="string">
            <text:p><text:a xlink:href="https://www.expartibus.it/napoli-inaugurazione-nuova-sede-centro-di-informazione-europe-direct/">https://www.expartibus.it/napoli-inaugurazione-nuova-sede-centro-di-informazione-europe-direct/</text:a></text:p>
          </table:table-cell>
        </table:table-row>
        <table:table-row table:style-name="ro4">
          <table:table-cell office:value-type="string">
            <text:p>Qualcosa di Napoli</text:p>
          </table:table-cell>
          <table:table-cell office:value-type="string">
            <text:p>Testata online</text:p>
          </table:table-cell>
          <table:table-cell office:value-type="string">
            <text:p>A Pizzofalcone la nuova sede del Centro Europe Direct Napoli</text:p>
          </table:table-cell>
          <table:table-cell office:value-type="float" office:value="6">
            <text:p>6</text:p>
          </table:table-cell>
          <table:table-cell office:value-type="string">
            <text:p><text:a xlink:href="http://www.qdnapoli.it/index.php?option=com_content&amp;view=article&amp;id=3302:a-pizzofalcone-la-nuova-sede-del-centro-europe-direct-napoli&amp;catid=14&amp;Itemid=112">http://www.qdnapoli.it/index.php?option=com_content&amp;view=article&amp;id=3302:a-pizzofalcone-la-nuova-sede-del-centro-europe-direct-napoli&amp;catid=14&amp;Itemid=112</text:a> </text:p>
          </table:table-cell>
        </table:table-row>
        <table:table-row table:style-name="ro5">
          <table:table-cell office:value-type="string">
            <text:p>Expartibus</text:p>
          </table:table-cell>
          <table:table-cell office:value-type="string">
            <text:p>Testata online</text:p>
          </table:table-cell>
          <table:table-cell office:value-type="string">
            <text:p>L’Europa e le sue opportunità: a Pizzofalcone il Centro Europe Direct</text:p>
          </table:table-cell>
          <table:table-cell office:value-type="float" office:value="6">
            <text:p>6</text:p>
          </table:table-cell>
          <table:table-cell table:style-name="ce5" office:value-type="string">
            <text:p><text:span text:style-name="T1"><text:a xlink:href="https://www.expartibus.it/leuropa-e-le-sue-opportunita-a-pizzofalcone-il-centro-europe-direct/">https://www.expartibus.it/leuropa-e-le-sue-opportunita-a-pizzofalcone-il-centro-europe-direct/</text:a></text:span><text:span text:style-name="T1"> <text:s text:c="2"/></text:span></text:p>
            <text:p><text:span text:style-name="T1"/></text:p>
          </table:table-cell>
        </table:table-row>
        <table:table-row table:style-name="ro4">
          <table:table-cell office:value-type="string">
            <text:p>GeosNews </text:p>
          </table:table-cell>
          <table:table-cell office:value-type="string">
            <text:p>Testata online</text:p>
          </table:table-cell>
          <table:table-cell office:value-type="string">
            <text:p>A Pizzofalcone la nuova sede del Centro Europe Direct Napoli</text:p>
          </table:table-cell>
          <table:table-cell office:value-type="float" office:value="6">
            <text:p>6</text:p>
          </table:table-cell>
          <table:table-cell office:value-type="string">
            <text:p><text:a xlink:href="https://it.geosnews.com/p/it/campania/na/napoli/a-pizzofalcone-la-nuova-sede-del-centro-europe-direct-napoli_20598442">https://it.geosnews.com/p/it/campania/na/napoli/a-pizzofalcone-la-nuova-sede-del-centro-europe-direct-napoli_20598442</text:a> </text:p>
          </table:table-cell>
        </table:table-row>
        <table:table-row table:style-name="ro4">
          <table:table-cell office:value-type="string">
            <text:p>Appia Polis</text:p>
          </table:table-cell>
          <table:table-cell office:value-type="string">
            <text:p>Testata online</text:p>
          </table:table-cell>
          <table:table-cell office:value-type="string">
            <text:p>IL COMUNE DI NAPOLI INAUGURA LA NUOVA SEDE DEL CENTRO DI INFORMAZIONE “EUROPE DIRECT”</text:p>
          </table:table-cell>
          <table:table-cell office:value-type="float" office:value="6">
            <text:p>6</text:p>
          </table:table-cell>
          <table:table-cell office:value-type="string">
            <text:p><text:a xlink:href="https://www.appiapolis.it/2018/06/20/il-comune-di-napoli-inaugura-la-nuova-sede-del-centro-di-informazione-europe-direct/">https://www.appiapolis.it/2018/06/20/il-comune-di-napoli-inaugura-la-nuova-sede-del-centro-di-informazione-europe-direct/</text:a> </text:p>
          </table:table-cell>
        </table:table-row>
        <table:table-row table:style-name="ro4">
          <table:table-cell office:value-type="string">
            <text:p>Il Denaro</text:p>
          </table:table-cell>
          <table:table-cell office:value-type="string">
            <text:p>Testata online</text:p>
          </table:table-cell>
          <table:table-cell office:value-type="string">
            <text:p>Napoli, inaugurata al Comune la sede di Europe Direct</text:p>
          </table:table-cell>
          <table:table-cell office:value-type="float" office:value="6">
            <text:p>6</text:p>
          </table:table-cell>
          <table:table-cell office:value-type="string">
            <text:p><text:a xlink:href="https://www.ildenaro.it/napoli-inaugurata-al-comune-la-sede-europe-direct/">https://www.ildenaro.it/napoli-inaugurata-al-comune-la-sede-europe-direct/</text:a> </text:p>
          </table:table-cell>
        </table:table-row>
        <table:table-row table:style-name="ro4">
          <table:table-cell office:value-type="string">
            <text:p>Napoli Today</text:p>
          </table:table-cell>
          <table:table-cell office:value-type="string">
            <text:p>Testata online</text:p>
          </table:table-cell>
          <table:table-cell office:value-type="string">
            <text:p>Giornata del Rifugiato 2018: le iniziative a Napoli Eventi a Napoli</text:p>
          </table:table-cell>
          <table:table-cell office:value-type="float" office:value="6">
            <text:p>6</text:p>
          </table:table-cell>
          <table:table-cell office:value-type="string">
            <text:p><text:a xlink:href="http://www.napolitoday.it/eventi/giornata-rifugiato-2018-napoli-comune.html">http://www.napolitoday.it/eventi/giornata-rifugiato-2018-napoli-comune.html</text:a> </text:p>
          </table:table-cell>
        </table:table-row>
        <table:table-row table:style-name="ro4">
          <table:table-cell office:value-type="string">
            <text:p>Expartibus</text:p>
          </table:table-cell>
          <table:table-cell office:value-type="string">
            <text:p>Testata online</text:p>
          </table:table-cell>
          <table:table-cell office:value-type="string">
            <text:p>Napoli, de Magistris a manifestazione Giornata del Rifugiato 2018</text:p>
          </table:table-cell>
          <table:table-cell office:value-type="float" office:value="6">
            <text:p>6</text:p>
          </table:table-cell>
          <table:table-cell office:value-type="string">
            <text:p><text:a xlink:href="https://www.expartibus.it/napoli-de-magistris-a-manifestazione-giornata-del-rifugiato-2018/">https://www.expartibus.it/napoli-de-magistris-a-manifestazione-giornata-del-rifugiato-2018/</text:a></text:p>
          </table:table-cell>
        </table:table-row>
        <table:table-row table:style-name="ro3">
          <table:table-cell office:value-type="string">
            <text:p>Anteprima24.it</text:p>
          </table:table-cell>
          <table:table-cell office:value-type="string">
            <text:p>Testata online</text:p>
          </table:table-cell>
          <table:table-cell office:value-type="string">
            <text:p>Country Presentation: “Tunisia – Una piattaforma tra Europa e Africa”</text:p>
          </table:table-cell>
          <table:table-cell office:value-type="float" office:value="6">
            <text:p>6</text:p>
          </table:table-cell>
          <table:table-cell office:value-type="string">
            <text:p>https://www.anteprima24.it/napoli/country-presentation-tunisia/</text:p>
          </table:table-cell>
        </table:table-row>
        <table:table-row table:style-name="ro3">
          <table:table-cell office:value-type="string">
            <text:p>Campania Competitiva</text:p>
          </table:table-cell>
          <table:table-cell office:value-type="string">
            <text:p>Testata online</text:p>
          </table:table-cell>
          <table:table-cell office:value-type="string">
            <text:p>Tunisia: una piattaforma tra Europa e Africa, Napoli 28 giugno</text:p>
          </table:table-cell>
          <table:table-cell office:value-type="float" office:value="6">
            <text:p>6</text:p>
          </table:table-cell>
          <table:table-cell office:value-type="string">
            <text:p>http://www.campaniacompetitiva.it/tunisia-una-piattaforma-tra-europa-e-africa-napoli-28-giugno/</text:p>
          </table:table-cell>
        </table:table-row>
        <table:table-row table:style-name="ro4">
          <table:table-cell office:value-type="string">
            <text:p>Web-tv Comune di Napoli</text:p>
          </table:table-cell>
          <table:table-cell office:value-type="string">
            <text:p>Web-tv</text:p>
          </table:table-cell>
          <table:table-cell office:value-type="string">
            <text:p>Mandela Day, Napoli lo celebra allo Europe Direct</text:p>
          </table:table-cell>
          <table:table-cell office:value-type="float" office:value="7">
            <text:p>7</text:p>
          </table:table-cell>
          <table:table-cell office:value-type="string">
            <text:p><text:a xlink:href="https://www.youtube.com/watch?v=beh2g6hwNc8">https://www.youtube.com/watch?v=beh2g6hwNc8</text:a> </text:p>
          </table:table-cell>
        </table:table-row>
        <table:table-row table:style-name="ro6">
          <table:table-cell office:value-type="string">
            <text:p>Napoli Today</text:p>
          </table:table-cell>
          <table:table-cell office:value-type="string">
            <text:p>Testata online</text:p>
          </table:table-cell>
          <table:table-cell office:value-type="string">
            <text:p>International Nelson Mandela Day a Napoli Eventi a Napoli</text:p>
          </table:table-cell>
          <table:table-cell office:value-type="float" office:value="7">
            <text:p>7</text:p>
          </table:table-cell>
          <table:table-cell office:value-type="string">
            <text:p><text:a xlink:href="http://www.napolitoday.it/eventi/nelson-mandela-day-napoli-18-luglio-2018.html">http://www.napolitoday.it/eventi/nelson-mandela-day-napoli-18-luglio-2018.html</text:a> </text:p>
          </table:table-cell>
        </table:table-row>
        <table:table-row table:style-name="ro3">
          <table:table-cell office:value-type="string">
            <text:p>Il messaggero marittimo</text:p>
          </table:table-cell>
          <table:table-cell office:value-type="string">
            <text:p>Testata online</text:p>
          </table:table-cell>
          <table:table-cell office:value-type="string">
            <text:p>Country Presentation Indonesia a Napoli</text:p>
          </table:table-cell>
          <table:table-cell office:value-type="float" office:value="7">
            <text:p>7</text:p>
          </table:table-cell>
          <table:table-cell office:value-type="string">
            <text:p>https://www.messaggeromarittimo.it/country-presentation-indonesia-a-napoli/</text:p>
          </table:table-cell>
        </table:table-row>
        <table:table-row table:style-name="ro3">
          <table:table-cell office:value-type="string">
            <text:p>Anteprima24.it</text:p>
          </table:table-cell>
          <table:table-cell office:value-type="string">
            <text:p>Testata online</text:p>
          </table:table-cell>
          <table:table-cell office:value-type="string">
            <text:p>Napoli, domani alla Camera di Commercio “Business Forum Indonesia”</text:p>
          </table:table-cell>
          <table:table-cell office:value-type="float" office:value="7">
            <text:p>7</text:p>
          </table:table-cell>
          <table:table-cell office:value-type="string">
            <text:p>https://www.anteprima24.it/napoli/napoli-camera-commercio-indonesia/</text:p>
          </table:table-cell>
        </table:table-row>
        <table:table-row table:style-name="ro3">
          <table:table-cell office:value-type="string">
            <text:p>expartibus</text:p>
          </table:table-cell>
          <table:table-cell office:value-type="string">
            <text:p>Testata online</text:p>
          </table:table-cell>
          <table:table-cell office:value-type="string">
            <text:p>Mandela Day, Napoli lo celebra allo Europe Direct</text:p>
          </table:table-cell>
          <table:table-cell office:value-type="float" office:value="7">
            <text:p>7</text:p>
          </table:table-cell>
          <table:table-cell office:value-type="string">
            <text:p>https://www.expartibus.it/mandela-day-napoli-lo-celebra-allo-europe-direct/</text:p>
          </table:table-cell>
        </table:table-row>
        <table:table-row table:style-name="ro3">
          <table:table-cell office:value-type="string">
            <text:p>il Mattino</text:p>
          </table:table-cell>
          <table:table-cell office:value-type="string">
            <text:p>Testata online</text:p>
          </table:table-cell>
          <table:table-cell office:value-type="string">
            <text:p>Nelson Mandela Day, de Magistris incontra l'ambasciatore del Sudafrica</text:p>
          </table:table-cell>
          <table:table-cell office:value-type="float" office:value="7">
            <text:p>7</text:p>
          </table:table-cell>
          <table:table-cell table:style-name="ce2" office:value-type="string">
            <text:p><text:a xlink:href="https://www.ilmattino.it/napoli/politica/nelson_mandela_day_napoli_sudafrica-3692092.html">https://www.ilmattino.it/napoli/politica/nelson_mandela_day_napoli_sudafrica-3692092.html</text:a></text:p>
          </table:table-cell>
        </table:table-row>
        <table:table-row table:style-name="ro3">
          <table:table-cell office:value-type="string">
            <text:p>Gazzetta di Napoli</text:p>
          </table:table-cell>
          <table:table-cell office:value-type="string">
            <text:p>Testata online</text:p>
          </table:table-cell>
          <table:table-cell office:value-type="string">
            <text:p>Napoli celebra il Mandela day.</text:p>
          </table:table-cell>
          <table:table-cell office:value-type="float" office:value="7">
            <text:p>7</text:p>
          </table:table-cell>
          <table:table-cell table:style-name="ce6" office:value-type="string">
            <text:p>http://www.gazzettadinapoli.it/notizie/napoli-celebra-il-mandela-day/</text:p>
          </table:table-cell>
        </table:table-row>
        <table:table-row table:style-name="ro4">
          <table:table-cell office:value-type="string">
            <text:p>Qualcosa di Napoli</text:p>
          </table:table-cell>
          <table:table-cell office:value-type="string">
            <text:p>Testata online</text:p>
          </table:table-cell>
          <table:table-cell office:value-type="string">
            <text:p>Da Ankara a Napoli, la mia seconda casa</text:p>
          </table:table-cell>
          <table:table-cell office:value-type="float" office:value="8">
            <text:p>8</text:p>
          </table:table-cell>
          <table:table-cell office:value-type="string">
            <text:p><text:a xlink:href="http://www.qdnapoli.it/index.php?option=com_content&amp;view=article&amp;id=3400:da-ankara-a-napoli-la-mia-seconda-casa&amp;catid=19&amp;Itemid=115">http://www.qdnapoli.it/index.php?option=com_content&amp;view=article&amp;id=3400:da-ankara-a-napoli-la-mia-seconda-casa&amp;catid=19&amp;Itemid=115</text:a> </text:p>
          </table:table-cell>
        </table:table-row>
        <table:table-row table:style-name="ro4">
          <table:table-cell office:value-type="string">
            <text:p>Qualcosa di Napoli</text:p>
          </table:table-cell>
          <table:table-cell office:value-type="string">
            <text:p>Testata online</text:p>
          </table:table-cell>
          <table:table-cell office:value-type="string">
            <text:p>Riprendono le attività del Centro Informazione Europe Direct: al via un corso d’inglese</text:p>
          </table:table-cell>
          <table:table-cell office:value-type="float" office:value="9">
            <text:p>9</text:p>
          </table:table-cell>
          <table:table-cell office:value-type="string">
            <text:p><text:a xlink:href="http://www.qdnapoli.it/index.php?option=com_content&amp;view=article&amp;id=3429:riprendono-le-attivita-del-centro-informazione-europe-direct-al-via-un-corso-d-inglese&amp;catid=13&amp;Itemid=109">http://www.qdnapoli.it/index.php?option=com_content&amp;view=article&amp;id=3429:riprendono-le-attivita-del-centro-informazione-europe-direct-al-via-un-corso-d-inglese&amp;catid=13&amp;Itemid=109</text:a> </text:p>
          </table:table-cell>
        </table:table-row>
        <table:table-row table:style-name="ro4">
          <table:table-cell office:value-type="string">
            <text:p>Web-tv Comune di Napoli</text:p>
          </table:table-cell>
          <table:table-cell office:value-type="string">
            <text:p>Web-tv</text:p>
          </table:table-cell>
          <table:table-cell office:value-type="string">
            <text:p>Parte il corso di Inglese al Centro Europe Direct</text:p>
          </table:table-cell>
          <table:table-cell office:value-type="float" office:value="9">
            <text:p>9</text:p>
          </table:table-cell>
          <table:table-cell office:value-type="string">
            <text:p><text:a xlink:href="https://www.youtube.com/watch?v=2zF4Kszh2Xw">https://www.youtube.com/watch?v=2zF4Kszh2Xw</text:a> </text:p>
          </table:table-cell>
        </table:table-row>
        <table:table-row table:style-name="ro4">
          <table:table-cell office:value-type="string">
            <text:p>Terronian Megazine</text:p>
          </table:table-cell>
          <table:table-cell office:value-type="string">
            <text:p>Testata online</text:p>
          </table:table-cell>
          <table:table-cell office:value-type="string">
            <text:p>Il Comune di Napoli lancia il Corso di Lingua inglese base </text:p>
          </table:table-cell>
          <table:table-cell office:value-type="float" office:value="9">
            <text:p>9</text:p>
          </table:table-cell>
          <table:table-cell office:value-type="string">
            <text:p><text:a xlink:href="https://www.terronianmagazine.com/il-comune-di-napoli-lancia-il-corso-dinglese-di-base/">https://www.terronianmagazine.com/il-comune-di-napoli-lancia-il-corso-dinglese-di-base/</text:a> </text:p>
          </table:table-cell>
        </table:table-row>
        <table:table-row table:style-name="ro4">
          <table:table-cell office:value-type="string">
            <text:p>Vesuvio Live</text:p>
          </table:table-cell>
          <table:table-cell office:value-type="string">
            <text:p>Testata online</text:p>
          </table:table-cell>
          <table:table-cell office:value-type="string">
            <text:p>Corso gratis di lingua inglese base promosso dal Comune di Napoli. Le info</text:p>
          </table:table-cell>
          <table:table-cell office:value-type="float" office:value="9">
            <text:p>9</text:p>
          </table:table-cell>
          <table:table-cell office:value-type="string">
            <text:p><text:a xlink:href="https://www.vesuviolive.it/ultime-notizie/261985-corso-gratis-di-lingua-inglese-base-promosso-dal-comune-di-napoli-le-info/">https://www.vesuviolive.it/ultime-notizie/261985-corso-gratis-di-lingua-inglese-base-promosso-dal-comune-di-napoli-le-info/</text:a> </text:p>
          </table:table-cell>
        </table:table-row>
        <table:table-row table:style-name="ro4">
          <table:table-cell office:value-type="string">
            <text:p>Qualcosa di Napoli</text:p>
          </table:table-cell>
          <table:table-cell office:value-type="string">
            <text:p>Testata online</text:p>
          </table:table-cell>
          <table:table-cell office:value-type="string">
            <text:p>La Turchia: un paese dalla cultura molto vicina a Napoli</text:p>
          </table:table-cell>
          <table:table-cell office:value-type="float" office:value="10">
            <text:p>10</text:p>
          </table:table-cell>
          <table:table-cell office:value-type="string">
            <text:p><text:a xlink:href="http://www.qdnapoli.it/index.php?option=com_content&amp;view=article&amp;id=3524:la-turchia-un-paese-dalla-cultura-molto-vicina-a-napoli&amp;catid=15:linea-di-confine&amp;lang=it&amp;auid=2688">http://www.qdnapoli.it/index.php?option=com_content&amp;view=article&amp;id=3524:la-turchia-un-paese-dalla-cultura-molto-vicina-a-napoli&amp;catid=15:linea-di-confine&amp;lang=it&amp;auid=2688</text:a> </text:p>
          </table:table-cell>
        </table:table-row>
        <table:table-row table:style-name="ro3">
          <table:table-cell office:value-type="string">
            <text:p>Napoli Net</text:p>
          </table:table-cell>
          <table:table-cell office:value-type="string">
            <text:p>Periodico stampa</text:p>
          </table:table-cell>
          <table:table-cell office:value-type="string">
            <text:p>L'Europa e noi – L'anno europeo del Patrimonio culturale e un gioco sulle capitali europee</text:p>
          </table:table-cell>
          <table:table-cell office:value-type="float" office:value="10">
            <text:p>10</text:p>
          </table:table-cell>
          <table:table-cell office:value-type="string">
            <text:p>pdf</text:p>
          </table:table-cell>
        </table:table-row>
        <table:table-row table:style-name="ro3">
          <table:table-cell office:value-type="string">
            <text:p>Napoli today</text:p>
          </table:table-cell>
          <table:table-cell office:value-type="string">
            <text:p>Testata online</text:p>
          </table:table-cell>
          <table:table-cell office:value-type="string">
            <text:p>Comune di Napoli, via al corso di lingua inglese gratuito</text:p>
          </table:table-cell>
          <table:table-cell office:value-type="float" office:value="10">
            <text:p>10</text:p>
          </table:table-cell>
          <table:table-cell table:style-name="ce7" office:value-type="string">
            <text:p><text:s/><text:a xlink:href="http://www.napolitoday.it/attualita/corso-inglese-gratuito-comune-di-napoli.html">http://www.napolitoday.it/attualita/corso-inglese-gratuito-comune-di-napoli.html</text:a></text:p>
          </table:table-cell>
        </table:table-row>
        <table:table-row table:style-name="ro4">
          <table:table-cell office:value-type="string">
            <text:p>Qualcosa di Napoli</text:p>
          </table:table-cell>
          <table:table-cell office:value-type="string">
            <text:p>Testata online</text:p>
          </table:table-cell>
          <table:table-cell office:value-type="string">
            <text:p>Erasmus Welcome Day a Napoli</text:p>
          </table:table-cell>
          <table:table-cell office:value-type="float" office:value="11">
            <text:p>11</text:p>
          </table:table-cell>
          <table:table-cell office:value-type="string">
            <text:p><text:a xlink:href="http://www.qdnapoli.it/index.php?option=com_content&amp;view=article&amp;id=3566:erasmus-welcome-day-a-napoli&amp;catid=14&amp;Itemid=112">http://www.qdnapoli.it/index.php?option=com_content&amp;view=article&amp;id=3566:erasmus-welcome-day-a-napoli&amp;catid=14&amp;Itemid=112</text:a> </text:p>
          </table:table-cell>
        </table:table-row>
        <table:table-row table:style-name="ro4">
          <table:table-cell office:value-type="string">
            <text:p>Web-tv Comune di Napoli</text:p>
          </table:table-cell>
          <table:table-cell office:value-type="string">
            <text:p>Web-tv</text:p>
          </table:table-cell>
          <table:table-cell office:value-type="string">
            <text:p>Welcome Days, de Magistris accoglie gli studenti Erasmus in Comune</text:p>
          </table:table-cell>
          <table:table-cell office:value-type="float" office:value="11">
            <text:p>11</text:p>
          </table:table-cell>
          <table:table-cell office:value-type="string">
            <text:p><text:a xlink:href="https://www.youtube.com/watch?v=PNyyMKo6oOY&amp;t=1s">https://www.youtube.com/watch?v=PNyyMKo6oOY&amp;t=1s</text:a> </text:p>
          </table:table-cell>
        </table:table-row>
        <table:table-row table:style-name="ro3">
          <table:table-cell office:value-type="string">
            <text:p>il Mattino</text:p>
          </table:table-cell>
          <table:table-cell office:value-type="string">
            <text:p>Testata online</text:p>
          </table:table-cell>
          <table:table-cell office:value-type="string">
            <text:p>Napoli accoglie studenti Erasmus: welcome day a palazzo San Giacomo</text:p>
          </table:table-cell>
          <table:table-cell office:value-type="float" office:value="11">
            <text:p>11</text:p>
          </table:table-cell>
          <table:table-cell table:style-name="ce8" office:value-type="string">
            <text:p>https://www.ilmattino.it/napoli/cronaca/napoli_accoglie_studenti_erasmus_welcome_day_palazzo_san_giacomo-4086441.html</text:p>
          </table:table-cell>
        </table:table-row>
        <table:table-row table:style-name="ro3">
          <table:table-cell office:value-type="string">
            <text:p>Napoli Net</text:p>
          </table:table-cell>
          <table:table-cell office:value-type="string">
            <text:p>Periodico stampa</text:p>
          </table:table-cell>
          <table:table-cell office:value-type="string">
            <text:p>L'Europa e noi – L'Europa investe in infrastrutture e nel patrimonio culturale di Napoli</text:p>
          </table:table-cell>
          <table:table-cell office:value-type="float" office:value="12">
            <text:p>12</text:p>
          </table:table-cell>
          <table:table-cell office:value-type="string">
            <text:p>pdf</text:p>
          </table:table-cell>
        </table:table-row>
        <table:table-row table:style-name="ro4">
          <table:table-cell office:value-type="string">
            <text:p>Web-tv Comune di Napoli</text:p>
          </table:table-cell>
          <table:table-cell office:value-type="string">
            <text:p>Web-tv</text:p>
          </table:table-cell>
          <table:table-cell office:value-type="string">
            <text:p>InfoDay sui programmi a sostegno della politica marittima e della pesca</text:p>
          </table:table-cell>
          <table:table-cell office:value-type="float" office:value="12">
            <text:p>12</text:p>
          </table:table-cell>
          <table:table-cell office:value-type="string">
            <text:p><text:a xlink:href="https://www.youtube.com/watch?v=cHUOPfEDWL4">https://www.youtube.com/watch?v=cHUOPfEDWL4</text:a> </text:p>
          </table:table-cell>
        </table:table-row>
        <table:table-row table:style-name="ro4">
          <table:table-cell office:value-type="string">
            <text:p>Web-tv Comune di Napoli</text:p>
          </table:table-cell>
          <table:table-cell office:value-type="string">
            <text:p>Web-tv</text:p>
          </table:table-cell>
          <table:table-cell office:value-type="string">
            <text:p>#StavoltaVoto. Le sfide dell'Unione Europea nel 2019</text:p>
          </table:table-cell>
          <table:table-cell office:value-type="float" office:value="12">
            <text:p>12</text:p>
          </table:table-cell>
          <table:table-cell office:value-type="string">
            <text:p><text:a xlink:href="https://www.youtube.com/watch?v=IClXGvd9WCk">https://www.youtube.com/watch?v=IClXGvd9WCk</text:a></text:p>
          </table:table-cell>
        </table:table-row>
        <table:table-row table:style-name="ro4">
          <table:table-cell office:value-type="string">
            <text:p>Libero 24x7</text:p>
          </table:table-cell>
          <table:table-cell office:value-type="string">
            <text:p>Testata online</text:p>
          </table:table-cell>
          <table:table-cell office:value-type="string">
            <text:p>Mare e pesca a Napoli, come accedere ai fondi Ue: infoday a Palazzo San GIacomo -</text:p>
          </table:table-cell>
          <table:table-cell office:value-type="float" office:value="12">
            <text:p>12</text:p>
          </table:table-cell>
          <table:table-cell office:value-type="string">
            <text:p><text:a xlink:href="http://247.libero.it/focus/46126226/34/mare-e-pesca-a-napoli-come-accedere-ai-fondi-ue-infoday-a-palazzo-san-giacomo/">http://247.libero.it/focus/46126226/34/mare-e-pesca-a-napoli-come-accedere-ai-fondi-ue-infoday-a-palazzo-san-giacomo/</text:a></text:p>
          </table:table-cell>
        </table:table-row>
        <table:table-row table:style-name="ro4">
          <table:table-cell office:value-type="string">
            <text:p>SinapsiNews</text:p>
          </table:table-cell>
          <table:table-cell office:value-type="string">
            <text:p>Testata online</text:p>
          </table:table-cell>
          <table:table-cell office:value-type="string">
            <text:p>Napoli-Info-Day sui programmi a sostegno della politica marittima e della pesca</text:p>
          </table:table-cell>
          <table:table-cell office:value-type="float" office:value="12">
            <text:p>12</text:p>
          </table:table-cell>
          <table:table-cell office:value-type="string">
            <text:p><text:s/><text:a xlink:href="https://sinapsinews.info/2018/12/12/napoli-info-day-sui-programmi-a-sostegno-della-politica-marittima-e-della-pesca/">https://sinapsinews.info/2018/12/12/napoli-info-day-sui-programmi-a-sostegno-della-politica-marittima-e-della-pesca/</text:a></text:p>
          </table:table-cell>
        </table:table-row>
        <table:table-row table:style-name="ro4">
          <table:table-cell office:value-type="string">
            <text:p>Il Denaro</text:p>
          </table:table-cell>
          <table:table-cell office:value-type="string">
            <text:p>Testata online</text:p>
          </table:table-cell>
          <table:table-cell office:value-type="string">
            <text:p>Mare e pesca a Napoli, come accedere ai fondi Ue: infoday a Palazzo San Giacomo</text:p>
          </table:table-cell>
          <table:table-cell office:value-type="float" office:value="12">
            <text:p>12</text:p>
          </table:table-cell>
          <table:table-cell office:value-type="string">
            <text:p><text:s/><text:a xlink:href="https://www.ildenaro.it/mare-pesca-napoli-accedere-ai-fondi-ue-infoday-palazzo-san-giacomo/">https://www.ildenaro.it/mare-pesca-napoli-accedere-ai-fondi-ue-infoday-palazzo-san-giacomo/</text:a></text:p>
          </table:table-cell>
        </table:table-row>
        <table:table-row table:style-name="ro3">
          <table:table-cell office:value-type="string">
            <text:p>Corriere del Mezzogiorno</text:p>
          </table:table-cell>
          <table:table-cell office:value-type="string">
            <text:p>Quotidiano stampa</text:p>
          </table:table-cell>
          <table:table-cell office:value-type="string">
            <text:p>Prova di forza in aula per la sfiducia a Fucito</text:p>
          </table:table-cell>
          <table:table-cell table:style-name="ce3" office:value-type="string">
            <text:p>12 (14/12/18)</text:p>
          </table:table-cell>
          <table:table-cell office:value-type="string">
            <text:p>pdf</text:p>
          </table:table-cell>
        </table:table-row>
        <table:table-row table:style-name="ro3">
          <table:table-cell office:value-type="string">
            <text:p>Eurokom</text:p>
          </table:table-cell>
          <table:table-cell office:value-type="string">
            <text:p>Testata online</text:p>
          </table:table-cell>
          <table:table-cell office:value-type="string">
            <text:p>17 Dicembre 2018:"Al via il dialogo 'Le sfide dell'Unione europea nel 2019'". </text:p>
          </table:table-cell>
          <table:table-cell office:value-type="float" office:value="12">
            <text:p>12</text:p>
          </table:table-cell>
          <table:table-cell office:value-type="string">
            <text:p>https://www.eurokomonline.eu/index.php/in-evidenza/23181-17-dicembre-2018-al-via-il-dialogo-le-sfide-dell-unione-europea-nel-2019</text:p>
          </table:table-cell>
        </table:table-row>
        <table:table-row table:style-name="ro3">
          <table:table-cell office:value-type="string">
            <text:p>expartibus</text:p>
          </table:table-cell>
          <table:table-cell office:value-type="string">
            <text:p>Testata online</text:p>
          </table:table-cell>
          <table:table-cell office:value-type="string">
            <text:p>#StavoltaVoto. Le sfide dell’Unione Europea nel 2019</text:p>
          </table:table-cell>
          <table:table-cell office:value-type="float" office:value="12">
            <text:p>12</text:p>
          </table:table-cell>
          <table:table-cell office:value-type="string">
            <text:p>https://www.expartibus.it/stavoltavoto-le-sfide-dellunione-europea-nel-2019/</text:p>
          </table:table-cell>
        </table:table-row>
        <table:table-row table:style-name="ro3">
          <table:table-cell office:value-type="string">
            <text:p>Ansa</text:p>
          </table:table-cell>
          <table:table-cell office:value-type="string">
            <text:p>Agenzia di stampa</text:p>
          </table:table-cell>
          <table:table-cell office:value-type="string">
            <text:p>Covassi, fondi Ue importanti per lo sviluppo dei territori</text:p>
          </table:table-cell>
          <table:table-cell office:value-type="float" office:value="12">
            <text:p>12</text:p>
          </table:table-cell>
          <table:table-cell office:value-type="string">
            <text:p>http://www.ansa.it/europa/notizie/la_tua_europa/notizie/2018/12/17/ue-covassi-fondi-importanti-per-sviluppo-territori_eb62be07-3052-45c8-8d13-334490fb7818.html</text:p>
          </table:table-cell>
        </table:table-row>
        <table:table-row table:style-name="ro3">
          <table:table-cell office:value-type="string">
            <text:p>Agenzia Vista</text:p>
          </table:table-cell>
          <table:table-cell office:value-type="string">
            <text:p>Agenzia di stampa</text:p>
          </table:table-cell>
          <table:table-cell office:value-type="string">
            <text:p>Elezioni Ue, #Stavoltavoto a Napoli, i giovani volontari “Dobbiamo essere protagonisti del futuro”</text:p>
          </table:table-cell>
          <table:table-cell office:value-type="float" office:value="12">
            <text:p>12</text:p>
          </table:table-cell>
          <table:table-cell office:value-type="string">
            <text:p>http://www.agenziavista.it/tempo-reale/2018/270139_elezioni-ue-stavoltavoto-a-napoli-i-giovani-volontari-dobbiamo-essere-protagonisti-del-futuro/</text:p>
          </table:table-cell>
        </table:table-row>
      </table:table>
      <table:table table:name="Foglio2" table:style-name="ta1" table:print="false">
        <table:table-column table:style-name="co4" table:default-cell-style-name="Default"/>
        <table:table-row table:style-name="ro3">
          <table:table-cell/>
        </table:table-row>
      </table:table>
      <table:table table:name="Foglio3" table:style-name="ta1" table:print="false">
        <table:table-column table:style-name="co4" table:default-cell-style-name="Default"/>
        <table:table-row table:style-name="ro3">
          <table:table-cell/>
        </table:table-row>
      </table:table>
      <table:database-ranges>
        <table:database-range table:target-range-address="Foglio1.A1:Foglio1.E49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31">31/01/2019</text:date>, <text:time>16.15.1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ello Filadoro</meta:initial-creator>
    <meta:creation-date>2019-01-29T13:20:41.95</meta:creation-date>
    <dc:date>2019-01-31T16:15:13.40</dc:date>
    <dc:creator>Lello Filadoro</dc:creator>
    <meta:editing-duration>PT5H26M51S</meta:editing-duration>
    <meta:editing-cycles>24</meta:editing-cycles>
    <meta:generator>OpenOffice/4.1.1$Win32 OpenOffice.org_project/411m6$Build-9775</meta:generator>
    <meta:document-statistic meta:table-count="3" meta:cell-count="265" meta:object-count="0"/>
  </office:meta>
</office:document-meta>
</file>