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</office:automatic-styles>
  <office:body>
    <office:text text:use-soft-page-breaks="true">
      <text:p text:style-name="P1">Allegato A</text:p>
      <text:p text:style-name="Standard"/>
      <text:p text:style-name="Standard">LIBERATORIA PER UTILIZZO DI IMMAGINI/RIPRESE AUDIO-VIDEO (art. 96, L. 633/1941)</text:p>
      <text:p text:style-name="Standard"/>
      <text:p text:style-name="Standard">Il/la sottoscritto/a<text:s/>____________________________________, nato/a _______________________</text:p>
      <text:p text:style-name="Standard">il _________________________________, residente in __________________________________</text:p>
      <text:p text:style-name="Standard">Via/Piazza _____________________________________n. _________,</text:p>
      <text:p text:style-name="Standard"/>
      <text:p text:style-name="Standard">[PARTE EVENTUALE: DA INSERIRE SOLO LADDOVE IL SOGGETTO RITRATTO SIA UN MINORENNE]</text:p>
      <text:p text:style-name="Standard"/>
      <text:p text:style-name="Standard">IN QUALITÀ DI ESERCENTE LA RESPONSABILITÀ GENITORIALE DI</text:p>
      <text:p text:style-name="Standard"/>
      <text:p text:style-name="Standard">________________________________________________________ Nato/a a ____________________________ Prov. __________ il ______/______/_______ residente a ___________________________________________________________ Prov. _______ Via ______________________________________________________________________ n°_________</text:p>
      <text:p text:style-name="Standard"/>
      <text:p text:style-name="P2">con riferimento alle riprese audio/video della propria persona effettuate dal Comune di Napoli nell’ambito/in occasione di</text:p>
      <text:p text:style-name="Standard">________________________________________________________________________________</text:p>
      <text:p text:style-name="Standard">________________________________________________________________________________</text:p>
      <text:p text:style-name="P3"/>
      <text:p text:style-name="P4">DICHIARA</text:p>
      <text:p text:style-name="P5">di avere preso visione dell’“Informativa per il trattamento dei dati personali riguardante la produzione di materiale video, fotografico e multimediale, giornalistico, promozionale e divulgativo” pubblicata all’indirizzo ……………………………….., e conseguentemente:</text:p>
      <text:p text:style-name="P6"/>
      <text:p text:style-name="Standard">□ PRESTA IL CONSENSO</text:p>
      <text:p text:style-name="P7">anche ai sensi degli artt. 10 e 320<text:s/>cod.civ. e degli artt. 96 e 97 legge 22.4.1941, n. 633, Legge sul diritto d’autore, affinché il Comune di Napoli tratti i propri dati personali per le finalità e modalità descritte nell’Informativa ed in particolare autorizza il Comune di Napoli ad acquisire e utilizzare direttamente o tramite terzi, pubblicare e diffondere immagini/video che lo/la ritraggono nonché registrazioni audio raccolte nell’ambito di cui sopra, senza limiti di modalità (web, social, radio, televisione, ecc.), tempo e spazio, in Italia e all’estero, con facoltà di adattamento e montaggio che si rendessero necessari od opportuni.</text:p>
      <text:p text:style-name="P8">Il/la sottoscritto/a, preso atto della pubblicazione/utilizzo delle immagini che lo/la riguardano nelle modalità sopra descritte, dichiara di non avere nulla a pretendere nei confronti del Comune di Napoli per i danni al proprio nome e/o immagine che possano derivare da un utilizzo improprio degli stessi ad opera di terzi.</text:p>
      <text:p text:style-name="P9">L’utilizzo di immagini, fotografie, filmati e registrazioni come sopra specificato è da<text:s/>intendersi a titolo gratuito, con espressa rinuncia ad ogni pretesa a riguardo.</text:p>
      <text:p text:style-name="P10"/>
      <text:p text:style-name="Standard">□ NEGA IL CONSENSO</text:p>
      <text:p text:style-name="P11">a che il Comune di Napoli<text:s/>tratti i propri dati personali per le finalità e modalità descritte nell’Informativa.</text:p>
      <text:p text:style-name="Standard"/>
      <text:p text:style-name="Standard"><text:s/>Luogo e data<text:s/><text:tab/><text:tab/><text:tab/><text:tab/><text:tab/><text:tab/><text:tab/><text:tab/><text:tab/>Firma</text:p>
      <text:p text:style-name="Standard">________________________<text:tab/><text:tab/><text:tab/><text:tab/><text:tab/><text:tab/><text:s/>_____________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TRO CITARELLA 1</meta:initial-creator>
    <dc:creator>PIETRO CITARELLA 1</dc:creator>
    <meta:creation-date>2022-04-12T14:06:00Z</meta:creation-date>
    <dc:date>2022-04-12T14:06:00Z</dc:date>
    <meta:template xlink:href="Normal" xlink:type="simple"/>
    <meta:editing-cycles>2</meta:editing-cycles>
    <meta:editing-duration>PT240S</meta:editing-duration>
    <meta:document-statistic meta:page-count="1" meta:paragraph-count="5" meta:word-count="404" meta:character-count="2702" meta:row-count="19" meta:non-whitespace-character-count="2303"/>
  </office:meta>
</office:document-meta>
</file>