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965ea" officeooo:paragraph-rsid="000965ea" style:font-weight-asian="bold" style:font-weight-complex="bold"/>
    </style:style>
    <style:style style:name="P2" style:family="paragraph" style:parent-style-name="Standard">
      <style:text-properties fo:font-weight="normal" officeooo:rsid="000965ea" officeooo:paragraph-rsid="000965ea" style:font-weight-asian="normal" style:font-weight-complex="normal"/>
    </style:style>
    <style:style style:name="P3" style:family="paragraph" style:parent-style-name="Standard" style:list-style-name="L1">
      <style:text-properties fo:font-style="italic" fo:font-weight="normal" officeooo:rsid="000f4dd2" officeooo:paragraph-rsid="000f4dd2" style:font-style-asian="italic" style:font-weight-asian="normal" style:font-style-complex="italic" style:font-weight-complex="normal"/>
    </style:style>
    <style:style style:name="P4" style:family="paragraph" style:parent-style-name="Standard" style:list-style-name="L2">
      <style:text-properties fo:font-style="italic" fo:font-weight="normal" officeooo:rsid="000965ea" officeooo:paragraph-rsid="000965ea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weight="bold" officeooo:rsid="000965ea" officeooo:paragraph-rsid="00106ae6" style:font-weight-asian="bold" style:font-weight-complex="bold"/>
    </style:style>
    <style:style style:name="T1" style:family="text">
      <style:text-properties officeooo:rsid="000b401d"/>
    </style:style>
    <style:style style:name="T2" style:family="text">
      <style:text-properties officeooo:rsid="000c2221"/>
    </style:style>
    <style:style style:name="T3" style:family="text">
      <style:text-properties officeooo:rsid="000d8643"/>
    </style:style>
    <style:style style:name="T4" style:family="text">
      <style:text-properties officeooo:rsid="000f4dd2"/>
    </style:style>
    <style:style style:name="T5" style:family="text">
      <style:text-properties officeooo:rsid="00106571"/>
    </style:style>
    <style:style style:name="T6" style:family="text">
      <style:text-properties officeooo:rsid="00106ae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UMERI DEL MUSEO APERTO</text:p>
      <text:p text:style-name="P1"/>
      <text:p text:style-name="P1">INCONTRI DIDATTICI</text:p>
      <text:p text:style-name="P1"/>
      <text:p text:style-name="P1">Dal<text:span text:style-name="T1">'</text:span>1 <text:span text:style-name="T3">al 3</text:span><text:span text:style-name="T5">0</text:span><text:span text:style-name="T3"> </text:span><text:span text:style-name="T5">giugno</text:span><text:span text:style-name="T3"> 2016</text:span></text:p>
      <text:p text:style-name="P1"/>
      <text:p text:style-name="P1">Incontri didattici. n. 2</text:p>
      <text:p text:style-name="P1"/>
      <text:p text:style-name="P5"><text:span text:style-name="T6">di cui:</text:span></text:p>
      <text:p text:style-name="P2"/>
      <text:p text:style-name="P2"/>
      <text:list xml:id="list5384956214906279258" text:style-name="L1">
        <text:list-item>
          <text:p text:style-name="P3">Alunni e accompagnatori n. <text:span text:style-name="T5">55</text:span> (<text:span text:style-name="T5">50</text:span> alunni + <text:span text:style-name="T5">5</text:span> accompagnatori)</text:p>
        </text:list-item>
      </text:list>
      <text:list xml:id="list6962406491452875895" text:style-name="L2">
        <text:list-item>
          <text:p text:style-name="P4">Associazioni <text:span text:style-name="T2">n. </text:span><text:span text:style-name="T5">2</text:span><text:span text:style-name="T4"> </text:span>: <text:span text:style-name="T4">(</text:span> p<text:span text:style-name="T4">ersone </text:span><text:span text:style-name="T5">n. 90</text:span><text:span text:style-name="T4">)</text:span></text:p>
          <text:p text:style-name="P4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3:57:37.14</meta:creation-date>
    <dc:date>2016-08-04T14:03:58.72</dc:date>
    <meta:editing-duration>P0D</meta:editing-duration>
    <meta:editing-cycles>7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8" meta:word-count="39" meta:character-count="196" meta:non-whitespace-character-count="167"/>
  </office:meta>
</office:document-meta>
</file>