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65ea" officeooo:paragraph-rsid="000965ea" style:font-weight-asian="bold" style:font-weight-complex="bold"/>
    </style:style>
    <style:style style:name="P2" style:family="paragraph" style:parent-style-name="Standard">
      <style:text-properties fo:font-weight="bold" officeooo:rsid="0014a049" officeooo:paragraph-rsid="0014a049" style:font-weight-asian="bold" style:font-weight-complex="bold"/>
    </style:style>
    <style:style style:name="P3" style:family="paragraph" style:parent-style-name="Standard">
      <style:text-properties fo:font-style="italic" fo:font-weight="normal" officeooo:rsid="000f4dd2" officeooo:paragraph-rsid="0014a049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normal" officeooo:rsid="0014a049" officeooo:paragraph-rsid="0014a049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normal" officeooo:rsid="000965ea" officeooo:paragraph-rsid="000965ea" style:font-weight-asian="normal" style:font-weight-complex="normal"/>
    </style:style>
    <style:style style:name="P6" style:family="paragraph" style:parent-style-name="Standard">
      <style:text-properties fo:font-style="normal" fo:font-weight="bold" officeooo:rsid="0014a049" officeooo:paragraph-rsid="0014a049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officeooo:rsid="0014a049" officeooo:paragraph-rsid="0019fece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16347e" officeooo:paragraph-rsid="0016347e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bold" officeooo:rsid="0017f04b" officeooo:paragraph-rsid="0017f04b" style:font-style-asian="normal" style:font-weight-asian="bold" style:font-style-complex="normal" style:font-weight-complex="bold"/>
    </style:style>
    <style:style style:name="P10" style:family="paragraph" style:parent-style-name="Standard" style:list-style-name="L1">
      <style:text-properties fo:font-style="italic" fo:font-weight="bold" officeooo:rsid="0014a049" officeooo:paragraph-rsid="0014a049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text-properties fo:font-style="italic" fo:font-weight="normal" officeooo:rsid="000f4dd2" officeooo:paragraph-rsid="0014a049" style:font-style-asian="italic" style:font-weight-asian="normal" style:font-style-complex="italic" style:font-weight-complex="normal"/>
    </style:style>
    <style:style style:name="P12" style:family="paragraph" style:parent-style-name="Standard" style:list-style-name="L2">
      <style:text-properties fo:font-style="normal" fo:font-weight="bold" officeooo:rsid="000965ea" officeooo:paragraph-rsid="000965ea" style:font-style-asian="normal" style:font-weight-asian="bold" style:font-style-complex="normal" style:font-weight-complex="bold"/>
    </style:style>
    <style:style style:name="T1" style:family="text">
      <style:text-properties officeooo:rsid="000b401d"/>
    </style:style>
    <style:style style:name="T2" style:family="text">
      <style:text-properties officeooo:rsid="0014a049"/>
    </style:style>
    <style:style style:name="T3" style:family="text">
      <style:text-properties officeooo:rsid="0017f04b"/>
    </style:style>
    <style:style style:name="T4" style:family="text">
      <style:text-properties officeooo:rsid="00194fd4"/>
    </style:style>
    <style:style style:name="T5" style:family="text">
      <style:text-properties officeooo:rsid="001b8d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UMERI DEL MUSEO APERTO</text:p>
      <text:p text:style-name="P1"/>
      <text:p text:style-name="P1">INCONTRI DIDATTICI</text:p>
      <text:p text:style-name="P1"/>
      <text:p text:style-name="P1">Dal<text:span text:style-name="T1">'</text:span>1 <text:span text:style-name="T3">al </text:span><text:span text:style-name="T5">31 marzo</text:span><text:span text:style-name="T3"> 2017</text:span></text:p>
      <text:p text:style-name="P1"/>
      <text:p text:style-name="P1">Incontri didattici. <text:span text:style-name="T2">-</text:span> n. <text:span text:style-name="T5">34</text:span></text:p>
      <text:p text:style-name="P2">di cui:</text:p>
      <text:p text:style-name="P5"/>
      <text:list xml:id="list3423526357188466135" text:style-name="L1">
        <text:list-item>
          <text:p text:style-name="P10">Alunni - n. <text:span text:style-name="T5">1063</text:span></text:p>
        </text:list-item>
      </text:list>
      <text:p text:style-name="P4"/>
      <text:list xml:id="list32525793" text:continue-numbering="true" text:style-name="L1">
        <text:list-item>
          <text:p text:style-name="P10">Docenti - n. <text:span text:style-name="T5">97</text:span></text:p>
        </text:list-item>
      </text:list>
      <text:p text:style-name="P3"/>
      <text:list xml:id="list32530461" text:continue-numbering="true" text:style-name="L1">
        <text:list-header>
          <text:p text:style-name="P11"/>
        </text:list-header>
      </text:list>
      <text:p text:style-name="P7"><text:span text:style-name="T4">Incontro formazione docenti progetto “alla scoperta della vera bellezza del centro storico di Napoli sito Unesco” </text:span><text:s/>- n. <text:span text:style-name="T5">355</text:span></text:p>
      <text:p text:style-name="P6"/>
      <text:p text:style-name="P9"/>
      <text:p text:style-name="P6"/>
      <text:p text:style-name="P6"/>
      <text:p text:style-name="P8"/>
      <text:list xml:id="list7769276813814342703" text:style-name="L2">
        <text:list-header>
          <text:p text:style-name="P12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57:37.14</meta:creation-date>
    <dc:date>2017-04-10T12:33:39.29</dc:date>
    <meta:editing-duration>P0D</meta:editing-duration>
    <meta:editing-cycles>14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0" meta:word-count="50" meta:character-count="257" meta:non-whitespace-character-count="218"/>
  </office:meta>
</office:document-meta>
</file>