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5.14cm"/>
    </style:style>
    <style:style style:name="co5" style:family="table-column">
      <style:table-column-properties fo:break-before="auto" style:column-width="9.726cm"/>
    </style:style>
    <style:style style:name="co6" style:family="table-column">
      <style:table-column-properties fo:break-before="auto" style:column-width="11.975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7.565cm"/>
    </style:style>
    <style:style style:name="co9" style:family="table-column">
      <style:table-column-properties fo:break-before="auto" style:column-width="4.67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4.288cm"/>
    </style:style>
    <style:style style:name="co13" style:family="table-column">
      <style:table-column-properties fo:break-before="auto" style:column-width="10.797cm"/>
    </style:style>
    <style:style style:name="co14" style:family="table-column">
      <style:table-column-properties fo:break-before="auto" style:column-width="12.411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8.375cm"/>
    </style:style>
    <style:style style:name="co17" style:family="table-column">
      <style:table-column-properties fo:break-before="auto" style:column-width="4.792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4.389cm"/>
    </style:style>
    <style:style style:name="co21" style:family="table-column">
      <style:table-column-properties fo:break-before="auto" style:column-width="9.181cm"/>
    </style:style>
    <style:style style:name="co22" style:family="table-column">
      <style:table-column-properties fo:break-before="auto" style:column-width="12.086cm"/>
    </style:style>
    <style:style style:name="co23" style:family="table-column">
      <style:table-column-properties fo:break-before="auto" style:column-width="4.337cm"/>
    </style:style>
    <style:style style:name="co24" style:family="table-column">
      <style:table-column-properties fo:break-before="auto" style:column-width="6.81cm"/>
    </style:style>
    <style:style style:name="co25" style:family="table-column">
      <style:table-column-properties fo:break-before="auto" style:column-width="2.976cm"/>
    </style:style>
    <style:style style:name="co26" style:family="table-column">
      <style:table-column-properties fo:break-before="auto" style:column-width="4.237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4.489cm"/>
    </style:style>
    <style:style style:name="co29" style:family="table-column">
      <style:table-column-properties fo:break-before="auto" style:column-width="9.686cm"/>
    </style:style>
    <style:style style:name="co30" style:family="table-column">
      <style:table-column-properties fo:break-before="auto" style:column-width="12.949cm"/>
    </style:style>
    <style:style style:name="co31" style:family="table-column">
      <style:table-column-properties fo:break-before="auto" style:column-width="7.892cm"/>
    </style:style>
    <style:style style:name="co32" style:family="table-column">
      <style:table-column-properties fo:break-before="auto" style:column-width="2.875cm"/>
    </style:style>
    <style:style style:name="co33" style:family="table-column">
      <style:table-column-properties fo:break-before="auto" style:column-width="4.59cm"/>
    </style:style>
    <style:style style:name="co34" style:family="table-column">
      <style:table-column-properties fo:break-before="auto" style:column-width="4.944cm"/>
    </style:style>
    <style:style style:name="co35" style:family="table-column">
      <style:table-column-properties fo:break-before="auto" style:column-width="9.536cm"/>
    </style:style>
    <style:style style:name="co36" style:family="table-column">
      <style:table-column-properties fo:break-before="auto" style:column-width="7.163cm"/>
    </style:style>
    <style:style style:name="co37" style:family="table-column">
      <style:table-column-properties fo:break-before="auto" style:column-width="3.632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1.856cm" fo:break-before="auto" style:use-optimal-row-height="false"/>
    </style:style>
    <style:style style:name="ro3" style:family="table-row">
      <style:table-row-properties style:row-height="1.025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52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1.62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228cm" fo:break-before="auto" style:use-optimal-row-height="true"/>
    </style:style>
    <style:style style:name="ro10" style:family="table-row">
      <style:table-row-properties style:row-height="1.63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665cm" fo:break-before="auto" style:use-optimal-row-height="true"/>
    </style:style>
    <style:style style:name="ro13" style:family="table-row">
      <style:table-row-properties style:row-height="1.813cm" fo:break-before="auto" style:use-optimal-row-height="true"/>
    </style:style>
    <style:style style:name="ro14" style:family="table-row">
      <style:table-row-properties style:row-height="2.397cm" fo:break-before="auto" style:use-optimal-row-height="true"/>
    </style:style>
    <style:style style:name="ro15" style:family="table-row">
      <style:table-row-properties style:row-height="1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color="#3333ff" style:text-outline="true" style:font-name="Gadugi" fo:font-size="22pt" fo:text-shadow="1pt 1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color="#3333ff" style:text-outline="true" style:font-name="Gadugi" fo:font-size="15pt" fo:text-shadow="1pt 1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ff" style:text-outline="true" fo:text-shadow="1pt 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ff" style:text-outline="true" fo:text-shadow="1pt 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ndara" fo:font-size="14pt" style:font-size-asian="14pt" style:font-size-complex="14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color="#3333ff" style:text-outline="true" style:font-name="Gadugi" fo:font-size="26pt" fo:text-shadow="1pt 1pt" fo:font-weight="bold" style:font-size-asian="26pt" style:font-weight-asian="bold" style:font-size-complex="26pt" style:font-weight-complex="bold"/>
    </style:style>
  </office:automatic-styles>
  <office:body>
    <office:spreadsheet>
      <table:content-validations>
        <table:content-validation table:name="val1" table:condition="of:cell-content-is-in-list(&quot;CONTINUATIVA&quot;;&quot;SEMPLIFICATA&quot;)" table:allow-empty-cell="true" table:display-list="unsorted" table:base-cell-address="Foglio1.C2654"/>
        <table:content-validation table:name="val2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;&quot;&quot;;&quot;&quot;)" table:allow-empty-cell="true" table:display-list="unsorted" table:base-cell-address="Foglio1.F1500"/>
      </table:content-validations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9" table:default-cell-style-name="ce6"/>
        <table:table-column table:style-name="co10" table:number-columns-repeated="1011" table:default-cell-style-name="ce6"/>
        <table:table-column table:style-name="co10" table:default-cell-style-name="Default"/>
        <table:table-row table:style-name="ro1">
          <table:table-cell table:style-name="ce1" office:value-type="string" table:number-columns-spanned="12" table:number-rows-spanned="1">
            <text:p>CONCESSIONI DI SUOLO PUBBLICO ANNO 2016 – CONTINUATIVE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PROGRESSIVO</text:p>
          </table:table-cell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TIPOLOGIA </text:p>
            <text:p>CONCESSIONE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AMMONTARE</text:p>
            <text:p>ANNUALE </text:p>
            <text:p>CANONE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style-name="ce3" table:content-validation-name="val1"/>
          <table:covered-table-cell table:number-columns-repeated="2" table:style-name="ce11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3" table:style-name="ce3"/>
          <table:table-cell table:number-columns-repeated="101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8" office:value-type="date" office:date-value="2016-01-05">
            <text:p>05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USI LUCA VALERIO</text:p>
          </table:table-cell>
          <table:table-cell table:style-name="ce4"/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NIL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17" office:value-type="currency" office:currency="EUR" office:value="1712.4">
            <text:p>€ 1.712,40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RISTARCO MARCELLO</text:p>
          </table:table-cell>
          <table:table-cell table:style-name="ce4" office:value-type="string">
            <text:p>OPERA 900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<text:s/>LUCA <text:s text:c="3"/>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7">
            <text:p>17</text:p>
          </table:table-cell>
          <table:table-cell table:style-name="ce17" office:value-type="currency" office:currency="EUR" office:value="2495.9">
            <text:p>€ 2.495,90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7">
            <text:p>17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ZATICO FRANCESCO</text:p>
          </table:table-cell>
          <table:table-cell table:style-name="ce4" office:value-type="string">
            <text:p>LIMODES 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IORELLI GIUSEPP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98.9">
            <text:p>998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ARO MARCO </text:p>
          </table:table-cell>
          <table:table-cell table:style-name="ce4" office:value-type="string">
            <text:p>BAR CAFFETTERIA DEL MARESCIALL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PAVENTA SILVI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8.3">
            <text:p>648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9/BIS</text:p>
          </table:table-cell>
          <table:table-cell table:style-name="ce8" office:value-type="date" office:date-value="2016-01-26">
            <text:p>26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LLIANO CARMELA </text:p>
          </table:table-cell>
          <table:table-cell table:style-name="ce4" office:value-type="string">
            <text:p>RISTORANTE DA PEPPIN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PAVENTA SILVIO</text:p>
          </table:table-cell>
          <table:table-cell table:style-name="ce4" office:value-type="string">
            <text:p>31-33-35</text:p>
          </table:table-cell>
          <table:table-cell table:style-name="ce4" office:value-type="float" office:value="18.23">
            <text:p>18,23</text:p>
          </table:table-cell>
          <table:table-cell table:style-name="ce4" office:value-type="float" office:value="1231.77">
            <text:p>1231,7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21">
            <text:p>21</text:p>
          </table:table-cell>
          <table:table-cell table:style-name="ce8" office:value-type="date" office:date-value="2016-04-19">
            <text:p>19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ATO CAROLINA</text:p>
          </table:table-cell>
          <table:table-cell table:style-name="ce4" office:value-type="string">
            <text:p>MELINA CAFFE'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UGLIELMO OBERDAN</text:p>
          </table:table-cell>
          <table:table-cell table:style-name="ce4" office:value-type="string">
            <text:p>28/A-/B/C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8" office:value-type="date" office:date-value="2016-01-14">
            <text:p>14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ALEOTAFIORE MARIAGRAZIA</text:p>
          </table:table-cell>
          <table:table-cell table:style-name="ce4" office:value-type="string">
            <text:p>XEO 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ETTE SETTEMBRE</text:p>
          </table:table-cell>
          <table:table-cell table:style-name="ce4" office:value-type="string">
            <text:p>20-21</text:p>
          </table:table-cell>
          <table:table-cell table:style-name="ce4" office:value-type="float" office:value="19.2">
            <text:p>19,2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8" office:value-type="date" office:date-value="2016-01-14">
            <text:p>14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NZIONE <text:s text:c="2"/>MARIANNA</text:p>
          </table:table-cell>
          <table:table-cell table:style-name="ce4" office:value-type="string">
            <text:p>IL CAFFE' DI MARY BY MIRAGLIA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MIRAGLIA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UONAIUTO BRUNO</text:p>
          </table:table-cell>
          <table:table-cell table:style-name="ce12" office:value-type="string">
            <text:p>VECCHIA AMERICA SOCIETA CONSORTILE IN NOME COLLETTIV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ANBATTISTA RUOPPOLO</text:p>
          </table:table-cell>
          <table:table-cell table:style-name="ce4" office:value-type="string">
            <text:p>101-10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90.8">
            <text:p>219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26">
            <text:p>26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ZZO <text:s/>CRISTIANO</text:p>
          </table:table-cell>
          <table:table-cell table:style-name="ce12" office:value-type="string">
            <text:p>SAN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A CHIAIA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27">
            <text:p>27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 CON</text:p>
            <text:p>ALLEGATA INTEGRA</text:p>
            <text:p>ZIONE</text:p>
          </table:table-cell>
          <table:table-cell table:style-name="ce4" office:value-type="string">
            <text:p>DE MATTEO ULDERICO</text:p>
          </table:table-cell>
          <table:table-cell table:style-name="ce12" office:value-type="string">
            <text:p>LE CHANDELIER DI U. DE MATTEO &amp;C. <text:s/>SAS</text:p>
          </table:table-cell>
          <table:table-cell table:style-name="ce4" table:content-validation-name="val2" office:value-type="string">
            <text:p>VIA </text:p>
          </table:table-cell>
          <table:table-cell table:style-name="ce4" office:value-type="string">
            <text:p>BISIGNANO A CHIAIA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FANTE <text:s/>MARCO</text:p>
          </table:table-cell>
          <table:table-cell table:style-name="ce12" office:value-type="string">
            <text:p>CASA INFANT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2.66">
            <text:p>192,6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35">
            <text:p>35</text:p>
          </table:table-cell>
          <table:table-cell table:style-name="ce8" office:value-type="date" office:date-value="2016-01-26">
            <text:p>26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OVIZIO CIRO</text:p>
          </table:table-cell>
          <table:table-cell table:style-name="ce4" office:value-type="string">
            <text:p>CAFFE +HOTEL CLAREN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string">
            <text:p>49-5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13">
            <text:p>71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36">
            <text:p>36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NZIONE GIOVANNI</text:p>
          </table:table-cell>
          <table:table-cell table:style-name="ce4" office:value-type="string">
            <text:p>B. AND B. <text:s text:c="3"/>S.A.S</text:p>
          </table:table-cell>
          <table:table-cell table:style-name="ce4" table:content-validation-name="val2" office:value-type="string">
            <text:p>CALATA</text:p>
          </table:table-cell>
          <table:table-cell table:style-name="ce4" office:value-type="string">
            <text:p>TRINITA' <text:s text:c="2"/>MAGGIORE</text:p>
          </table:table-cell>
          <table:table-cell table:style-name="ce8" office:value-type="string">
            <text:p>12 – 13 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37">
            <text:p>37</text:p>
          </table:table-cell>
          <table:table-cell table:style-name="ce8" office:value-type="date" office:date-value="2016-03-03">
            <text:p>03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UNZIATA <text:s text:c="3"/>MARINA</text:p>
          </table:table-cell>
          <table:table-cell table:style-name="ce4" office:value-type="string">
            <text:p>MAS <text:s text:c="4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ARLATTI <text:s text:c="3"/>ALESSANDRO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566.4">
            <text:p>456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42">
            <text:p>42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IVETTA <text:s/>ROMINA</text:p>
          </table:table-cell>
          <table:table-cell table:style-name="ce4" office:value-type="string">
            <text:p>CHEOP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IMAROSA</text:p>
          </table:table-cell>
          <table:table-cell table:style-name="ce4" office:value-type="string">
            <text:p>144 -146-148-150-152 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45">
            <text:p>45</text:p>
          </table:table-cell>
          <table:table-cell table:style-name="ce8" office:value-type="date" office:date-value="2016-02-11">
            <text:p>11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CIFICO <text:s text:c="2"/>ASSUNTA</text:p>
          </table:table-cell>
          <table:table-cell table:style-name="ce4" office:value-type="string">
            <text:p>BELLAVISTA <text:s/>S.A.S. <text:s/>DI PACIFICO ASSUNTA &amp; 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string">
            <text:p>180-182-186-174</text:p>
          </table:table-cell>
          <table:table-cell table:style-name="ce4" office:value-type="float" office:value="94.6">
            <text:p>94,6</text:p>
          </table:table-cell>
          <table:table-cell table:style-name="ce4" office:value-type="float" office:value="10406.3">
            <text:p>10406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46">
            <text:p>46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IGLINO MICHELE</text:p>
          </table:table-cell>
          <table:table-cell table:style-name="ce4" office:value-type="string">
            <text:p>SANNAZZARO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ANNAZZARO</text:p>
          </table:table-cell>
          <table:table-cell table:style-name="ce4" office:value-type="string">
            <text:p>201 B-C-D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421">
            <text:p>642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47">
            <text:p>47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CARIO <text:s/>GENNARO</text:p>
          </table:table-cell>
          <table:table-cell table:style-name="ce4" office:value-type="string">
            <text:p>CAFFETTERIA MACARIO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RVANTES DE SAACEDRA MIGUEL</text:p>
          </table:table-cell>
          <table:table-cell table:style-name="ce4" office:value-type="string">
            <text:p>88-90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140.5">
            <text:p>2140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9">
            <text:p>49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UONOCORE <text:s text:c="2"/>GUIDO</text:p>
          </table:table-cell>
          <table:table-cell table:style-name="ce4" office:value-type="string">
            <text:p>C.V.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 – ANGOLO</text:p>
            <text:p><text:s/>VIA BERNINI</text:p>
          </table:table-cell>
          <table:table-cell table:style-name="ce4" office:value-type="string">
            <text:p>10/C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995.6">
            <text:p>3995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53">
            <text:p>53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 (VEDI</text:p>
            <text:p>CONCES. N. 828 PER</text:p>
            <text:p>AMPLIAMENTO)</text:p>
          </table:table-cell>
          <table:table-cell table:style-name="ce4" office:value-type="string">
            <text:p>IMPROTA <text:s text:c="3"/>DANIELE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LO III°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434.58">
            <text:p>8434,5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54">
            <text:p>54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EFANELLI <text:s/>GIUSEPPE</text:p>
          </table:table-cell>
          <table:table-cell table:style-name="ce4" office:value-type="string">
            <text:p>PEPE DI STEFANELLI GIUSEPPE &amp;C. <text:s/>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. DOMENICO MAGGIORE</text:p>
          </table:table-cell>
          <table:table-cell table:style-name="ce4" office:value-type="string">
            <text:p>14-15 <text:s/>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137.2">
            <text:p>5137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75">
            <text:p>75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CCARONI ALDO</text:p>
          </table:table-cell>
          <table:table-cell table:style-name="ce12" office:value-type="string">
            <text:p>MAG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ALCONE <text:s/>ANIELLO</text:p>
          </table:table-cell>
          <table:table-cell table:style-name="ce4" office:value-type="float" office:value="348">
            <text:p>34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852.9">
            <text:p>385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76">
            <text:p>76</text:p>
          </table:table-cell>
          <table:table-cell table:style-name="ce8" office:value-type="date" office:date-value="2016-05-05">
            <text:p>05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OTARO <text:s/>ORNELLA</text:p>
          </table:table-cell>
          <table:table-cell table:style-name="ce4" office:value-type="string">
            <text:p>ENOTECA NOTAR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RTINI SIMONE</text:p>
          </table:table-cell>
          <table:table-cell table:style-name="ce4" office:value-type="string">
            <text:p>2 – 4 <text:s/>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52.64">
            <text:p>1752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77">
            <text:p>77</text:p>
          </table:table-cell>
          <table:table-cell table:style-name="ce8" office:value-type="date" office:date-value="2016-02-02">
            <text:p>02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CCIOLA <text:s text:c="2"/>ROSARIA</text:p>
          </table:table-cell>
          <table:table-cell table:style-name="ce4" office:value-type="string">
            <text:p>IMPERIOUS <text:s text:c="2"/>S.N.C. <text:s text:c="2"/>DI CACCIOLA ROSARIA &amp; 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 BIAGIO DEI LIBRA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78">
            <text:p>78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TTA CARMINE</text:p>
          </table:table-cell>
          <table:table-cell table:style-name="ce4" office:value-type="string">
            <text:p>MUNACIELLO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EL GESU' NUOVO</text:p>
          </table:table-cell>
          <table:table-cell table:style-name="ce15" office:value-type="string">
            <text:p>26-27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278.8">
            <text:p>6278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80">
            <text:p>80</text:p>
          </table:table-cell>
          <table:table-cell table:style-name="ce8" office:value-type="date" office:date-value="2016-02-18">
            <text:p>18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PASSO LUCREZIA</text:p>
          </table:table-cell>
          <table:table-cell table:style-name="ce4" office:value-type="string">
            <text:p>E VICCHIARELLE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MITAGLIA LUIGI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281">
            <text:p>428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81">
            <text:p>81</text:p>
          </table:table-cell>
          <table:table-cell table:style-name="ce8" office:value-type="date" office:date-value="2016-02-11">
            <text:p>11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OSSETTI LUCIO</text:p>
          </table:table-cell>
          <table:table-cell table:style-name="ce4" office:value-type="string">
            <text:p>BAR MARIA SAS DI ROSSETTI LUCI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DIN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83">
            <text:p>83</text:p>
          </table:table-cell>
          <table:table-cell table:style-name="ce8" office:value-type="date" office:date-value="2016-09-08">
            <text:p>08/09/16</text:p>
          </table:table-cell>
          <table:table-cell table:style-name="ce4" table:content-validation-name="val1" office:value-type="string">
            <text:p>CONTINUATIVA CON</text:p>
            <text:p>ALLEGATA INTEGRA</text:p>
            <text:p>ZIONE</text:p>
          </table:table-cell>
          <table:table-cell table:number-columns-repeated="2" table:style-name="ce12" office:value-type="string">
            <text:p>GAN CAFFE GAMBRINUS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TRIESTE E TRENTO</text:p>
          </table:table-cell>
          <table:table-cell table:style-name="ce4" office:value-type="string">
            <text:p>41-43</text:p>
          </table:table-cell>
          <table:table-cell table:style-name="ce4" office:value-type="float" office:value="79.3">
            <text:p>79,3</text:p>
          </table:table-cell>
          <table:table-cell table:style-name="ce4" office:value-type="float" office:value="11416">
            <text:p>114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84">
            <text:p>84</text:p>
          </table:table-cell>
          <table:table-cell table:style-name="ce8" office:value-type="date" office:date-value="2016-03-08">
            <text:p>08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ELLICCIA <text:s/>GENNARO</text:p>
          </table:table-cell>
          <table:table-cell table:style-name="ce4" office:value-type="string">
            <text:p>DINAMIC 3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TRIESTE E TRENT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424.8">
            <text:p>3424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85">
            <text:p>85</text:p>
          </table:table-cell>
          <table:table-cell table:style-name="ce8" office:value-type="date" office:date-value="2016-02-11">
            <text:p>11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SCATELLI MARIO</text:p>
          </table:table-cell>
          <table:table-cell table:style-name="ce12" office:value-type="string">
            <text:p>INTERNET BAR SAS BY LEMME LEMME DI MOSCATELLI MARIO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ELLINI VINCENZO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135">
            <text:p>71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float" office:value="86">
            <text:p>86</text:p>
          </table:table-cell>
          <table:table-cell table:style-name="ce8" office:value-type="date" office:date-value="2016-03-03">
            <text:p>03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OLITO CARMELA</text:p>
          </table:table-cell>
          <table:table-cell table:style-name="ce4" office:value-type="string">
            <text:p>LA PARMENSE DI POLITO CARMELA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ANTONINO VICINALE D'ANTONA</text:p>
          </table:table-cell>
          <table:table-cell table:style-name="ce4" office:value-type="string">
            <text:p>8-B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955.86">
            <text:p>955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float" office:value="87">
            <text:p>87</text:p>
          </table:table-cell>
          <table:table-cell table:style-name="ce8" office:value-type="date" office:date-value="2016-02-09">
            <text:p>09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VA ALBERTO</text:p>
          </table:table-cell>
          <table:table-cell table:style-name="ce4" office:value-type="string">
            <text:p>CAFFE FLORY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<text:s/>LUCA <text:s text:c="3"/>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6.86">
            <text:p>6,86</text:p>
          </table:table-cell>
          <table:table-cell table:style-name="ce4" office:value-type="float" office:value="998.9">
            <text:p>998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float" office:value="88">
            <text:p>88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NZANELLA <text:s/>SALVATORE</text:p>
          </table:table-cell>
          <table:table-cell table:style-name="ce4" office:value-type="string">
            <text:p>CANZANELLA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CARLO</text:p>
          </table:table-cell>
          <table:table-cell table:style-name="ce4" office:value-type="string">
            <text:p>7A <text:s/>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float" office:value="89">
            <text:p>89</text:p>
          </table:table-cell>
          <table:table-cell table:style-name="ce8" office:value-type="date" office:date-value="2016-02-02">
            <text:p>02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IANO GIUSEPPIN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float" office:value="90">
            <text:p>90</text:p>
          </table:table-cell>
          <table:table-cell table:style-name="ce8" office:value-type="date" office:date-value="2016-02-23">
            <text:p>23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<text:s/>MONICA <text:s text:c="2"/>VINCENZO</text:p>
          </table:table-cell>
          <table:table-cell table:style-name="ce4"/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AUGUSTO OTTAVIO CESARE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657.24">
            <text:p>65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float" office:value="91">
            <text:p>91</text:p>
          </table:table-cell>
          <table:table-cell table:style-name="ce8" office:value-type="date" office:date-value="2016-02-16">
            <text:p>16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RENNE <text:s/>ROBERTO</text:p>
          </table:table-cell>
          <table:table-cell table:style-name="ce4" office:value-type="string">
            <text:p>FRIENDS PUB AND GRILL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<text:s/>GIULIO</text:p>
          </table:table-cell>
          <table:table-cell table:style-name="ce4" office:value-type="string">
            <text:p>88 – 90 <text:s text:c="2"/>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19.42">
            <text:p>2519,4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float" office:value="92">
            <text:p>92</text:p>
          </table:table-cell>
          <table:table-cell table:style-name="ce8" office:value-type="date" office:date-value="2016-03-10">
            <text:p>10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ERGONZINI ERMET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LLINI ETTORE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9.66">
            <text:p>129,6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float" office:value="98">
            <text:p>98</text:p>
          </table:table-cell>
          <table:table-cell table:style-name="ce9" office:value-type="date" office:date-value="2016-02-26">
            <text:p>26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CIANCIO PAOLO</text:p>
          </table:table-cell>
          <table:table-cell table:style-name="ce7" office:value-type="string">
            <text:p>MILK BAR SRL</text:p>
          </table:table-cell>
          <table:table-cell table:style-name="ce7" table:content-validation-name="val2" office:value-type="string">
            <text:p>CORSO</text:p>
          </table:table-cell>
          <table:table-cell table:style-name="ce7" office:value-type="string">
            <text:p>UMBERTO I° </text:p>
          </table:table-cell>
          <table:table-cell table:style-name="ce7" office:value-type="string">
            <text:p>345 – 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93.4">
            <text:p>5993,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float" office:value="97">
            <text:p>97</text:p>
          </table:table-cell>
          <table:table-cell table:style-name="ce8" office:value-type="date" office:date-value="2016-02-18">
            <text:p>18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RRIALE CONCETTA</text:p>
          </table:table-cell>
          <table:table-cell table:style-name="ce4" office:value-type="string">
            <text:p>VARRIALE GROUP TO CATE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float" office:value="98">
            <text:p>98</text:p>
          </table:table-cell>
          <table:table-cell table:style-name="ce9"/>
          <table:table-cell table:style-name="ce7" table:content-validation-name="val1"/>
          <table:table-cell table:style-name="ce7" table:number-columns-repeated="2"/>
          <table:table-cell table:style-name="ce7" table:content-validation-name="val2" office:value-type="string">
            <text:p>ANGOLO</text:p>
            <text:p>VIA</text:p>
          </table:table-cell>
          <table:table-cell table:style-name="ce7" office:value-type="string">
            <text:p>NOLANA </text:p>
          </table:table-cell>
          <table:table-cell table:style-name="ce7" office:value-type="string">
            <text:p>1 – 5 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9" office:value-type="date" office:date-value="2016-03-15">
            <text:p>15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SENARCIA SALVATORE</text:p>
          </table:table-cell>
          <table:table-cell table:style-name="ce7" office:value-type="string">
            <text:p>DOMUS S.A.S.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ASANOVA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6.94">
            <text:p>1166,9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float" office:value="101">
            <text:p>101</text:p>
          </table:table-cell>
          <table:table-cell table:style-name="ce9" office:value-type="date" office:date-value="2016-02-18">
            <text:p>18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ALBERTINI VINCENZO</text:p>
          </table:table-cell>
          <table:table-cell table:style-name="ce7" office:value-type="string">
            <text:p>LE SORELLE BANDIERA S.R.L.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TRBUNALI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6.2">
            <text:p>856,2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7" office:value-type="float" office:value="102">
            <text:p>102</text:p>
          </table:table-cell>
          <table:table-cell table:style-name="ce9" office:value-type="date" office:date-value="2016-03-10">
            <text:p>10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DE <text:s/>STEFANO <text:s text:c="3"/>ROSA</text:p>
          </table:table-cell>
          <table:table-cell table:style-name="ce7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ISTERNA DELL'OLIO</text:p>
          </table:table-cell>
          <table:table-cell table:style-name="ce7" office:value-type="string">
            <text:p>2/A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713.5">
            <text:p>713,5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9" office:value-type="date" office:date-value="2016-03-02">
            <text:p>02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ABBRUZZESE <text:s/>ANTONIO</text:p>
          </table:table-cell>
          <table:table-cell table:style-name="ce7" office:value-type="string">
            <text:p>CAFFETTERIA <text:s/>VITTORIO SAS DI ABBRUZZESE ANTONIO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GOBETTI PIETRO</text:p>
          </table:table-cell>
          <table:table-cell table:style-name="ce7" office:value-type="string">
            <text:p>8 – 10 <text:s/>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3.81">
            <text:p>453,81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float" office:value="104">
            <text:p>104</text:p>
          </table:table-cell>
          <table:table-cell table:style-name="ce8" office:value-type="date" office:date-value="2016-02-18">
            <text:p>18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MMA <text:s text:c="3"/>STEFANO</text:p>
          </table:table-cell>
          <table:table-cell table:style-name="ce4" office:value-type="string">
            <text:p>M.A.S.S.R.L.S. <text:s text:c="7"/>S.R.L.</text:p>
          </table:table-cell>
          <table:table-cell table:style-name="ce4" table:content-validation-name="val2" office:value-type="string">
            <text:p>LARGO</text:p>
          </table:table-cell>
          <table:table-cell table:style-name="ce4" office:value-type="string">
            <text:p>LALA <text:s text:c="2"/>ALESSANDRO</text:p>
          </table:table-cell>
          <table:table-cell table:style-name="ce8" office:value-type="string">
            <text:p>3 – 4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1971.72">
            <text:p>1971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108">
            <text:p>108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RAVAGLIONE LUCA</text:p>
          </table:table-cell>
          <table:table-cell table:style-name="ce4" office:value-type="string">
            <text:p>BROTHERS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GHEN RAFFAELE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.6">
            <text:p>15,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float" office:value="110">
            <text:p>110</text:p>
          </table:table-cell>
          <table:table-cell table:style-name="ce8" office:value-type="date" office:date-value="2016-03-08">
            <text:p>08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CIRO</text:p>
          </table:table-cell>
          <table:table-cell table:style-name="ce4" office:value-type="string">
            <text:p>COFFEE GALLERY SAS DI CIROO ESPOSITO &amp; C</text:p>
          </table:table-cell>
          <table:table-cell table:style-name="ce4" table:content-validation-name="val2" office:value-type="string">
            <text:p>GALLERIA</text:p>
          </table:table-cell>
          <table:table-cell table:style-name="ce4" office:value-type="string">
            <text:p>UMBERTO I°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9.52">
            <text:p>19,52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float" office:value="111">
            <text:p>111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RRIALE GIOVANNI</text:p>
          </table:table-cell>
          <table:table-cell table:style-name="ce4" office:value-type="string">
            <text:p>BAR POSILIPPO DI VARRIALE GIOVANNI &amp; C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OSILLIPO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8.43">
            <text:p>8,43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7" office:value-type="float" office:value="114">
            <text:p>114</text:p>
          </table:table-cell>
          <table:table-cell table:style-name="ce9" office:value-type="date" office:date-value="2016-02-09">
            <text:p>09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MARAUCCI GIUSEPPE</text:p>
          </table:table-cell>
          <table:table-cell table:style-name="ce7" office:value-type="string">
            <text:p>BEACH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ELDORADO ( ANGOLO VIA POMPONIO D'ALGERIO N.3)</text:p>
          </table:table-cell>
          <table:table-cell table:style-name="ce9" office:value-type="string">
            <text:p>4 – 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7.2">
            <text:p>5137,2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float" office:value="127">
            <text:p>127</text:p>
          </table:table-cell>
          <table:table-cell table:style-name="ce8" office:value-type="date" office:date-value="2016-03-08">
            <text:p>08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SCARDI MARIA</text:p>
          </table:table-cell>
          <table:table-cell table:style-name="ce4" office:value-type="string">
            <text:p>AU.TO.V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NSOLE CESARIO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float" office:value="128">
            <text:p>128</text:p>
          </table:table-cell>
          <table:table-cell table:style-name="ce8" office:value-type="date" office:date-value="2016-03-17">
            <text:p>17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COGNAMIGLIO LUIGI</text:p>
          </table:table-cell>
          <table:table-cell table:style-name="ce4" office:value-type="string">
            <text:p>CENTRO NAUTICO SANTA LUCIA S.P.A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MARINARI</text:p>
          </table:table-cell>
          <table:table-cell table:style-name="ce4" office:value-type="string">
            <text:p>8 – 9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9132.8">
            <text:p>9132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7" office:value-type="float" office:value="129">
            <text:p>129</text:p>
          </table:table-cell>
          <table:table-cell table:style-name="ce9" office:value-type="date" office:date-value="2016-02-23">
            <text:p>23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IMPARATO CARLO</text:p>
          </table:table-cell>
          <table:table-cell table:style-name="ce7" office:value-type="string">
            <text:p>IL BASILICO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. LUCIA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float" office:value="130">
            <text:p>130</text:p>
          </table:table-cell>
          <table:table-cell table:style-name="ce8" office:value-type="date" office:date-value="2016-02-11">
            <text:p>11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DAVIDE</text:p>
          </table:table-cell>
          <table:table-cell table:style-name="ce4" office:value-type="string">
            <text:p>ME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ARLATTI ALESSANDRO</text:p>
          </table:table-cell>
          <table:table-cell table:style-name="ce4" office:value-type="string">
            <text:p>195-19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7" office:value-type="float" office:value="131">
            <text:p>131</text:p>
          </table:table-cell>
          <table:table-cell table:style-name="ce9" office:value-type="date" office:date-value="2016-04-14">
            <text:p>14/04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D'ANGELO FRANCESCO</text:p>
          </table:table-cell>
          <table:table-cell table:style-name="ce7" office:value-type="string">
            <text:p>SUPREME SRL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TOLED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2.66">
            <text:p>192,6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float" office:value="134">
            <text:p>134</text:p>
          </table:table-cell>
          <table:table-cell table:style-name="ce8" office:value-type="date" office:date-value="2016-02-14">
            <text:p>14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RBONE SALVATORE</text:p>
          </table:table-cell>
          <table:table-cell table:style-name="ce4" office:value-type="string">
            <text:p>ANGELO CARBONE SAS DI SALVATORE CARBONE &amp; C</text:p>
          </table:table-cell>
          <table:table-cell table:style-name="ce4" table:content-validation-name="val2" office:value-type="string">
            <text:p>LARGO</text:p>
          </table:table-cell>
          <table:table-cell table:style-name="ce4" office:value-type="string">
            <text:p>COELI REGI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3.28">
            <text:p>1073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float" office:value="137">
            <text:p>137</text:p>
          </table:table-cell>
          <table:table-cell table:style-name="ce8" office:value-type="string">
            <text:p>03703/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TIELLO MARIANO</text:p>
          </table:table-cell>
          <table:table-cell table:style-name="ce4"/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LUNGO TEATRO NUOVO</text:p>
          </table:table-cell>
          <table:table-cell table:style-name="ce4" office:value-type="string">
            <text:p>103 -104-10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8.64">
            <text:p>51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float" office:value="138">
            <text:p>138</text:p>
          </table:table-cell>
          <table:table-cell table:style-name="ce8" office:value-type="date" office:date-value="2016-03-03">
            <text:p>03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ERRIBILE CIRO</text:p>
          </table:table-cell>
          <table:table-cell table:style-name="ce4" office:value-type="string">
            <text:p>CAFFETTERIA ANNA SAS DI TERRIBILE CIR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PRETIS AGOSTIN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float" office:value="139">
            <text:p>139</text:p>
          </table:table-cell>
          <table:table-cell table:style-name="ce8" office:value-type="date" office:date-value="2016-03-01">
            <text:p>01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OVINE FRANCESCO SAVERIO</text:p>
          </table:table-cell>
          <table:table-cell table:style-name="ce4" office:value-type="string">
            <text:p>SINCLAI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NZINGER GIUDO</text:p>
          </table:table-cell>
          <table:table-cell table:style-name="ce8" office:value-type="string">
            <text:p>9 – 11</text:p>
          </table:table-cell>
          <table:table-cell table:style-name="ce4" office:value-type="float" office:value="6.93">
            <text:p>6,93</text:p>
          </table:table-cell>
          <table:table-cell table:style-name="ce4" office:value-type="float" office:value="766.78">
            <text:p>766,7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float" office:value="140">
            <text:p>140</text:p>
          </table:table-cell>
          <table:table-cell table:style-name="ce8" office:value-type="date" office:date-value="2016-05-17">
            <text:p>17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ORMISANO <text:s text:c="3"/>FILOMENA</text:p>
          </table:table-cell>
          <table:table-cell table:style-name="ce4" office:value-type="string">
            <text:p>LOREMA <text:s/>CAFFE' <text:s/>S.A.S. <text:s/>DI FILOMENA FORMISANO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.75">
            <text:p>17,75</text:p>
          </table:table-cell>
          <table:table-cell table:style-name="ce4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float" office:value="141">
            <text:p>141</text:p>
          </table:table-cell>
          <table:table-cell table:style-name="ce8" office:value-type="date" office:date-value="2016-02-29">
            <text:p>29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SIELLO <text:s text:c="2"/>RAFFAELLA</text:p>
          </table:table-cell>
          <table:table-cell table:style-name="ce4" office:value-type="string">
            <text:p>GRAN CAFFE' DANTE 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2140.5">
            <text:p>2140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7" office:value-type="float" office:value="142">
            <text:p>142</text:p>
          </table:table-cell>
          <table:table-cell table:style-name="ce9" office:value-type="date" office:date-value="2016-04-29">
            <text:p>29/04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NOCERINO MARIA</text:p>
          </table:table-cell>
          <table:table-cell table:style-name="ce7" office:value-type="string">
            <text:p>GRAN BAR SABATO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NAZIONALE ( ANGOLO VIA BLANCH N.1-3-5)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28.96">
            <text:p>2628,96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7" office:value-type="float" office:value="143">
            <text:p>143</text:p>
          </table:table-cell>
          <table:table-cell table:style-name="ce9" office:value-type="date" office:date-value="2016-02-15">
            <text:p>15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SCAGLIONE CONCETTA</text:p>
          </table:table-cell>
          <table:table-cell table:style-name="ce7" office:value-type="string">
            <text:p>COFFEE <text:s/>SAS</text:p>
          </table:table-cell>
          <table:table-cell table:style-name="ce7" table:content-validation-name="val2" office:value-type="string">
            <text:p>CALATA</text:p>
          </table:table-cell>
          <table:table-cell table:style-name="ce14" office:value-type="string">
            <text:p>TRINIT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0.5">
            <text:p>2140,5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float" office:value="144">
            <text:p>144</text:p>
          </table:table-cell>
          <table:table-cell table:style-name="ce8" office:value-type="date" office:date-value="2016-02-25">
            <text:p>25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RISO FRANCESC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RNINI GIAN LORENZO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7" office:value-type="float" office:value="145">
            <text:p>145</text:p>
          </table:table-cell>
          <table:table-cell table:style-name="ce9" office:value-type="date" office:date-value="2016-02-25">
            <text:p>25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13" office:value-type="string">
            <text:p>LEONE MARIA</text:p>
          </table:table-cell>
          <table:table-cell table:style-name="ce14" office:value-type="string">
            <text:p>CAFFETTERIA LEONE SAS DI LEONE MARIA &amp; C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ROSAROLL CESARE ( VICO VASTO A CAPUANO 53)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,5</text:p>
          </table:table-cell>
          <table:table-cell table:style-name="ce7" office:value-type="float" office:value="1971.72">
            <text:p>1971,72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float" office:value="150">
            <text:p>150</text:p>
          </table:table-cell>
          <table:table-cell table:style-name="ce8" office:value-type="date" office:date-value="2016-02-16">
            <text:p>16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IANCO CLAUDIA</text:p>
          </table:table-cell>
          <table:table-cell table:style-name="ce4" office:value-type="string">
            <text:p>SANT'ANNA <text:s text:c="2"/>AL BORGO <text:s text:c="2"/>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. DOMENICO MAGGIOR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1.4">
            <text:p>61,4</text:p>
          </table:table-cell>
          <table:table-cell table:style-name="ce4" office:value-type="float" office:value="8847.4">
            <text:p>8847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float" office:value="151">
            <text:p>151</text:p>
          </table:table-cell>
          <table:table-cell table:style-name="ce8" office:value-type="date" office:date-value="2016-03-03">
            <text:p>03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ANZILLI LAURA</text:p>
          </table:table-cell>
          <table:table-cell table:style-name="ce4" office:value-type="string">
            <text:p>E.G.L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OSSINI GIOACCHINO</text:p>
          </table:table-cell>
          <table:table-cell table:style-name="ce4" office:value-type="string">
            <text:p>39-41</text:p>
          </table:table-cell>
          <table:table-cell table:style-name="ce4" office:value-type="float" office:value="15.75">
            <text:p>15,75</text:p>
          </table:table-cell>
          <table:table-cell table:style-name="ce4" office:value-type="float" office:value="1752.64">
            <text:p>1752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7" office:value-type="float" office:value="152">
            <text:p>152</text:p>
          </table:table-cell>
          <table:table-cell table:style-name="ce9" office:value-type="date" office:date-value="2016-02-26">
            <text:p>26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GALLUCCI RAFFALE</text:p>
          </table:table-cell>
          <table:table-cell table:style-name="ce7" office:value-type="string">
            <text:p>PIAZZA BORSA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BOVIO GIOVANNI ( ANGOLO C/SO UMBERTO I° N.1-3)</text:p>
          </table:table-cell>
          <table:table-cell table:style-name="ce9" office:value-type="string">
            <text:p>1 -3 – 5</text:p>
          </table:table-cell>
          <table:table-cell table:style-name="ce7" office:value-type="float" office:value="49.4">
            <text:p>49,4</text:p>
          </table:table-cell>
          <table:table-cell table:style-name="ce7" office:value-type="float" office:value="7135">
            <text:p>7135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7" office:value-type="float" office:value="154">
            <text:p>154</text:p>
          </table:table-cell>
          <table:table-cell table:style-name="ce9" office:value-type="date" office:date-value="2016-03-15">
            <text:p>15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ORFANO TERESA</text:p>
          </table:table-cell>
          <table:table-cell table:style-name="ce7" office:value-type="string">
            <text:p>TRATTORIA CAMPAGNOLA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TRBUNALI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8.3">
            <text:p>8,3</text:p>
          </table:table-cell>
          <table:table-cell table:style-name="ce7" office:value-type="float" office:value="1284.3">
            <text:p>1284,3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7" office:value-type="float" office:value="155">
            <text:p>155</text:p>
          </table:table-cell>
          <table:table-cell table:style-name="ce9" office:value-type="date" office:date-value="2016-02-16">
            <text:p>16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GIORDANO <text:s/>SERGIO</text:p>
          </table:table-cell>
          <table:table-cell table:style-name="ce7" office:value-type="string">
            <text:p>GIOCA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RODINO'</text:p>
          </table:table-cell>
          <table:table-cell table:style-name="ce16" office:value-type="float" office:value="31">
            <text:p>31</text:p>
          </table:table-cell>
          <table:table-cell table:style-name="ce7" office:value-type="float" office:value="40.58">
            <text:p>40,58</text:p>
          </table:table-cell>
          <table:table-cell table:style-name="ce7" office:value-type="float" office:value="5850.7">
            <text:p>5850,7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7" office:value-type="float" office:value="156">
            <text:p>156</text:p>
          </table:table-cell>
          <table:table-cell table:style-name="ce9" office:value-type="date" office:date-value="2016-02-19">
            <text:p>19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DE MARTINO ANTONIO</text:p>
          </table:table-cell>
          <table:table-cell table:style-name="ce7" office:value-type="string">
            <text:p>CHALET CIRO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CARACCIOLO FRANCESCO FRONTE VIA ORAZIO</text:p>
          </table:table-cell>
          <table:table-cell table:style-name="ce16"/>
          <table:table-cell table:style-name="ce7" office:value-type="float" office:value="111.53">
            <text:p>111,53</text:p>
          </table:table-cell>
          <table:table-cell table:style-name="ce7" office:value-type="float" office:value="15982.4">
            <text:p>15982,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office:value-type="float" office:value="158">
            <text:p>158</text:p>
          </table:table-cell>
          <table:table-cell table:style-name="ce8" office:value-type="date" office:date-value="2016-05-03">
            <text:p>03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RATTINI <text:s text:c="2"/>ASSUNTA <text:s/></text:p>
          </table:table-cell>
          <table:table-cell table:style-name="ce4" office:value-type="string">
            <text:p>IL GROTTO <text:s/>S.A.S. <text:s/>DI FRATTINI ASSUNT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TERESA DEGLI SCALZI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09.88">
            <text:p>2409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float" office:value="159">
            <text:p>159</text:p>
          </table:table-cell>
          <table:table-cell table:style-name="ce9" office:value-type="date" office:date-value="2016-02-16">
            <text:p>16/02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MAIORINO SERGIO</text:p>
          </table:table-cell>
          <table:table-cell table:style-name="ce7" office:value-type="string">
            <text:p>CUP CAP'S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TRIESTE E TRENTO</text:p>
          </table:table-cell>
          <table:table-cell table:style-name="ce16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4" office:value-type="float" office:value="160">
            <text:p>160</text:p>
          </table:table-cell>
          <table:table-cell table:style-name="ce8" office:value-type="date" office:date-value="2016-02-16">
            <text:p>16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IAO RICCARDO</text:p>
          </table:table-cell>
          <table:table-cell table:style-name="ce4" office:value-type="string">
            <text:p>WELLNESS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46.6">
            <text:p>1146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4" office:value-type="float" office:value="161">
            <text:p>161</text:p>
          </table:table-cell>
          <table:table-cell table:style-name="ce8" office:value-type="date" office:date-value="2016-03-10">
            <text:p>10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ROVERE DANIELA</text:p>
          </table:table-cell>
          <table:table-cell table:style-name="ce4" office:value-type="string">
            <text:p>SOLOAMO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MARIA COSTANTINOPOLI </text:p>
          </table:table-cell>
          <table:table-cell table:style-name="ce4" office:value-type="string">
            <text:p>99-100-100A</text:p>
          </table:table-cell>
          <table:table-cell table:style-name="ce4" office:value-type="float" office:value="13.12">
            <text:p>13,12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4" office:value-type="float" office:value="162">
            <text:p>162</text:p>
          </table:table-cell>
          <table:table-cell table:style-name="ce8" office:value-type="date" office:date-value="2016-02-25">
            <text:p>25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CCIARDO IMMACOLT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GIULIO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00.34">
            <text:p>2300,3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4" office:value-type="float" office:value="164">
            <text:p>164</text:p>
          </table:table-cell>
          <table:table-cell table:style-name="ce8" office:value-type="date" office:date-value="2016-02-23">
            <text:p>23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MASI ALFONSO</text:p>
          </table:table-cell>
          <table:table-cell table:style-name="ce4" office:value-type="string">
            <text:p>DAF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GRERA GUGLIELMO</text:p>
          </table:table-cell>
          <table:table-cell table:style-name="ce4" office:value-type="string">
            <text:p>11-13-15-17-19</text:p>
          </table:table-cell>
          <table:table-cell table:style-name="ce4" office:value-type="float" office:value="14.52">
            <text:p>14,52</text:p>
          </table:table-cell>
          <table:table-cell table:style-name="ce4" office:value-type="float" office:value="1643">
            <text:p>164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4" office:value-type="float" office:value="165">
            <text:p>165</text:p>
          </table:table-cell>
          <table:table-cell table:style-name="ce8" office:value-type="date" office:date-value="2016-03-17">
            <text:p>17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ARTENO DANIELE</text:p>
          </table:table-cell>
          <table:table-cell table:style-name="ce4" office:value-type="string">
            <text:p>D &amp; 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KAUFFMANN ANGELIC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1.6">
            <text:p>51,6</text:p>
          </table:table-cell>
          <table:table-cell table:style-name="ce4" office:value-type="float" office:value="3371.16">
            <text:p>3371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7" office:value-type="float" office:value="200">
            <text:p>200</text:p>
          </table:table-cell>
          <table:table-cell table:style-name="ce9" office:value-type="date" office:date-value="2016-03-01">
            <text:p>01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BOCCIA MONICA</text:p>
          </table:table-cell>
          <table:table-cell table:style-name="ce7" office:value-type="string">
            <text:p>M &amp; C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D'AQUINI TOMMASO ( ANGOLO VIA <text:s/>CAPUANO M. N.1-3)</text:p>
          </table:table-cell>
          <table:table-cell table:style-name="ce7" office:value-type="string">
            <text:p>66-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2.4">
            <text:p>1712,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office:value-type="float" office:value="230">
            <text:p>230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'ALESSIO GENNARO</text:p>
          </table:table-cell>
          <table:table-cell table:style-name="ce4" office:value-type="string">
            <text:p>CAFFETTERIA D'ALESSIO <text:s text:c="3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.15">
            <text:p>2,15</text:p>
          </table:table-cell>
          <table:table-cell table:style-name="ce4" office:value-type="float" office:value="428.1">
            <text:p>428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4" office:value-type="float" office:value="231">
            <text:p>231</text:p>
          </table:table-cell>
          <table:table-cell table:style-name="ce8" office:value-type="date" office:date-value="2016-03-10">
            <text:p>10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IAMPA <text:s text:c="2"/>FRANCESCO</text:p>
          </table:table-cell>
          <table:table-cell table:style-name="ce4" office:value-type="string">
            <text:p>CAFFE' <text:s text:c="2"/>CIAMPA <text:s text:c="4"/>S.N.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ORZIO <text:s/>GIOVANNI</text:p>
          </table:table-cell>
          <table:table-cell table:style-name="ce4" office:value-type="string">
            <text:p>ISOLA E/4 INT.24 -25</text:p>
          </table:table-cell>
          <table:table-cell table:style-name="ce4" office:value-type="float" office:value="6.75">
            <text:p>6,75</text:p>
          </table:table-cell>
          <table:table-cell table:style-name="ce4" office:value-type="float" office:value="766.78">
            <text:p>766,7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4" office:value-type="float" office:value="232">
            <text:p>232</text:p>
          </table:table-cell>
          <table:table-cell table:style-name="ce8" office:value-type="date" office:date-value="2016-05-24">
            <text:p>24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RASSO SALVATORE ANTONIO</text:p>
          </table:table-cell>
          <table:table-cell table:style-name="ce4" office:value-type="string">
            <text:p>PIZZERIA GORIZIA SRL</text:p>
          </table:table-cell>
          <table:table-cell table:style-name="ce4" table:content-validation-name="val2" office:value-type="string">
            <text:p>VIA </text:p>
          </table:table-cell>
          <table:table-cell table:style-name="ce4" office:value-type="string">
            <text:p>BERNINI</text:p>
          </table:table-cell>
          <table:table-cell table:style-name="ce4" office:value-type="string">
            <text:p>29-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19/94/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OVISSIMO <text:s text:c="4"/>GIUSEPPE</text:p>
          </table:table-cell>
          <table:table-cell table:style-name="ce4" office:value-type="string">
            <text:p>PLEBISCITO CAFE' <text:s text:c="3"/>S.A.S.</text:p>
          </table:table-cell>
          <table:table-cell table:style-name="ce4" table:content-validation-name="val2" office:value-type="string">
            <text:p>VIA </text:p>
          </table:table-cell>
          <table:table-cell table:style-name="ce4" office:value-type="string">
            <text:p>CONSOLE <text:s text:c="2"/>CESARIO</text:p>
          </table:table-cell>
          <table:table-cell table:style-name="ce4" office:value-type="string">
            <text:p>21 – 22</text:p>
          </table:table-cell>
          <table:table-cell table:style-name="ce4" office:value-type="float" office:value="31.71">
            <text:p>31,71</text:p>
          </table:table-cell>
          <table:table-cell table:style-name="ce4" office:value-type="float" office:value="4566.4">
            <text:p>456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4" office:value-type="float" office:value="234">
            <text:p>234</text:p>
          </table:table-cell>
          <table:table-cell table:style-name="ce8" office:value-type="date" office:date-value="2016-03-24">
            <text:p>24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RASSO <text:s text:c="2"/>ANTONIO</text:p>
          </table:table-cell>
          <table:table-cell table:style-name="ce4" office:value-type="string">
            <text:p>GORIZIA <text:s text:c="2"/>S.A.S. <text:s/>DI GRASSO ANTONIO &amp; C.</text:p>
          </table:table-cell>
          <table:table-cell table:style-name="ce4" table:content-validation-name="val2" office:value-type="string">
            <text:p>VIA </text:p>
          </table:table-cell>
          <table:table-cell table:style-name="ce4" office:value-type="string">
            <text:p>ALBINI ALBINO</text:p>
          </table:table-cell>
          <table:table-cell table:style-name="ce4" office:value-type="string">
            <text:p>18 – 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381.6">
            <text:p>438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4" office:value-type="float" office:value="235">
            <text:p>235</text:p>
          </table:table-cell>
          <table:table-cell table:style-name="ce8" office:value-type="date" office:date-value="2016-03-24">
            <text:p>24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DOMENICO FABIO</text:p>
          </table:table-cell>
          <table:table-cell table:style-name="ce4" office:value-type="string">
            <text:p>DID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SANOVA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72.45">
            <text:p>972,4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4" office:value-type="float" office:value="236">
            <text:p>236</text:p>
          </table:table-cell>
          <table:table-cell table:style-name="ce8" office:value-type="date" office:date-value="2016-04-07">
            <text:p>0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UELLO GENNAR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LLETTA PIETRO</text:p>
          </table:table-cell>
          <table:table-cell table:style-name="ce4" office:value-type="string">
            <text:p>18 – 20</text:p>
          </table:table-cell>
          <table:table-cell table:style-name="ce4" office:value-type="float" office:value="2.75">
            <text:p>2,75</text:p>
          </table:table-cell>
          <table:table-cell table:style-name="ce4" office:value-type="float" office:value="328.62">
            <text:p>32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4" office:value-type="float" office:value="237">
            <text:p>237</text:p>
          </table:table-cell>
          <table:table-cell table:style-name="ce8" office:value-type="date" office:date-value="2016-03-17">
            <text:p>17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EMINIANI ALESSANDRO CIRO MASSIMO</text:p>
          </table:table-cell>
          <table:table-cell table:style-name="ce4" office:value-type="string">
            <text:p>HOTEL INVEST ITALIANA SRL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 <text:s/>VIA AUSILIO</text:p>
          </table:table-cell>
          <table:table-cell table:style-name="ce4" office:value-type="string">
            <text:p>ISOLA E/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395.74">
            <text:p>33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office:value-type="float" office:value="238">
            <text:p>238</text:p>
          </table:table-cell>
          <table:table-cell table:style-name="ce8" office:value-type="date" office:date-value="2016-03-10">
            <text:p>10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USSOLINO SALVATORE</text:p>
          </table:table-cell>
          <table:table-cell table:style-name="ce4"/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LUNGO GELSO</text:p>
          </table:table-cell>
          <table:table-cell table:style-name="ce4" office:value-type="string">
            <text:p>110-111-112</text:p>
          </table:table-cell>
          <table:table-cell table:style-name="ce4" office:value-type="float" office:value="6.84">
            <text:p>6,84</text:p>
          </table:table-cell>
          <table:table-cell table:style-name="ce4" office:value-type="float" office:value="453.81">
            <text:p>453,8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4" office:value-type="float" office:value="239">
            <text:p>239</text:p>
          </table:table-cell>
          <table:table-cell table:style-name="ce8" office:value-type="date" office:date-value="2016-04-11">
            <text:p>11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HIAROLANZA LUIGI</text:p>
          </table:table-cell>
          <table:table-cell table:style-name="ce4" office:value-type="string">
            <text:p>RISTORANTE PIZZERIA ALBA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IMMACOLAT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067.12">
            <text:p>3067,1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7" office:value-type="float" office:value="240">
            <text:p>240</text:p>
          </table:table-cell>
          <table:table-cell table:style-name="ce9" office:value-type="date" office:date-value="2016-03-29">
            <text:p>29/03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DE LUCA MASSIMO</text:p>
          </table:table-cell>
          <table:table-cell table:style-name="ce7" office:value-type="string">
            <text:p>BAR MEGARIDE 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SCHLIEMANN HEINRICH ( ANGOLO VIA ELDORADO)</text:p>
          </table:table-cell>
          <table:table-cell table:style-name="ce9" office:value-type="string">
            <text:p>1 – 3</text:p>
          </table:table-cell>
          <table:table-cell table:style-name="ce7" office:value-type="float" office:value="37.8">
            <text:p>37,8</text:p>
          </table:table-cell>
          <table:table-cell table:style-name="ce7" office:value-type="float" office:value="2463.54">
            <text:p>2463,5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4" office:value-type="float" office:value="241">
            <text:p>241</text:p>
          </table:table-cell>
          <table:table-cell table:style-name="ce8" office:value-type="date" office:date-value="2016-03-08">
            <text:p>08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IERI RAFFAELE</text:p>
          </table:table-cell>
          <table:table-cell table:style-name="ce4" office:value-type="string">
            <text:p>GIANCAFFE'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TRIEESTE E TRENTO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office:value-type="float" office:value="242">
            <text:p>242</text:p>
          </table:table-cell>
          <table:table-cell table:style-name="ce8" office:value-type="date" office:date-value="2016-03-22">
            <text:p>22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RINO SALVATORE</text:p>
          </table:table-cell>
          <table:table-cell table:style-name="ce4" office:value-type="string">
            <text:p>VOLT CAFFE'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4" office:value-type="float" office:value="243">
            <text:p>243</text:p>
          </table:table-cell>
          <table:table-cell table:style-name="ce8" office:value-type="date" office:date-value="2016-03-17">
            <text:p>17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RTIGIANO MARIAROSARIA</text:p>
          </table:table-cell>
          <table:table-cell table:style-name="ce4"/>
          <table:table-cell table:style-name="ce4" table:content-validation-name="val2" office:value-type="string">
            <text:p>GRADONI</text:p>
          </table:table-cell>
          <table:table-cell table:style-name="ce4" office:value-type="string">
            <text:p>CHIAI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.59">
            <text:p>7,59</text:p>
          </table:table-cell>
          <table:table-cell table:style-name="ce4" office:value-type="float" office:value="518.64">
            <text:p>51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4" office:value-type="float" office:value="244">
            <text:p>244</text:p>
          </table:table-cell>
          <table:table-cell table:style-name="ce8" office:value-type="date" office:date-value="2016-10-06">
            <text:p>06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RIANO STEFANIA</text:p>
          </table:table-cell>
          <table:table-cell table:style-name="ce4" office:value-type="string">
            <text:p>BAR CENTRALE 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FUGA <text:s/>FERDINANDO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4" office:value-type="float" office:value="245">
            <text:p>245</text:p>
          </table:table-cell>
          <table:table-cell table:style-name="ce8" office:value-type="date" office:date-value="2016-03-31">
            <text:p>31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MPAJOLA GUGLIELMO</text:p>
          </table:table-cell>
          <table:table-cell table:style-name="ce4" office:value-type="string">
            <text:p>MGC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EI MARTIRI</text:p>
          </table:table-cell>
          <table:table-cell table:style-name="ce4" office:value-type="string">
            <text:p>25-26-27</text:p>
          </table:table-cell>
          <table:table-cell table:style-name="ce4" office:value-type="float" office:value="112.06">
            <text:p>112,06</text:p>
          </table:table-cell>
          <table:table-cell table:style-name="ce4" office:value-type="float" office:value="16125.1">
            <text:p>16125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4" office:value-type="float" office:value="246">
            <text:p>246</text:p>
          </table:table-cell>
          <table:table-cell table:style-name="ce8" office:value-type="date" office:date-value="2016-03-31">
            <text:p>31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MPAJOLA MARCO</text:p>
          </table:table-cell>
          <table:table-cell table:style-name="ce4" office:value-type="string">
            <text:p>POUR LES AMIS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EI MARTIRI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564.2">
            <text:p>6564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4" office:value-type="float" office:value="249">
            <text:p>249</text:p>
          </table:table-cell>
          <table:table-cell table:style-name="ce8" office:value-type="date" office:date-value="2016-03-17">
            <text:p>17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IGNATELLI ALFREDO</text:p>
          </table:table-cell>
          <table:table-cell table:style-name="ce4" office:value-type="string">
            <text:p>DELIZIE PARTENOPEE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OVIO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8.75">
            <text:p>28,75</text:p>
          </table:table-cell>
          <table:table-cell table:style-name="ce4" office:value-type="float" office:value="4138.3">
            <text:p>4138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4" office:value-type="float" office:value="250">
            <text:p>250</text:p>
          </table:table-cell>
          <table:table-cell table:style-name="ce8" office:value-type="date" office:date-value="2016-03-24">
            <text:p>24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GLIOCCA CLAUDIO</text:p>
          </table:table-cell>
          <table:table-cell table:style-name="ce4"/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MICHELANGEL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4" office:value-type="float" office:value="348">
            <text:p>348</text:p>
          </table:table-cell>
          <table:table-cell table:style-name="ce8" office:value-type="date" office:date-value="2016-03-22">
            <text:p>22/03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ARRA GINO</text:p>
          </table:table-cell>
          <table:table-cell table:style-name="ce4" office:value-type="string">
            <text:p>MAGI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RACCIOLO FRANCESCO</text:p>
          </table:table-cell>
          <table:table-cell table:style-name="ce4" office:value-type="string">
            <text:p>1/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4" office:value-type="float" office:value="380">
            <text:p>380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IOTOLA <text:s text:c="3"/>ROSARIA</text:p>
          </table:table-cell>
          <table:table-cell table:style-name="ce4" office:value-type="string">
            <text:p>PEPE NERO <text:s/>S.A.S. <text:s text:c="2"/>DI CIOTOLA ROSARIA &amp; C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ITA'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.98">
            <text:p>10,98</text:p>
          </table:table-cell>
          <table:table-cell table:style-name="ce4" office:value-type="float" office:value="1569.7">
            <text:p>1569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4" office:value-type="float" office:value="381">
            <text:p>381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PINAK <text:s text:c="2"/>BOZENA <text:s/>EGNIESZKA</text:p>
          </table:table-cell>
          <table:table-cell table:style-name="ce4" office:value-type="string">
            <text:p>FORZA NAPOLI <text:s text:c="3"/>S.A.S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BIAGIO DEI LIBRAI</text:p>
          </table:table-cell>
          <table:table-cell table:style-name="ce4" office:value-type="string">
            <text:p>59 – 6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4" office:value-type="float" office:value="383">
            <text:p>383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ODERARO <text:s text:c="3"/>CARMELA</text:p>
          </table:table-cell>
          <table:table-cell table:style-name="ce4" office:value-type="string">
            <text:p>IL CORNETTONE <text:s/>S.N.C. DI FODERARO <text:s/>CARMELA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ZZOCCHI <text:s text:c="2"/>ALESSIO</text:p>
          </table:table-cell>
          <table:table-cell table:style-name="ce4" office:value-type="string">
            <text:p>54 – 56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713.13">
            <text:p>713,1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14/04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NDALINO ANGELO</text:p>
          </table:table-cell>
          <table:table-cell table:style-name="ce4" office:value-type="string">
            <text:p>RSP RISTORAZION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VALLERIZZA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4" office:value-type="float" office:value="385">
            <text:p>385</text:p>
          </table:table-cell>
          <table:table-cell table:style-name="ce8" office:value-type="date" office:date-value="2016-04-01">
            <text:p>01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QUEGLIA LUCIANO</text:p>
          </table:table-cell>
          <table:table-cell table:style-name="ce4" office:value-type="string">
            <text:p>SOSPIRI SRL</text:p>
          </table:table-cell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SOSPIRI</text:p>
          </table:table-cell>
          <table:table-cell table:style-name="ce4" office:value-type="string">
            <text:p>10A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533.56">
            <text:p>1533,5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float" office:value="386">
            <text:p>386</text:p>
          </table:table-cell>
          <table:table-cell table:style-name="ce8" office:value-type="date" office:date-value="2016-05-05">
            <text:p>05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IUNCHINI <text:s text:c="2"/>GIUSEPPE</text:p>
          </table:table-cell>
          <table:table-cell table:style-name="ce4" office:value-type="string">
            <text:p>IL TASCHINO <text:s text:c="2"/>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ELLINI <text:s/>V.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567.5">
            <text:p>3567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4" office:value-type="float" office:value="392">
            <text:p>392</text:p>
          </table:table-cell>
          <table:table-cell table:style-name="ce8" office:value-type="date" office:date-value="2016-04-28">
            <text:p>28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FANTE MARCO</text:p>
          </table:table-cell>
          <table:table-cell table:style-name="ce4" office:value-type="string">
            <text:p>CASA INFANTE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852.9">
            <text:p>3852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4" office:value-type="float" office:value="393">
            <text:p>393</text:p>
          </table:table-cell>
          <table:table-cell table:style-name="ce8" office:value-type="date" office:date-value="216-04-14">
            <text:p>13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ARDUCCI ANNAMARIA</text:p>
          </table:table-cell>
          <table:table-cell table:style-name="ce4" office:value-type="string">
            <text:p>O MARENARO 2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SANOVA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55.92">
            <text:p>1555,9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office:value-type="float" office:value="394">
            <text:p>394</text:p>
          </table:table-cell>
          <table:table-cell table:style-name="ce8" office:value-type="date" office:date-value="2016-04-07">
            <text:p>0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TINO MARIA</text:p>
          </table:table-cell>
          <table:table-cell table:style-name="ce4" office:value-type="string">
            <text:p>ATTORI E SPETTATOR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77.28">
            <text:p>1177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float" office:value="395">
            <text:p>395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ESCIGNO ANTONIO</text:p>
          </table:table-cell>
          <table:table-cell table:style-name="ce4" office:value-type="string">
            <text:p>ANTONIO RESCIGN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4.5">
            <text:p>24,5</text:p>
          </table:table-cell>
          <table:table-cell table:style-name="ce4" office:value-type="float" office:value="2738.5">
            <text:p>2738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4" office:value-type="float" office:value="405">
            <text:p>405</text:p>
          </table:table-cell>
          <table:table-cell table:style-name="ce8" office:value-type="date" office:date-value="2016-04-07">
            <text:p>0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ARGIULO RENATO</text:p>
          </table:table-cell>
          <table:table-cell table:style-name="ce4"/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LEONE A MERGELLINA</text:p>
          </table:table-cell>
          <table:table-cell table:style-name="ce4" office:value-type="string">
            <text:p>SNC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4" office:value-type="float" office:value="406">
            <text:p>406</text:p>
          </table:table-cell>
          <table:table-cell table:style-name="ce8" office:value-type="date" office:date-value="2016-04-07">
            <text:p>0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ICO ALFREDO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4" office:value-type="float" office:value="407">
            <text:p>407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FANTE LEOPOLDO</text:p>
          </table:table-cell>
          <table:table-cell table:style-name="ce4" office:value-type="string">
            <text:p>LEOPOLDO INFANT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ISTERNA DELL'OLI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4" office:value-type="float" office:value="408">
            <text:p>408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FANTE <text:s/>LEOPOLDO</text:p>
          </table:table-cell>
          <table:table-cell table:style-name="ce4" office:value-type="string">
            <text:p>LEOPOLDO INFANT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<text:s/>LUCA <text:s text:c="3"/>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710.2">
            <text:p>3710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4" office:value-type="float" office:value="423">
            <text:p>423</text:p>
          </table:table-cell>
          <table:table-cell table:style-name="ce8" office:value-type="date" office:date-value="2016-04-05">
            <text:p>05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VERSA <text:s text:c="2"/>MASSIMO</text:p>
          </table:table-cell>
          <table:table-cell table:style-name="ce4" office:value-type="string">
            <text:p>AVER <text:s text:c="2"/>PASS <text:s text:c="2"/>S.A.S. <text:s text:c="2"/>DI AVERSA MASSIMO &amp; C.</text:p>
          </table:table-cell>
          <table:table-cell table:style-name="ce4" table:content-validation-name="val2" office:value-type="string">
            <text:p>CALATA</text:p>
          </table:table-cell>
          <table:table-cell table:style-name="ce4" office:value-type="string">
            <text:p>TRINITA' <text:s/>MAGGIOR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4" office:value-type="float" office:value="425">
            <text:p>425</text:p>
          </table:table-cell>
          <table:table-cell table:style-name="ce8" office:value-type="date" office:date-value="2016-04-07">
            <text:p>0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NOTTE SANDRO</text:p>
          </table:table-cell>
          <table:table-cell table:style-name="ce4" office:value-type="string">
            <text:p>CHALET DELLE PALM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RACCIOLO FRANCESCO</text:p>
          </table:table-cell>
          <table:table-cell table:style-name="ce4" office:value-type="string">
            <text:p>1/D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4" office:value-type="float" office:value="453">
            <text:p>453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EBILLO <text:s text:c="2"/>SONNY</text:p>
          </table:table-cell>
          <table:table-cell table:style-name="ce4" office:value-type="string">
            <text:p>MASTER <text:s text:c="2"/>CHEF <text:s text:c="3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NTEOLIVETO</text:p>
          </table:table-cell>
          <table:table-cell table:style-name="ce4" office:value-type="string">
            <text:p>2/A</text:p>
          </table:table-cell>
          <table:table-cell table:style-name="ce4" office:value-type="float" office:value="36.3">
            <text:p>36,3</text:p>
          </table:table-cell>
          <table:table-cell table:style-name="ce4" office:value-type="float" office:value="5279.9">
            <text:p>5279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4" office:value-type="float" office:value="455">
            <text:p>455</text:p>
          </table:table-cell>
          <table:table-cell table:style-name="ce8" office:value-type="date" office:date-value="2016-05-03">
            <text:p>03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NTOVANI <text:s text:c="2"/>ORESTE </text:p>
          </table:table-cell>
          <table:table-cell table:style-name="ce4" office:value-type="string">
            <text:p>GELATOSITA' <text:s text:c="3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IORE <text:s text:c="2"/>MARIO</text:p>
          </table:table-cell>
          <table:table-cell table:style-name="ce4" office:value-type="string">
            <text:p>2/ 2A</text:p>
          </table:table-cell>
          <table:table-cell table:style-name="ce4" office:value-type="float" office:value="4.82">
            <text:p>4,82</text:p>
          </table:table-cell>
          <table:table-cell table:style-name="ce4" office:value-type="float" office:value="547.7">
            <text:p>547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4" office:value-type="float" office:value="456">
            <text:p>456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TERA <text:s text:c="2"/>ANTONIO</text:p>
          </table:table-cell>
          <table:table-cell table:style-name="ce4" office:value-type="string">
            <text:p>MA.DA.LE. <text:s/>FOOD <text:s text:c="2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ANTURCO <text:s/>EMANUELE</text:p>
          </table:table-cell>
          <table:table-cell table:style-name="ce4" office:value-type="string">
            <text:p>89 – 91</text:p>
          </table:table-cell>
          <table:table-cell table:style-name="ce4" office:value-type="float" office:value="30.14">
            <text:p>30,14</text:p>
          </table:table-cell>
          <table:table-cell table:style-name="ce4" office:value-type="float" office:value="1507.3">
            <text:p>1507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4" office:value-type="float" office:value="457">
            <text:p>457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ALLO LUCIO</text:p>
          </table:table-cell>
          <table:table-cell table:style-name="ce4" office:value-type="string">
            <text:p>FOOD NAPOLETANO S.A.S.</text:p>
          </table:table-cell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CINQUESANTI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166.94">
            <text:p>1166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office:value-type="float" office:value="458">
            <text:p>458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SSENTATO ANTONIO</text:p>
          </table:table-cell>
          <table:table-cell table:style-name="ce4" office:value-type="string">
            <text:p>DUE CUORI NEL CAFFE'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LO III°</text:p>
          </table:table-cell>
          <table:table-cell table:style-name="ce4" office:value-type="string">
            <text:p>49-5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86.2">
            <text:p>328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4" office:value-type="float" office:value="459">
            <text:p>459</text:p>
          </table:table-cell>
          <table:table-cell table:style-name="ce8" office:value-type="date" office:date-value="2016-05-03">
            <text:p>03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ORCARO ALESSANDRO</text:p>
          </table:table-cell>
          <table:table-cell table:style-name="ce4"/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MERIDIONALE</text:p>
          </table:table-cell>
          <table:table-cell table:style-name="ce4" office:value-type="string">
            <text:p>49-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14.48">
            <text:p>1314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float" office:value="460">
            <text:p>460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TERA ANTONIO</text:p>
          </table:table-cell>
          <table:table-cell table:style-name="ce4" office:value-type="string">
            <text:p>MA.DA.LE. FOOD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ANTURCO <text:s/>EMANUELE</text:p>
          </table:table-cell>
          <table:table-cell table:style-name="ce4" office:value-type="string">
            <text:p>83 – 85</text:p>
          </table:table-cell>
          <table:table-cell table:style-name="ce4" office:value-type="float" office:value="40.5">
            <text:p>40,5</text:p>
          </table:table-cell>
          <table:table-cell table:style-name="ce4" office:value-type="float" office:value="1993.52">
            <text:p>1993,5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float" office:value="462">
            <text:p>462</text:p>
          </table:table-cell>
          <table:table-cell table:style-name="ce8" office:value-type="date" office:date-value="2016-04-14">
            <text:p>14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OROSO ANNA</text:p>
          </table:table-cell>
          <table:table-cell table:style-name="ce4" office:value-type="string">
            <text:p>IL GOLFO DI NAPOL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URO NAZARIO</text:p>
          </table:table-cell>
          <table:table-cell table:style-name="ce4" office:value-type="string">
            <text:p>30-31-3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7" office:value-type="float" office:value="463">
            <text:p>463</text:p>
          </table:table-cell>
          <table:table-cell table:style-name="ce9" office:value-type="date" office:date-value="2016-05-05">
            <text:p>05/05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MARESCA DOMENICO</text:p>
          </table:table-cell>
          <table:table-cell table:style-name="ce7" office:value-type="string">
            <text:p>VIVIENNE SRL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ARDUCCI GIOSUE' (ANG.</text:p>
            <text:p>TORELLI <text:s/>ACHILLE</text:p>
            <text:p>CIV. 2 -4)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2.1">
            <text:p>3282,1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office:value-type="float" office:value="466">
            <text:p>466</text:p>
          </table:table-cell>
          <table:table-cell table:style-name="ce8" office:value-type="date" office:date-value="2016-04-21">
            <text:p>21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INTO PAOLO</text:p>
          </table:table-cell>
          <table:table-cell table:style-name="ce4" office:value-type="string">
            <text:p>EMME DU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RLIANI GIOVANNI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278.8">
            <text:p>6278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office:value-type="float" office:value="469">
            <text:p>469</text:p>
          </table:table-cell>
          <table:table-cell table:style-name="ce8" office:value-type="date" office:date-value="2016-04-19">
            <text:p>19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MENDOLA ANTONIO</text:p>
          </table:table-cell>
          <table:table-cell table:style-name="ce4" office:value-type="string">
            <text:p>FRA.SI.M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4" office:value-type="float" office:value="509">
            <text:p>509</text:p>
          </table:table-cell>
          <table:table-cell table:style-name="ce8" office:value-type="date" office:date-value="2016-04-26">
            <text:p>26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ESTA <text:s text:c="2"/>ROSALIA</text:p>
          </table:table-cell>
          <table:table-cell table:style-name="ce4" office:value-type="string">
            <text:p>BARNIGHT <text:s text:c="2"/>S.R.L.</text:p>
          </table:table-cell>
          <table:table-cell table:style-name="ce4" table:content-validation-name="val2" office:value-type="string">
            <text:p>CALATA</text:p>
          </table:table-cell>
          <table:table-cell table:style-name="ce4" office:value-type="string">
            <text:p>TRINITA' <text:s text:c="2"/>MAGGIORE</text:p>
          </table:table-cell>
          <table:table-cell table:style-name="ce4" office:value-type="string">
            <text:p>7 – 8</text:p>
          </table:table-cell>
          <table:table-cell table:style-name="ce4" office:value-type="float" office:value="13.11">
            <text:p>13,11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4" office:value-type="float" office:value="512">
            <text:p>512</text:p>
          </table:table-cell>
          <table:table-cell table:style-name="ce8" office:value-type="date" office:date-value="2016-05-31">
            <text:p>31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'AMATO SARA</text:p>
          </table:table-cell>
          <table:table-cell table:style-name="ce4" office:value-type="string">
            <text:p>SA.DI.SRL</text:p>
          </table:table-cell>
          <table:table-cell table:style-name="ce4" table:content-validation-name="val2" office:value-type="string">
            <text:p>VICO</text:p>
          </table:table-cell>
          <table:table-cell table:style-name="ce12" office:value-type="string">
            <text:p>SANTA MARIA A CAPPELLA VECCHIA</text:p>
          </table:table-cell>
          <table:table-cell table:style-name="ce8" office:value-type="string">
            <text:p>3 – 4 – 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76.32">
            <text:p>876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4" office:value-type="float" office:value="513">
            <text:p>513</text:p>
          </table:table-cell>
          <table:table-cell table:style-name="ce8" office:value-type="date" office:date-value="2016-04-26">
            <text:p>26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GIOVANNI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ILEA FRANCESCO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4" office:value-type="float" office:value="514">
            <text:p>514</text:p>
          </table:table-cell>
          <table:table-cell table:style-name="ce8" office:value-type="date" office:date-value="2016-04-26">
            <text:p>26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NIFACIO <text:s/>ALESSANDRA</text:p>
          </table:table-cell>
          <table:table-cell table:style-name="ce4" office:value-type="string">
            <text:p>FRANCY <text:s text:c="2"/>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MEDAGLIE <text:s text:c="2"/>D'OR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float" office:value="534">
            <text:p>534</text:p>
          </table:table-cell>
          <table:table-cell table:style-name="ce8" office:value-type="date" office:date-value="2016-07-08">
            <text:p>08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LENDA LUC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12" office:value-type="string">
            <text:p>SANTA MARIA DI COSTANTINOPOLI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8.82">
            <text:p>8,82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4" office:value-type="float" office:value="535">
            <text:p>535</text:p>
          </table:table-cell>
          <table:table-cell table:style-name="ce8" office:value-type="date" office:date-value="2016-04-28">
            <text:p>28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NALE <text:s text:c="3"/>EDUARDO</text:p>
          </table:table-cell>
          <table:table-cell table:style-name="ce4" office:value-type="string">
            <text:p>RISTORANTE <text:s text:c="2"/>DA <text:s text:c="2"/>ETTORE <text:s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A <text:s text:c="2"/>LUCIA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37.4">
            <text:p>37,4</text:p>
          </table:table-cell>
          <table:table-cell table:style-name="ce4" office:value-type="float" office:value="5422.6">
            <text:p>5422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7" office:value-type="float" office:value="536">
            <text:p>536</text:p>
          </table:table-cell>
          <table:table-cell table:style-name="ce9" office:value-type="date" office:date-value="2016-05-03">
            <text:p>03/05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MAZZARO IVAN</text:p>
          </table:table-cell>
          <table:table-cell table:style-name="ce7" office:value-type="string">
            <text:p>ANTICA PASTICCERIA MAZZARO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DETTO DEI TRIBUNALI – VIA PURGATORIO TRAVERSA VIA TRIBUNALI 359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3.45">
            <text:p>13,45</text:p>
          </table:table-cell>
          <table:table-cell table:style-name="ce7" office:value-type="float" office:value="1997.8">
            <text:p>1997,8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4" office:value-type="float" office:value="537">
            <text:p>537</text:p>
          </table:table-cell>
          <table:table-cell table:style-name="ce8" office:value-type="date" office:date-value="2016-04-27">
            <text:p>27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NZIANO IMMACOLATA</text:p>
          </table:table-cell>
          <table:table-cell table:style-name="ce4" office:value-type="string">
            <text:p>THE NEW GLOBAL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NTECALVARIO</text:p>
          </table:table-cell>
          <table:table-cell table:style-name="ce4" office:value-type="string">
            <text:p>3 – 4</text:p>
          </table:table-cell>
          <table:table-cell table:style-name="ce4" office:value-type="float" office:value="28.28">
            <text:p>28,28</text:p>
          </table:table-cell>
          <table:table-cell table:style-name="ce4" office:value-type="float" office:value="1880.07">
            <text:p>1880,0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4" office:value-type="float" office:value="540">
            <text:p>540</text:p>
          </table:table-cell>
          <table:table-cell table:style-name="ce8" office:value-type="date" office:date-value="2016-04-26">
            <text:p>26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GRILLO <text:s text:c="2"/>FRANCESC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RUNO <text:s text:c="2"/>GIORDANO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36.8">
            <text:p>36,8</text:p>
          </table:table-cell>
          <table:table-cell table:style-name="ce4" office:value-type="float" office:value="5279.9">
            <text:p>5279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4" office:value-type="float" office:value="549">
            <text:p>549</text:p>
          </table:table-cell>
          <table:table-cell table:style-name="ce8" office:value-type="date" office:date-value="2016-04-28">
            <text:p>28/04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DALA' <text:s/>CAROLINA</text:p>
          </table:table-cell>
          <table:table-cell table:style-name="ce4" office:value-type="string">
            <text:p>STEAK UNIVERSITY ITALIA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A CHIA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8.8">
            <text:p>28,8</text:p>
          </table:table-cell>
          <table:table-cell table:style-name="ce4" office:value-type="float" office:value="4138.3">
            <text:p>4138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4" office:value-type="float" office:value="556">
            <text:p>556</text:p>
          </table:table-cell>
          <table:table-cell table:style-name="ce8" office:value-type="date" office:date-value="2016-05-19">
            <text:p>19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NACHIA AMELIA</text:p>
          </table:table-cell>
          <table:table-cell table:style-name="ce4" office:value-type="string">
            <text:p>LIA CAFFE'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AGNOLI</text:p>
          </table:table-cell>
          <table:table-cell table:style-name="ce4" office:value-type="string">
            <text:p>20-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04.94">
            <text:p>1204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4" office:value-type="float" office:value="592">
            <text:p>592</text:p>
          </table:table-cell>
          <table:table-cell table:style-name="ce8" office:value-type="date" office:date-value="2016-05-05">
            <text:p>05/05/16</text:p>
          </table:table-cell>
          <table:table-cell table:style-name="ce4" table:content-validation-name="val1" office:value-type="string">
            <text:p>CONTINUATIVA CON</text:p>
            <text:p>ALLEGATA INTEGRA</text:p>
            <text:p>ZIONE</text:p>
          </table:table-cell>
          <table:table-cell table:style-name="ce4" office:value-type="string">
            <text:p>EMENDATO <text:s text:c="2"/>PASQUALE</text:p>
          </table:table-cell>
          <table:table-cell table:style-name="ce4" office:value-type="string">
            <text:p>JAZZY <text:s text:c="2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<text:s text:c="2"/>A <text:s/>CHIAIA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office:value-type="float" office:value="608">
            <text:p>608</text:p>
          </table:table-cell>
          <table:table-cell table:style-name="ce8" office:value-type="date" office:date-value="2016-05-19">
            <text:p>19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IANO SALVATORE</text:p>
          </table:table-cell>
          <table:table-cell table:style-name="ce4"/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DELLE PIGNE</text:p>
          </table:table-cell>
          <table:table-cell table:style-name="ce4" office:value-type="string">
            <text:p>1 – 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66.94">
            <text:p>1166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4" office:value-type="float" office:value="609">
            <text:p>609</text:p>
          </table:table-cell>
          <table:table-cell table:style-name="ce8" office:value-type="date" office:date-value="2016-05-10">
            <text:p>10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<text:s/>SPADUZZI <text:s text:c="2"/>GIUSEPP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OSINI FRANCESCO</text:p>
          </table:table-cell>
          <table:table-cell table:style-name="ce4" office:value-type="string">
            <text:p>26-2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52.64">
            <text:p>1752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office:value-type="float" office:value="634">
            <text:p>634</text:p>
          </table:table-cell>
          <table:table-cell table:style-name="ce8" office:value-type="date" office:date-value="2016-05-10">
            <text:p>10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ETRUCCI <text:s/>MARCO</text:p>
          </table:table-cell>
          <table:table-cell table:style-name="ce4" office:value-type="string">
            <text:p>ANFITEATRO</text:p>
          </table:table-cell>
          <table:table-cell table:style-name="ce4" table:content-validation-name="val2" office:value-type="string">
            <text:p>PARCO</text:p>
          </table:table-cell>
          <table:table-cell table:style-name="ce4" office:value-type="string">
            <text:p>VIRGILIANO</text:p>
          </table:table-cell>
          <table:table-cell table:style-name="ce4" office:value-type="string">
            <text:p>CHIOSCO 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4" office:value-type="float" office:value="635">
            <text:p>635</text:p>
          </table:table-cell>
          <table:table-cell table:style-name="ce8" office:value-type="date" office:date-value="2016-06-03">
            <text:p>0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LBANO VINCENZO</text:p>
          </table:table-cell>
          <table:table-cell table:style-name="ce4" office:value-type="string">
            <text:p>VI.LA.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TASI RAFFAEL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47.7">
            <text:p>547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office:value-type="float" office:value="636">
            <text:p>636</text:p>
          </table:table-cell>
          <table:table-cell table:style-name="ce8" office:value-type="date" office:date-value="2016-06-23">
            <text:p>2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ONTANA FEDERICA</text:p>
          </table:table-cell>
          <table:table-cell table:style-name="ce4" office:value-type="string">
            <text:p>BAMBOO SRL</text:p>
          </table:table-cell>
          <table:table-cell table:style-name="ce4" table:content-validation-name="val2" office:value-type="string">
            <text:p>VIA</text:p>
          </table:table-cell>
          <table:table-cell table:style-name="ce12" office:value-type="string">
            <text:p>PROVINCIALE MONTAGNA SPACCATA</text:p>
          </table:table-cell>
          <table:table-cell table:style-name="ce4" office:value-type="string">
            <text:p>SNC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44.9">
            <text:p>1944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float" office:value="637">
            <text:p>637</text:p>
          </table:table-cell>
          <table:table-cell table:style-name="ce8" office:value-type="date" office:date-value="2016-05-12">
            <text:p>12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OKHYLYUK TETYANA</text:p>
          </table:table-cell>
          <table:table-cell table:style-name="ce4" office:value-type="string">
            <text:p>MIA NAPOLI <text:s/>DI POKHYLYUK TETYANA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AN FRANCESCO DI PAOL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77.96">
            <text:p>777,9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4" office:value-type="float" office:value="657">
            <text:p>657</text:p>
          </table:table-cell>
          <table:table-cell table:style-name="ce8" office:value-type="date" office:date-value="2016-05-17">
            <text:p>17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RBONE PASQUAL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RIBUNALI</text:p>
          </table:table-cell>
          <table:table-cell table:style-name="ce4" office:value-type="string">
            <text:p>83 – 8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4" office:value-type="float" office:value="658">
            <text:p>658</text:p>
          </table:table-cell>
          <table:table-cell table:style-name="ce8" office:value-type="date" office:date-value="2016-05-16">
            <text:p>16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TINUCCI GIORGIO</text:p>
          </table:table-cell>
          <table:table-cell table:style-name="ce4" office:value-type="string">
            <text:p>G.M. MARTINUCC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4" office:value-type="float" office:value="659">
            <text:p>659</text:p>
          </table:table-cell>
          <table:table-cell table:style-name="ce8" office:value-type="date" office:date-value="2016-05-10">
            <text:p>10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NGIAPIA SARA</text:p>
          </table:table-cell>
          <table:table-cell table:style-name="ce4" office:value-type="string">
            <text:p>NEOCAFFE'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RLIANI GIOVANN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8.12">
            <text:p>8,12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4" office:value-type="float" office:value="752">
            <text:p>752</text:p>
          </table:table-cell>
          <table:table-cell table:style-name="ce8" office:value-type="date" office:date-value="2016-05-17">
            <text:p>17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'ERRICO FABRIZIO</text:p>
          </table:table-cell>
          <table:table-cell table:style-name="ce4" office:value-type="string">
            <text:p>FRUTTAMI SAS DI FABRIZIO D'ERRIC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RLIANI GIOVANNI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4" office:value-type="float" office:value="764">
            <text:p>764</text:p>
          </table:table-cell>
          <table:table-cell table:style-name="ce8" office:value-type="date" office:date-value="2016-05-19">
            <text:p>19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<text:s/>PINTO <text:s text:c="2"/>GIANLUCA</text:p>
          </table:table-cell>
          <table:table-cell table:style-name="ce4" office:value-type="string">
            <text:p>SANTODOMINGO 2 <text:s/>SNC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AUGUSTO CESARE</text:p>
          </table:table-cell>
          <table:table-cell table:style-name="ce4" office:value-type="string">
            <text:p>114 – 116 <text:s/>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425">
            <text:p>342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" office:value-type="float" office:value="789">
            <text:p>789</text:p>
          </table:table-cell>
          <table:table-cell table:style-name="ce8" office:value-type="date" office:date-value="2016-06-07">
            <text:p>07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GGIERO STELVIO</text:p>
          </table:table-cell>
          <table:table-cell table:style-name="ce4" office:value-type="string">
            <text:p>MISTEL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IAZ ARMAND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8.75">
            <text:p>8,75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7" office:value-type="float" office:value="804">
            <text:p>804</text:p>
          </table:table-cell>
          <table:table-cell table:style-name="ce9" office:value-type="date" office:date-value="2016-06-07">
            <text:p>07/06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TERRACINA CONCETTA</text:p>
          </table:table-cell>
          <table:table-cell table:style-name="ce7" office:value-type="string">
            <text:p>PIZZERIA VINCENZO COSTA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CAPUANA(ANG.PIAZZA CAPUNA N8/9)</text:p>
          </table:table-cell>
          <table:table-cell table:style-name="ce9" office:value-type="string">
            <text:p>1 – 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81.6">
            <text:p>4381,6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4" office:value-type="float" office:value="805">
            <text:p>805</text:p>
          </table:table-cell>
          <table:table-cell table:style-name="ce8" office:value-type="date" office:date-value="2016-08-09">
            <text:p>09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ECCIA ANTONIO</text:p>
          </table:table-cell>
          <table:table-cell table:style-name="ce4" office:value-type="string">
            <text:p>SE.FR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ANNA DEI LOMBARDI</text:p>
          </table:table-cell>
          <table:table-cell table:style-name="ce4" office:value-type="string">
            <text:p>31- -32</text:p>
          </table:table-cell>
          <table:table-cell table:style-name="ce4" office:value-type="float" office:value="7.98">
            <text:p>7,98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7" office:value-type="float" office:value="806">
            <text:p>806</text:p>
          </table:table-cell>
          <table:table-cell table:style-name="ce9" office:value-type="date" office:date-value="2016-08-18">
            <text:p>18/08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SECCIA ANTONIO</text:p>
          </table:table-cell>
          <table:table-cell table:style-name="ce7" office:value-type="string">
            <text:p>SECCIA ANTONIO &amp; C SAS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SANTA MARIA LA NOVA ( ANGOLO VIA MONTEOLIVETO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4.3">
            <text:p>1284,3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7" office:value-type="float" office:value="807">
            <text:p>807</text:p>
          </table:table-cell>
          <table:table-cell table:style-name="ce9" office:value-type="date" office:date-value="2016-05-31">
            <text:p>31/05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APRILE <text:s text:c="2"/>ROSARIO</text:p>
          </table:table-cell>
          <table:table-cell table:style-name="ce7" office:value-type="string">
            <text:p>GRAN CAFFE' <text:s/>S.R.L.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S. DOMENICO MAGGIORE( ANG. VICOLETTO S. D. MAGGIORE 9/A)</text:p>
          </table:table-cell>
          <table:table-cell table:style-name="ce16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81">
            <text:p>4281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4" office:value-type="float" office:value="808">
            <text:p>808</text:p>
          </table:table-cell>
          <table:table-cell table:style-name="ce8" office:value-type="date" office:date-value="2016-07-28">
            <text:p>28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ARA VINCENZO</text:p>
          </table:table-cell>
          <table:table-cell table:style-name="ce4" office:value-type="string">
            <text:p>LUVIRA SAS DI FERRARA VINCENZ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REUD SIGMUND</text:p>
          </table:table-cell>
          <table:table-cell table:style-name="ce4" office:value-type="string">
            <text:p>76-7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00.34">
            <text:p>2300,3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4" office:value-type="float" office:value="809">
            <text:p>809</text:p>
          </table:table-cell>
          <table:table-cell table:style-name="ce8" office:value-type="date" office:date-value="2016-06-01">
            <text:p>01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<text:s/>COLACE FRANCESCO</text:p>
          </table:table-cell>
          <table:table-cell table:style-name="ce4" office:value-type="string">
            <text:p>KUKU' SAS DI COLACE &amp;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ANGELINI TITO</text:p>
          </table:table-cell>
          <table:table-cell table:style-name="ce4" office:value-type="string">
            <text:p>13/B-C-D-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43.1">
            <text:p>1643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office:value-type="float" office:value="810">
            <text:p>810</text:p>
          </table:table-cell>
          <table:table-cell table:style-name="ce8" office:value-type="date" office:date-value="2016-06-01">
            <text:p>01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HIARELLI GAETANO</text:p>
          </table:table-cell>
          <table:table-cell table:style-name="ce4" office:value-type="string">
            <text:p>LU.N.A.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IMMACOLAT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957.58">
            <text:p>2957,5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4" office:value-type="float" office:value="811">
            <text:p>811</text:p>
          </table:table-cell>
          <table:table-cell table:style-name="ce8" office:value-type="date" office:date-value="2016-05-31">
            <text:p>31/05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ORMALE ANNA</text:p>
          </table:table-cell>
          <table:table-cell table:style-name="ce4" office:value-type="string">
            <text:p>PAN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LUCA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135">
            <text:p>71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float" office:value="828">
            <text:p>828</text:p>
          </table:table-cell>
          <table:table-cell table:style-name="ce8" office:value-type="date" office:date-value="2016-06-01">
            <text:p>01/06/16</text:p>
          </table:table-cell>
          <table:table-cell table:style-name="ce4" table:content-validation-name="val1" office:value-type="string">
            <text:p>CONTINUATIVA</text:p>
            <text:p>(AMPLIAMENTO DEL</text:p>
            <text:p>LA CONC. N. 53)</text:p>
          </table:table-cell>
          <table:table-cell table:style-name="ce4" office:value-type="string">
            <text:p>IMPROTA DANIELE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LO III°</text:p>
          </table:table-cell>
          <table:table-cell table:style-name="ce4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office:value-type="float" office:value="869">
            <text:p>869</text:p>
          </table:table-cell>
          <table:table-cell table:style-name="ce8" office:value-type="date" office:date-value="2016-06-14">
            <text:p>14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ILARIA</text:p>
          </table:table-cell>
          <table:table-cell table:style-name="ce4" office:value-type="string">
            <text:p>CAFFETTERIA SERPENTON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ETRARCA FRANCESCO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566.4">
            <text:p>456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4" office:value-type="float" office:value="891">
            <text:p>891</text:p>
          </table:table-cell>
          <table:table-cell table:style-name="ce8" office:value-type="date" office:date-value="2016-06-17">
            <text:p>17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STORE EMANUELA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ANNAZZARO</text:p>
          </table:table-cell>
          <table:table-cell table:style-name="ce4" office:value-type="string">
            <text:p>73-74-75-76</text:p>
          </table:table-cell>
          <table:table-cell table:style-name="ce4" office:value-type="float" office:value="31.87">
            <text:p>31,87</text:p>
          </table:table-cell>
          <table:table-cell table:style-name="ce4" office:value-type="float" office:value="3424.7">
            <text:p>3424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4" office:value-type="float" office:value="892">
            <text:p>892</text:p>
          </table:table-cell>
          <table:table-cell table:style-name="ce8" office:value-type="date" office:date-value="2016-06-23">
            <text:p>2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UOMO EMILI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12" office:value-type="string">
            <text:p>PORZIO GIOVANNI <text:s/>ISOLA A3 CDN</text:p>
          </table:table-cell>
          <table:table-cell table:style-name="ce4" office:value-type="string">
            <text:p>SNC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76.32">
            <text:p>876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office:value-type="float" office:value="893">
            <text:p>893</text:p>
          </table:table-cell>
          <table:table-cell table:style-name="ce8" office:value-type="date" office:date-value="2016-06-21">
            <text:p>21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FFILE PAOL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NSOLE CESARIO</text:p>
          </table:table-cell>
          <table:table-cell table:style-name="ce4" office:value-type="string">
            <text:p>17-18-1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7991.2">
            <text:p>7991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float" office:value="894">
            <text:p>894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NZI <text:s/>GIANPIER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I <text:s/>BENIAMINO</text:p>
          </table:table-cell>
          <table:table-cell table:style-name="ce4" office:value-type="string">
            <text:p>1 /BIS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81.26">
            <text:p>2081,2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4" office:value-type="float" office:value="895">
            <text:p>895</text:p>
          </table:table-cell>
          <table:table-cell table:style-name="ce8" office:value-type="date" office:date-value="2016-06-23">
            <text:p>2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RANDI <text:s/>ALESSANDR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URA PASQUAL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38.16">
            <text:p>438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float" office:value="896">
            <text:p>896</text:p>
          </table:table-cell>
          <table:table-cell table:style-name="ce8" office:value-type="date" office:date-value="2016-06-23">
            <text:p>2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ELUSO GESUALDA</text:p>
          </table:table-cell>
          <table:table-cell table:style-name="ce4" office:value-type="string">
            <text:p>CANCUN 2012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ITTORIA</text:p>
          </table:table-cell>
          <table:table-cell table:style-name="ce8" office:value-type="string">
            <text:p>8 – 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office:value-type="float" office:value="898">
            <text:p>898</text:p>
          </table:table-cell>
          <table:table-cell table:style-name="ce8" office:value-type="date" office:date-value="2016-08-17">
            <text:p>17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APPA ANTONELLO</text:p>
          </table:table-cell>
          <table:table-cell table:style-name="ce4" office:value-type="string">
            <text:p>MISTER WHITE SAS DI NAPPA ANTONELL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'ANNIBALE VINCENZO</text:p>
          </table:table-cell>
          <table:table-cell table:style-name="ce4" office:value-type="string">
            <text:p>18/A – 18/B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533.56">
            <text:p>1533,5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float" office:value="899">
            <text:p>899</text:p>
          </table:table-cell>
          <table:table-cell table:style-name="ce8" office:value-type="date" office:date-value="2016-07-21">
            <text:p>21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CARIO GENNARO</text:p>
          </table:table-cell>
          <table:table-cell table:style-name="ce4" office:value-type="string">
            <text:p>CAFFE'ROMA SRL</text:p>
          </table:table-cell>
          <table:table-cell table:style-name="ce4" table:content-validation-name="val2" office:value-type="string">
            <text:p>GALLERIA</text:p>
          </table:table-cell>
          <table:table-cell table:style-name="ce4" office:value-type="string">
            <text:p>UMBERTO I°</text:p>
          </table:table-cell>
          <table:table-cell table:style-name="ce4" office:value-type="string">
            <text:p>25 – 2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float" office:value="953">
            <text:p>953</text:p>
          </table:table-cell>
          <table:table-cell table:style-name="ce8" office:value-type="date" office:date-value="2016-06-23">
            <text:p>23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IANO <text:s text:c="2"/>VINCENZO</text:p>
          </table:table-cell>
          <table:table-cell table:style-name="ce4" office:value-type="string">
            <text:p>CAFFETTERIA <text:s/>PAGANO <text:s text:c="2"/>S.A.S. DI <text:s/>STAIANO V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RUNO <text:s text:c="2"/>GIORDANO</text:p>
          </table:table-cell>
          <table:table-cell table:style-name="ce4" office:value-type="float" office:value="188">
            <text:p>188</text:p>
          </table:table-cell>
          <table:table-cell table:style-name="ce4" office:value-type="float" office:value="12.73">
            <text:p>12,73</text:p>
          </table:table-cell>
          <table:table-cell table:style-name="ce4" office:value-type="float" office:value="1855.1">
            <text:p>1855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4" office:value-type="float" office:value="954">
            <text:p>954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GANGI MAR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ALDACCHINI SAVERIO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88.98">
            <text:p>388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4" office:value-type="float" office:value="978">
            <text:p>978</text:p>
          </table:table-cell>
          <table:table-cell table:style-name="ce8" office:value-type="date" office:date-value="2016-06-30">
            <text:p>30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AUSI <text:s/>GIUSEPPINA</text:p>
          </table:table-cell>
          <table:table-cell table:style-name="ce4" office:value-type="string">
            <text:p>KAPPA – RE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RBUNALI</text:p>
          </table:table-cell>
          <table:table-cell table:style-name="ce4" office:value-type="string">
            <text:p>323-324-325-3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office:value-type="float" office:value="981">
            <text:p>981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LUCA</text:p>
          </table:table-cell>
          <table:table-cell table:style-name="ce4"/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ACITILLO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2.34">
            <text:p>2,34</text:p>
          </table:table-cell>
          <table:table-cell table:style-name="ce4" office:value-type="float" office:value="328.62">
            <text:p>32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7" office:value-type="float" office:value="983">
            <text:p>983</text:p>
          </table:table-cell>
          <table:table-cell table:style-name="ce9" office:value-type="date" office:date-value="2016-07-07">
            <text:p>07/07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MAGRI MARCO</text:p>
          </table:table-cell>
          <table:table-cell table:style-name="ce7" office:value-type="string">
            <text:p>PERFECTOO RATAIL SRL</text:p>
          </table:table-cell>
          <table:table-cell table:style-name="ce7" table:content-validation-name="val2" office:value-type="string">
            <text:p>CORSO</text:p>
          </table:table-cell>
          <table:table-cell table:style-name="ce7" office:value-type="string">
            <text:p>UMBERTO I°</text:p>
          </table:table-cell>
          <table:table-cell table:style-name="ce7" office:value-type="string">
            <text:p>28 – 30</text:p>
          </table:table-cell>
          <table:table-cell table:style-name="ce7" office:value-type="float" office:value="8.4">
            <text:p>8,4</text:p>
          </table:table-cell>
          <table:table-cell table:style-name="ce7" office:value-type="float" office:value="1284.3">
            <text:p>1284,3</text:p>
          </table:table-cell>
          <table:table-cell table:style-name="ce7"/>
          <table:table-cell table:style-name="ce18" table:number-columns-repeated="4"/>
          <table:table-cell table:style-name="ce5" table:number-columns-repeated="1007"/>
          <table:table-cell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7" office:value-type="float" office:value="983">
            <text:p>983</text:p>
          </table:table-cell>
          <table:table-cell table:style-name="ce9"/>
          <table:table-cell table:style-name="ce7" table:content-validation-name="val1"/>
          <table:table-cell table:style-name="ce7" table:number-columns-repeated="2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UMMONTE <text:s/>G.</text:p>
          </table:table-cell>
          <table:table-cell table:style-name="ce7"/>
          <table:table-cell table:style-name="ce7" office:value-type="float" office:value="38.5">
            <text:p>38,5</text:p>
          </table:table-cell>
          <table:table-cell table:style-name="ce7" office:value-type="float" office:value="4272.06">
            <text:p>4272,06</text:p>
          </table:table-cell>
          <table:table-cell table:style-name="ce7"/>
          <table:table-cell table:style-name="ce18" table:number-columns-repeated="4"/>
          <table:table-cell table:style-name="ce5" table:number-columns-repeated="1007"/>
          <table:table-cell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7" office:value-type="float" office:value="985">
            <text:p>985</text:p>
          </table:table-cell>
          <table:table-cell table:style-name="ce9" office:value-type="date" office:date-value="2016-07-01">
            <text:p>01/07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ESPOSITO CONSIGLIA</text:p>
          </table:table-cell>
          <table:table-cell table:style-name="ce7" office:value-type="string">
            <text:p>BAR DEI F.LLI CASO SAS DI ESPOSITO CONSIGLIA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MONTESANTO <text:s/>( ANGOLO VIA MONTESANTO N.24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2409.88">
            <text:p>2409,88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4" office:value-type="float" office:value="986">
            <text:p>986</text:p>
          </table:table-cell>
          <table:table-cell table:style-name="ce8" office:value-type="date" office:date-value="2016-02-02">
            <text:p>02/0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ANGIOVANNI GIORGIO</text:p>
          </table:table-cell>
          <table:table-cell table:style-name="ce4" office:value-type="string">
            <text:p>IL CUOPPO S.BIAGIO DEI LIBRA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 BIAGIO DEI LIBRAI 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4" office:value-type="float" office:value="987">
            <text:p>987</text:p>
          </table:table-cell>
          <table:table-cell table:style-name="ce8" office:value-type="date" office:date-value="2016-06-30">
            <text:p>30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BINO CIRO</text:p>
          </table:table-cell>
          <table:table-cell table:style-name="ce4" office:value-type="string">
            <text:p>PIZZERIA SCUGNIZZO SAS DI RUBINO CIRO</text:p>
          </table:table-cell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NOVARA</text:p>
          </table:table-cell>
          <table:table-cell table:style-name="ce4" office:value-type="string">
            <text:p>15 – 17 – 19</text:p>
          </table:table-cell>
          <table:table-cell table:style-name="ce4" office:value-type="float" office:value="13.3">
            <text:p>13,3</text:p>
          </table:table-cell>
          <table:table-cell table:style-name="ce4" office:value-type="float" office:value="907.62">
            <text:p>907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7" office:value-type="float" office:value="988">
            <text:p>988</text:p>
          </table:table-cell>
          <table:table-cell table:style-name="ce9" office:value-type="date" office:date-value="2016-06-28">
            <text:p>28/06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POLITELLI PASQUALE</text:p>
          </table:table-cell>
          <table:table-cell table:style-name="ce7" office:value-type="string">
            <text:p>PIZZA DU SOLEIL SAS DI POLITELLI PASQUALE &amp; c</text:p>
          </table:table-cell>
          <table:table-cell table:style-name="ce7" table:content-validation-name="val2" office:value-type="string">
            <text:p>VICO</text:p>
          </table:table-cell>
          <table:table-cell table:style-name="ce14" office:value-type="string">
            <text:p>TRE RE A TOLEDO <text:s/>( ANGOLO VICO LUNGO GELSO N.36)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9">
            <text:p>10,99</text:p>
          </table:table-cell>
          <table:table-cell table:style-name="ce7" office:value-type="float" office:value="713.13">
            <text:p>713,13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4" office:value-type="float" office:value="989">
            <text:p>989</text:p>
          </table:table-cell>
          <table:table-cell table:style-name="ce8" office:value-type="date" office:date-value="2016-07-05">
            <text:p>05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IORANO SERGIO</text:p>
          </table:table-cell>
          <table:table-cell table:style-name="ce4" office:value-type="string">
            <text:p>GIORDAN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LUC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4" office:value-type="float" office:value="990">
            <text:p>990</text:p>
          </table:table-cell>
          <table:table-cell table:style-name="ce8" office:value-type="date" office:date-value="2016-07-14">
            <text:p>14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NFANTE LEOPOLDO</text:p>
          </table:table-cell>
          <table:table-cell table:style-name="ce4" office:value-type="string">
            <text:p>LEOPOLDO INFANT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LONNA VITTORIA</text:p>
          </table:table-cell>
          <table:table-cell table:style-name="ce4" office:value-type="string">
            <text:p>46 – 4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7" office:value-type="float" office:value="991">
            <text:p>991</text:p>
          </table:table-cell>
          <table:table-cell table:style-name="ce9" office:value-type="date" office:date-value="2016-06-30">
            <text:p>30/06/16</text:p>
          </table:table-cell>
          <table:table-cell table:style-name="ce7" table:content-validation-name="val1" office:value-type="string">
            <text:p>CONTINUATIVA</text:p>
            <text:p>(AMPLIAMENTO DEL</text:p>
            <text:p>LA CONC. N. 49)</text:p>
          </table:table-cell>
          <table:table-cell table:style-name="ce7" office:value-type="string">
            <text:p>BUONOCORE GUIDO</text:p>
          </table:table-cell>
          <table:table-cell table:style-name="ce7" office:value-type="string">
            <text:p>C.V.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VANVITELLI ( ANGOLO VIA BERNINI)</text:p>
          </table:table-cell>
          <table:table-cell table:style-name="ce7" office:value-type="string">
            <text:p>10/C</text:p>
          </table:table-cell>
          <table:table-cell table:style-name="ce7" office:value-type="float" office:value="37.55">
            <text:p>37,55</text:p>
          </table:table-cell>
          <table:table-cell table:style-name="ce7" office:value-type="float" office:value="5422.6">
            <text:p>5422,6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4" office:value-type="float" office:value="992">
            <text:p>992</text:p>
          </table:table-cell>
          <table:table-cell table:style-name="ce8" office:value-type="date" office:date-value="2016-07-05">
            <text:p>05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NE CARLO</text:p>
          </table:table-cell>
          <table:table-cell table:style-name="ce4" office:value-type="string">
            <text:p>JUUGATSU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LUC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4" office:value-type="float" office:value="995">
            <text:p>995</text:p>
          </table:table-cell>
          <table:table-cell table:style-name="ce8" office:value-type="date" office:date-value="2016-07-07">
            <text:p>07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REZZA FEDERICO</text:p>
          </table:table-cell>
          <table:table-cell table:style-name="ce4" office:value-type="string">
            <text:p>PETRARC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ETRARCA FRANCESCO</text:p>
          </table:table-cell>
          <table:table-cell table:style-name="ce4" office:value-type="string">
            <text:p>9/A-B</text:p>
          </table:table-cell>
          <table:table-cell table:style-name="ce4" office:value-type="float" office:value="16.34">
            <text:p>16,34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7" office:value-type="float" office:value="996">
            <text:p>996</text:p>
          </table:table-cell>
          <table:table-cell table:style-name="ce9" office:value-type="date" office:date-value="2016-07-21">
            <text:p>21/07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INFANTE LEOPOLDO</text:p>
          </table:table-cell>
          <table:table-cell table:style-name="ce7" office:value-type="string">
            <text:p>LEOPOLDO INFANTE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GIORDANO <text:s/>LUCA <text:s/>(ANGOLO VIA SCARLATTI N.168)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.15">
            <text:p>17,15</text:p>
          </table:table-cell>
          <table:table-cell table:style-name="ce7" office:value-type="float" office:value="2568.6">
            <text:p>2568,6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85">
            <text:p>185</text:p>
          </table:table-cell>
          <table:table-cell table:style-name="ce4" office:value-type="float" office:value="998">
            <text:p>998</text:p>
          </table:table-cell>
          <table:table-cell table:style-name="ce8" office:value-type="date" office:date-value="2016-07-07">
            <text:p>07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ARA VINCENZO</text:p>
          </table:table-cell>
          <table:table-cell table:style-name="ce4" office:value-type="string">
            <text:p>LUVRIA SAS DI FERRARA VINCENZ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IGMUND FREUD</text:p>
          </table:table-cell>
          <table:table-cell table:style-name="ce4" office:value-type="string">
            <text:p>77- 7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505.28">
            <text:p>3505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float" office:value="1011">
            <text:p>1011</text:p>
          </table:table-cell>
          <table:table-cell table:style-name="ce8" office:value-type="date" office:date-value="2016-06-30">
            <text:p>30/06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OLOMBRINI <text:s text:c="2"/>ROSA</text:p>
          </table:table-cell>
          <table:table-cell table:style-name="ce4"/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UMBERTO I°</text:p>
          </table:table-cell>
          <table:table-cell table:style-name="ce4" office:value-type="string">
            <text:p>375 – 381</text:p>
          </table:table-cell>
          <table:table-cell table:style-name="ce4" office:value-type="float" office:value="7.33">
            <text:p>7,33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4" office:value-type="float" office:value="1013">
            <text:p>1013</text:p>
          </table:table-cell>
          <table:table-cell table:style-name="ce8" office:value-type="date" office:date-value="2016-09-06">
            <text:p>06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IERI TERESA</text:p>
          </table:table-cell>
          <table:table-cell table:style-name="ce4" office:value-type="string">
            <text:p>VINTE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IAZ ARMANDO</text:p>
          </table:table-cell>
          <table:table-cell table:style-name="ce4" office:value-type="string">
            <text:p>50 – 52</text:p>
          </table:table-cell>
          <table:table-cell table:style-name="ce4" office:value-type="float" office:value="14.38">
            <text:p>14,38</text:p>
          </table:table-cell>
          <table:table-cell table:style-name="ce4" office:value-type="float" office:value="2140.5">
            <text:p>2140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4" office:value-type="float" office:value="1026">
            <text:p>1026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CCARDO ANIELLO</text:p>
          </table:table-cell>
          <table:table-cell table:style-name="ce4"/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CORRIERI A SANTA BRIGID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.56">
            <text:p>8,56</text:p>
          </table:table-cell>
          <table:table-cell table:style-name="ce4" office:value-type="float" office:value="985.86">
            <text:p>985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4" office:value-type="float" office:value="1045">
            <text:p>1045</text:p>
          </table:table-cell>
          <table:table-cell table:style-name="ce8" office:value-type="date" office:date-value="2016-07-11">
            <text:p>11/07/16</text:p>
          </table:table-cell>
          <table:table-cell table:style-name="ce4" table:content-validation-name="val1" office:value-type="string">
            <text:p>CONTINUATIVA(VEDI</text:p>
            <text:p><text:s/>CONC.247</text:p>
            <text:p><text:s/>SEMPLIFICATA)</text:p>
          </table:table-cell>
          <table:table-cell table:style-name="ce4" office:value-type="string">
            <text:p>RUSSOLILLO <text:s text:c="2"/>ENZ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GIULIO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1478">
            <text:p>147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4" office:value-type="float" office:value="1055">
            <text:p>1055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ZIOVA <text:s text:c="2"/>FATIMA</text:p>
          </table:table-cell>
          <table:table-cell table:style-name="ce4" office:value-type="string">
            <text:p>GIOIA <text:s/>SAS DI <text:s text:c="2"/>DZIOVA FATIMA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ITA'</text:p>
          </table:table-cell>
          <table:table-cell table:style-name="ce4" office:value-type="string">
            <text:p>3 – 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4" office:value-type="float" office:value="1056">
            <text:p>1056</text:p>
          </table:table-cell>
          <table:table-cell table:style-name="ce8" office:value-type="date" office:date-value="2016-08-11">
            <text:p>11/08/16</text:p>
          </table:table-cell>
          <table:table-cell table:style-name="ce4" table:content-validation-name="val1" office:value-type="string">
            <text:p>CONTINUATIVA(VEDI</text:p>
            <text:p>CONC.44 E 437</text:p>
            <text:p>SEMPLIFICATE)</text:p>
          </table:table-cell>
          <table:table-cell table:style-name="ce4" office:value-type="string">
            <text:p>TRIOLA CARMEL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ATR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37.28">
            <text:p>1037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4" office:value-type="float" office:value="1057">
            <text:p>1057</text:p>
          </table:table-cell>
          <table:table-cell table:style-name="ce8" office:value-type="date" office:date-value="2016-07-21">
            <text:p>21/07/16</text:p>
          </table:table-cell>
          <table:table-cell table:style-name="ce4" table:content-validation-name="val1" office:value-type="string">
            <text:p>CONTINUATIVA(AM</text:p>
            <text:p>PLIAMENTO CONC.</text:p>
            <text:p>137 CONTINUATIVA</text:p>
          </table:table-cell>
          <table:table-cell table:style-name="ce4" office:value-type="string">
            <text:p>VITIELLO MARIANO</text:p>
          </table:table-cell>
          <table:table-cell table:style-name="ce4"/>
          <table:table-cell table:style-name="ce4" table:content-validation-name="val2" office:value-type="string">
            <text:p>VICO </text:p>
          </table:table-cell>
          <table:table-cell table:style-name="ce4" office:value-type="string">
            <text:p>LUNGO TEATRO NUOVO</text:p>
          </table:table-cell>
          <table:table-cell table:style-name="ce4" office:value-type="string">
            <text:p>103 -104-105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1491">
            <text:p>149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4" office:value-type="float" office:value="1058">
            <text:p>1058</text:p>
          </table:table-cell>
          <table:table-cell table:style-name="ce8" office:value-type="date" office:date-value="2016-09-20">
            <text:p>20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TINO GENNARO</text:p>
          </table:table-cell>
          <table:table-cell table:style-name="ce4" office:value-type="string">
            <text:p>MR.CHIPSS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NAZIONALE</text:p>
          </table:table-cell>
          <table:table-cell table:style-name="ce4" office:value-type="string">
            <text:p>44-4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90.8">
            <text:p>219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4" office:value-type="float" office:value="1059">
            <text:p>1059</text:p>
          </table:table-cell>
          <table:table-cell table:style-name="ce8" office:value-type="date" office:date-value="2016-07-26">
            <text:p>26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SSO <text:s text:c="2"/>NICOLA</text:p>
          </table:table-cell>
          <table:table-cell table:style-name="ce4" office:value-type="string">
            <text:p>CAROLINA <text:s text:c="2"/>SAS <text:s text:c="2"/>DI <text:s text:c="2"/>RUSSO NICOL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NNA STANISLAO</text:p>
          </table:table-cell>
          <table:table-cell table:style-name="ce4" office:value-type="string">
            <text:p>30 – 32</text:p>
          </table:table-cell>
          <table:table-cell table:style-name="ce4" office:value-type="float" office:value="21.4">
            <text:p>21,4</text:p>
          </table:table-cell>
          <table:table-cell table:style-name="ce4" office:value-type="float" office:value="1426.26">
            <text:p>1426,2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4" office:value-type="float" office:value="1062">
            <text:p>1062</text:p>
          </table:table-cell>
          <table:table-cell table:style-name="ce8" office:value-type="date" office:date-value="2016-07-19">
            <text:p>19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TANZIONE ALESSANDRO</text:p>
          </table:table-cell>
          <table:table-cell table:style-name="ce4" office:value-type="string">
            <text:p>NEW DAY SAS DI STANZIONE ALESSANDRO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string">
            <text:p>356 – 35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4" office:value-type="float" office:value="1072">
            <text:p>1072</text:p>
          </table:table-cell>
          <table:table-cell table:style-name="ce8" office:value-type="date" office:date-value="2016-07-22">
            <text:p>22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ISTRANGELO <text:s/>MARTIN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ALCONE <text:s/>ANIELLO</text:p>
          </table:table-cell>
          <table:table-cell table:style-name="ce4" office:value-type="float" office:value="346">
            <text:p>346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7" office:value-type="float" office:value="1084">
            <text:p>1084</text:p>
          </table:table-cell>
          <table:table-cell table:style-name="ce9" office:value-type="date" office:date-value="2016-07-26">
            <text:p>26/07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AMAROSIGE FERNANDO DARSHANA</text:p>
          </table:table-cell>
          <table:table-cell table:style-name="ce7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DORIA <text:s/>CARL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,2</text:p>
          </table:table-cell>
          <table:table-cell table:style-name="ce7" office:value-type="float" office:value="713.5">
            <text:p>713,5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4" office:value-type="float" office:value="1085">
            <text:p>1085</text:p>
          </table:table-cell>
          <table:table-cell table:style-name="ce8" office:value-type="date" office:date-value="2016-08-09">
            <text:p>09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NTICELLI LUCA</text:p>
          </table:table-cell>
          <table:table-cell table:style-name="ce4" office:value-type="string">
            <text:p>NORI SNC DI MONTICELLLI LUCA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IMMACOLAT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86.2">
            <text:p>328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4" office:value-type="float" office:value="1086">
            <text:p>1086</text:p>
          </table:table-cell>
          <table:table-cell table:style-name="ce8" office:value-type="date" office:date-value="2016-08-09">
            <text:p>09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LESSIO RAFFAELE</text:p>
          </table:table-cell>
          <table:table-cell table:style-name="ce4" office:value-type="string">
            <text:p>DANTE SOCIETA COOP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string">
            <text:p>53-54-55-5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996.7">
            <text:p>2996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float" office:value="1090">
            <text:p>1090</text:p>
          </table:table-cell>
          <table:table-cell table:style-name="ce8" office:value-type="date" office:date-value="2016-09-01">
            <text:p>01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PUANO <text:s text:c="3"/>TERESA</text:p>
          </table:table-cell>
          <table:table-cell table:style-name="ce4" office:value-type="string">
            <text:p>ANDIAMO <text:s text:c="3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ATTISTI <text:s text:c="2"/>CESARE</text:p>
          </table:table-cell>
          <table:table-cell table:style-name="ce4" office:value-type="string">
            <text:p>21 – 23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4" office:value-type="float" office:value="1090">
            <text:p>1090</text:p>
          </table:table-cell>
          <table:table-cell table:style-name="ce8"/>
          <table:table-cell table:style-name="ce4" table:content-validation-name="val1"/>
          <table:table-cell table:style-name="ce4" table:number-columns-repeated="2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 <text:s/>CHIOSTRO</text:p>
          </table:table-cell>
          <table:table-cell table:style-name="ce4" office:value-type="string">
            <text:p>1 – 2 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907.62">
            <text:p>907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4" office:value-type="float" office:value="1091">
            <text:p>1091</text:p>
          </table:table-cell>
          <table:table-cell table:style-name="ce8" office:value-type="date" office:date-value="2016-07-28">
            <text:p>28/07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PIETRO LUCA</text:p>
          </table:table-cell>
          <table:table-cell table:style-name="ce4" office:value-type="string">
            <text:p>RANIER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RNINI GIAN LORENZ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4" office:value-type="float" office:value="1093">
            <text:p>1093</text:p>
          </table:table-cell>
          <table:table-cell table:style-name="ce8" office:value-type="date" office:date-value="2016-09-01">
            <text:p>01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ALUMBO SALVATORE</text:p>
          </table:table-cell>
          <table:table-cell table:style-name="ce4" office:value-type="string">
            <text:p>AL BARETTO SAS DI PALUMBO SALVATORE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ERNINI GIAN LOERNZO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69.7">
            <text:p>1569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4" office:value-type="float" office:value="1094">
            <text:p>1094</text:p>
          </table:table-cell>
          <table:table-cell table:style-name="ce8" office:value-type="date" office:date-value="2016-09-22">
            <text:p>22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NANDES ANA CRISTINA</text:p>
          </table:table-cell>
          <table:table-cell table:style-name="ce4" office:value-type="string">
            <text:p>FUSAO <text:s/>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ORZIO G. CENTRO DIREZIONALE</text:p>
          </table:table-cell>
          <table:table-cell table:style-name="ce4" office:value-type="string">
            <text:p>4 <text:s/>IS F 11</text:p>
          </table:table-cell>
          <table:table-cell table:style-name="ce4" office:value-type="float" office:value="30.3">
            <text:p>30,3</text:p>
          </table:table-cell>
          <table:table-cell table:style-name="ce4" office:value-type="float" office:value="3395.74">
            <text:p>3395,7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4" office:value-type="float" office:value="1096">
            <text:p>1096</text:p>
          </table:table-cell>
          <table:table-cell table:style-name="ce8" office:value-type="date" office:date-value="2016-08-30">
            <text:p>30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ULEIMAN OMAR</text:p>
          </table:table-cell>
          <table:table-cell table:style-name="ce4" office:value-type="string">
            <text:p>ARAB FOODSTUFF CO. DI OMAR SULEIMAN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ELLINI VINCENZO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1.24">
            <text:p>21,24</text:p>
          </table:table-cell>
          <table:table-cell table:style-name="ce4" office:value-type="float" office:value="3139.4">
            <text:p>3139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4" office:value-type="float" office:value="1097">
            <text:p>1097</text:p>
          </table:table-cell>
          <table:table-cell table:style-name="ce8" office:value-type="date" office:date-value="2016-08-04">
            <text:p>04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ERRANO <text:s text:c="2"/>IMMACOLATA</text:p>
          </table:table-cell>
          <table:table-cell table:style-name="ce4" office:value-type="string">
            <text:p>IAVARONE <text:s/>S.R.L.S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I GRACCHI CORNELIA</text:p>
          </table:table-cell>
          <table:table-cell table:style-name="ce4" office:value-type="string">
            <text:p>15 – 21</text:p>
          </table:table-cell>
          <table:table-cell table:style-name="ce4" office:value-type="float" office:value="20.25">
            <text:p>20,25</text:p>
          </table:table-cell>
          <table:table-cell table:style-name="ce4" office:value-type="float" office:value="1361.43">
            <text:p>1361,4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4" office:value-type="float" office:value="1098">
            <text:p>1098</text:p>
          </table:table-cell>
          <table:table-cell table:style-name="ce8" office:value-type="date" office:date-value="2016-10-11">
            <text:p>11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ANGO <text:s text:c="2"/>CINZIA</text:p>
          </table:table-cell>
          <table:table-cell table:style-name="ce4" office:value-type="string">
            <text:p>ROGER PIZZA <text:s/>DI <text:s text:c="2"/>TANGO <text:s/>CINZIA</text:p>
          </table:table-cell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 </text:p>
          </table:table-cell>
          <table:table-cell table:style-name="ce4" office:value-type="string">
            <text:p>IS.E/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66.94">
            <text:p>1166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8">
            <text:p>208</text:p>
          </table:table-cell>
          <table:table-cell table:style-name="ce4" office:value-type="float" office:value="1099">
            <text:p>1099</text:p>
          </table:table-cell>
          <table:table-cell table:style-name="ce8" office:value-type="date" office:date-value="2016-09-01">
            <text:p>01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LORENZO FILIPPO</text:p>
          </table:table-cell>
          <table:table-cell table:style-name="ce4" office:value-type="string">
            <text:p>CHIPSTARFOO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ARLATTI ALESSANDRO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4" office:value-type="float" office:value="1100">
            <text:p>1100</text:p>
          </table:table-cell>
          <table:table-cell table:style-name="ce8" office:value-type="date" office:date-value="2016-09-06">
            <text:p>06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UONOCORE GIOVANNA</text:p>
          </table:table-cell>
          <table:table-cell table:style-name="ce4" office:value-type="string">
            <text:p>IL BACIO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NAZIONALE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0">
            <text:p>210</text:p>
          </table:table-cell>
          <table:table-cell table:style-name="ce4" office:value-type="float" office:value="1101">
            <text:p>1101</text:p>
          </table:table-cell>
          <table:table-cell table:style-name="ce8" office:value-type="date" office:date-value="2016-08-09">
            <text:p>09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FALCO GABRIELE</text:p>
          </table:table-cell>
          <table:table-cell table:style-name="ce4" office:value-type="string">
            <text:p>CAFFETTERIA FLORIS SAS DI DE FALCO GABRIELE &amp; C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string">
            <text:p>49-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424.8">
            <text:p>3424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4" office:value-type="float" office:value="1102">
            <text:p>1102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SOLLA SALVATORE</text:p>
          </table:table-cell>
          <table:table-cell table:style-name="ce4"/>
          <table:table-cell table:style-name="ce4" table:content-validation-name="val2"/>
          <table:table-cell table:style-name="ce4" office:value-type="string">
            <text:p>CENTRO DIREZIONALE ISOLA E/3 </text:p>
          </table:table-cell>
          <table:table-cell table:style-name="ce4" office:value-type="string">
            <text:p>INT 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8.3">
            <text:p>648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2">
            <text:p>212</text:p>
          </table:table-cell>
          <table:table-cell table:style-name="ce4" office:value-type="float" office:value="1124">
            <text:p>1124</text:p>
          </table:table-cell>
          <table:table-cell table:style-name="ce8" office:value-type="date" office:date-value="2016-08-04">
            <text:p>04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CARANO LUIGI</text:p>
          </table:table-cell>
          <table:table-cell table:style-name="ce4" office:value-type="string">
            <text:p>ALL FOR ONE SAS DI LUIGI SCARANO &amp; C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COLLI AMINEI</text:p>
          </table:table-cell>
          <table:table-cell table:style-name="ce4" office:value-type="string">
            <text:p>335-33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43.1">
            <text:p>1643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4" office:value-type="float" office:value="1132">
            <text:p>1132</text:p>
          </table:table-cell>
          <table:table-cell table:style-name="ce8" office:value-type="date" office:date-value="2016-08-11">
            <text:p>11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DOMENICO <text:s text:c="2"/>ANTONIO</text:p>
          </table:table-cell>
          <table:table-cell table:style-name="ce4" office:value-type="string">
            <text:p>A.D.S.R.L.</text:p>
          </table:table-cell>
          <table:table-cell table:style-name="ce4" table:content-validation-name="val2" office:value-type="string">
            <text:p>VICO</text:p>
          </table:table-cell>
          <table:table-cell table:style-name="ce4" office:value-type="string">
            <text:p>GIARDINETTO</text:p>
          </table:table-cell>
          <table:table-cell table:style-name="ce4" office:value-type="string">
            <text:p>3 – 4 – 5 </text:p>
          </table:table-cell>
          <table:table-cell table:style-name="ce4" office:value-type="float" office:value="13.25">
            <text:p>13,25</text:p>
          </table:table-cell>
          <table:table-cell table:style-name="ce4" office:value-type="float" office:value="907.62">
            <text:p>907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7" office:value-type="float" office:value="1141">
            <text:p>1141</text:p>
          </table:table-cell>
          <table:table-cell table:style-name="ce9" office:value-type="date" office:date-value="2016-10-25">
            <text:p>25/10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SPINA ANNA</text:p>
          </table:table-cell>
          <table:table-cell table:style-name="ce7"/>
          <table:table-cell table:style-name="ce7" table:content-validation-name="val2" office:value-type="string">
            <text:p>CORSO</text:p>
          </table:table-cell>
          <table:table-cell table:style-name="ce14" office:value-type="string">
            <text:p>SECONDIGLIANO <text:s/>( ANGOLO VIA DEL CASSANO N.01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48">
            <text:p>28,48</text:p>
          </table:table-cell>
          <table:table-cell table:style-name="ce7" office:value-type="float" office:value="3176.66">
            <text:p>3176,66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215">
            <text:p>215</text:p>
          </table:table-cell>
          <table:table-cell table:style-name="ce4" office:value-type="float" office:value="1142">
            <text:p>1142</text:p>
          </table:table-cell>
          <table:table-cell table:style-name="ce8" office:value-type="date" office:date-value="2016-09-01">
            <text:p>01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LENZANO MICHELE</text:p>
          </table:table-cell>
          <table:table-cell table:style-name="ce4" office:value-type="string">
            <text:p>IRIS CAFFETTERIA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string">
            <text:p>121-122-123-124-12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7420.4">
            <text:p>7420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4" office:value-type="float" office:value="1143">
            <text:p>1143</text:p>
          </table:table-cell>
          <table:table-cell table:style-name="ce8" office:value-type="date" office:date-value="2016-08-09">
            <text:p>09/08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NIGRO GIOVANNI</text:p>
          </table:table-cell>
          <table:table-cell table:style-name="ce4" office:value-type="string">
            <text:p>OFFICINE BETTING SRL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LO III°</text:p>
          </table:table-cell>
          <table:table-cell table:style-name="ce4" office:value-type="string">
            <text:p>37-39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272.06">
            <text:p>4272,0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4" office:value-type="float" office:value="1152">
            <text:p>1152</text:p>
          </table:table-cell>
          <table:table-cell table:style-name="ce8" office:value-type="date" office:date-value="2016-09-05">
            <text:p>05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FAGGI <text:s/>LORENZO</text:p>
          </table:table-cell>
          <table:table-cell table:style-name="ce4" office:value-type="string">
            <text:p>SEVENTYFRA'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<text:s/>A CHIAIA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8">
            <text:p>218</text:p>
          </table:table-cell>
          <table:table-cell table:style-name="ce4" office:value-type="float" office:value="1153">
            <text:p>1153</text:p>
          </table:table-cell>
          <table:table-cell table:style-name="ce8" office:value-type="date" office:date-value="2016-12-09">
            <text:p>09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RTIACO <text:s text:c="2"/>ANNA</text:p>
          </table:table-cell>
          <table:table-cell table:style-name="ce4" office:value-type="string">
            <text:p>IL FORNO SAS DI ARTIACO ANNA &amp; C.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PRETIS AGOSTIN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19">
            <text:p>219</text:p>
          </table:table-cell>
          <table:table-cell table:style-name="ce4" office:value-type="float" office:value="1156">
            <text:p>1156</text:p>
          </table:table-cell>
          <table:table-cell table:style-name="ce8" office:value-type="date" office:date-value="2016-09-08">
            <text:p>08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NOTTE ANTONINO</text:p>
          </table:table-cell>
          <table:table-cell table:style-name="ce4" office:value-type="string">
            <text:p>ANTONIO &amp; ANTONI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24 – 27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25115.2">
            <text:p>25115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0">
            <text:p>220</text:p>
          </table:table-cell>
          <table:table-cell table:style-name="ce4" office:value-type="float" office:value="1157">
            <text:p>1157</text:p>
          </table:table-cell>
          <table:table-cell table:style-name="ce8" office:value-type="date" office:date-value="2016-09-09">
            <text:p>09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OLA <text:s/>ANTONIO</text:p>
          </table:table-cell>
          <table:table-cell table:style-name="ce4" office:value-type="string">
            <text:p>TOP FOO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15 -16- 17 </text:p>
          </table:table-cell>
          <table:table-cell table:style-name="ce4" office:value-type="float" office:value="148.5">
            <text:p>148,5</text:p>
          </table:table-cell>
          <table:table-cell table:style-name="ce4" office:value-type="float" office:value="21262.3">
            <text:p>21262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1">
            <text:p>221</text:p>
          </table:table-cell>
          <table:table-cell table:style-name="ce4" office:value-type="float" office:value="1158">
            <text:p>1158</text:p>
          </table:table-cell>
          <table:table-cell table:style-name="ce8" office:value-type="date" office:date-value="2016-09-08">
            <text:p>08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NOTTE ANTONINO</text:p>
          </table:table-cell>
          <table:table-cell table:style-name="ce4" office:value-type="string">
            <text:p>ACQUOLINA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8.94">
            <text:p>38,94</text:p>
          </table:table-cell>
          <table:table-cell table:style-name="ce4" office:value-type="float" office:value="5665.3">
            <text:p>5665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2">
            <text:p>222</text:p>
          </table:table-cell>
          <table:table-cell table:style-name="ce4" office:value-type="float" office:value="1159">
            <text:p>1159</text:p>
          </table:table-cell>
          <table:table-cell table:style-name="ce8" office:value-type="date" office:date-value="2016-09-29">
            <text:p>29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ISCARDI <text:s/>ROBERTO</text:p>
          </table:table-cell>
          <table:table-cell table:style-name="ce4" office:value-type="string">
            <text:p>AROMI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29 – 30 <text:s/></text:p>
          </table:table-cell>
          <table:table-cell table:style-name="ce4" office:value-type="float" office:value="64.35">
            <text:p>64,35</text:p>
          </table:table-cell>
          <table:table-cell table:style-name="ce4" office:value-type="float" office:value="9275.5">
            <text:p>9275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3">
            <text:p>223</text:p>
          </table:table-cell>
          <table:table-cell table:style-name="ce4" office:value-type="float" office:value="1161">
            <text:p>1161</text:p>
          </table:table-cell>
          <table:table-cell table:style-name="ce8" office:value-type="date" office:date-value="2016-09-08">
            <text:p>08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LLA NOTTE ANTONINO</text:p>
          </table:table-cell>
          <table:table-cell table:style-name="ce4" office:value-type="string">
            <text:p>D.N.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31 -32-33 <text:s/></text:p>
          </table:table-cell>
          <table:table-cell table:style-name="ce4" office:value-type="float" office:value="140.8">
            <text:p>140,8</text:p>
          </table:table-cell>
          <table:table-cell table:style-name="ce4" office:value-type="float" office:value="20120.7">
            <text:p>20120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4">
            <text:p>224</text:p>
          </table:table-cell>
          <table:table-cell table:style-name="ce4" office:value-type="float" office:value="1163">
            <text:p>1163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ALLUCCI CONCETTA</text:p>
          </table:table-cell>
          <table:table-cell table:style-name="ce4" office:value-type="string">
            <text:p>HACHE'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6/D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23117.4">
            <text:p>23117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4" office:value-type="float" office:value="1164">
            <text:p>1164</text:p>
          </table:table-cell>
          <table:table-cell table:style-name="ce8" office:value-type="date" office:date-value="2016-11-15">
            <text:p>15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OSTIGLIONE GIOVANNI</text:p>
          </table:table-cell>
          <table:table-cell table:style-name="ce4" office:value-type="string">
            <text:p>OCCHI AZZURRI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34961.5">
            <text:p>34961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4" office:value-type="float" office:value="1165">
            <text:p>1165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PPABIANCA STELLA</text:p>
          </table:table-cell>
          <table:table-cell table:style-name="ce4" office:value-type="string">
            <text:p>RISTORANTE NAPOLI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2 A- B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8265.6">
            <text:p>18265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7">
            <text:p>227</text:p>
          </table:table-cell>
          <table:table-cell table:style-name="ce4" office:value-type="float" office:value="1180">
            <text:p>1180</text:p>
          </table:table-cell>
          <table:table-cell table:style-name="ce8" office:value-type="date" office:date-value="2016-09-13">
            <text:p>13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ESARIO VIRGINIA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6.25">
            <text:p>16,25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8">
            <text:p>228</text:p>
          </table:table-cell>
          <table:table-cell table:style-name="ce4" office:value-type="float" office:value="1181">
            <text:p>1181</text:p>
          </table:table-cell>
          <table:table-cell table:style-name="ce8" office:value-type="date" office:date-value="2016-09-27">
            <text:p>27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IRABILE MANUELA</text:p>
          </table:table-cell>
          <table:table-cell table:style-name="ce4" office:value-type="string">
            <text:p>TKT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LADINO GIOVANNI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4" office:value-type="float" office:value="1182">
            <text:p>1182</text:p>
          </table:table-cell>
          <table:table-cell table:style-name="ce8" office:value-type="date" office:date-value="2016-09-09">
            <text:p>09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UONOCORE ANTONIO</text:p>
          </table:table-cell>
          <table:table-cell table:style-name="ce4" office:value-type="string">
            <text:p>CHIPSTAR FUORIGROTT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LEOPARDI GIACOMO</text:p>
          </table:table-cell>
          <table:table-cell table:style-name="ce4" office:value-type="string">
            <text:p>113-1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4" office:value-type="float" office:value="1185">
            <text:p>1185</text:p>
          </table:table-cell>
          <table:table-cell table:style-name="ce8" office:value-type="date" office:date-value="2016-09-22">
            <text:p>22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IPALDI DOMENICO</text:p>
          </table:table-cell>
          <table:table-cell table:style-name="ce4" office:value-type="string">
            <text:p>DOVIGI SAS DI TIPALDI DOMENICO &amp; C</text:p>
          </table:table-cell>
          <table:table-cell table:style-name="ce4" table:content-validation-name="val2" office:value-type="string">
            <text:p>VIA</text:p>
          </table:table-cell>
          <table:table-cell table:style-name="ce12" office:value-type="string">
            <text:p>PORZIO GIOVANNI – CENTRO DIREZIONALE IS.C/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71.72">
            <text:p>1971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4" office:value-type="float" office:value="1186">
            <text:p>1186</text:p>
          </table:table-cell>
          <table:table-cell table:style-name="ce8" office:value-type="date" office:date-value="2016-09-15">
            <text:p>15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CCIOLA ROSARIA</text:p>
          </table:table-cell>
          <table:table-cell table:style-name="ce4" office:value-type="string">
            <text:p>IMPERIOS SNC DI CACCIOLA ROSARIA &amp;C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GARIBALDI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2">
            <text:p>232</text:p>
          </table:table-cell>
          <table:table-cell table:style-name="ce4" office:value-type="float" office:value="1187">
            <text:p>1187</text:p>
          </table:table-cell>
          <table:table-cell table:style-name="ce8" office:value-type="date" office:date-value="2016-09-20">
            <text:p>20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<text:s text:c="3"/>ALESS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<text:s/>BRUNO <text:s/>GIORDANO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855.1">
            <text:p>1855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3">
            <text:p>233</text:p>
          </table:table-cell>
          <table:table-cell table:style-name="ce7" office:value-type="float" office:value="1188">
            <text:p>1188</text:p>
          </table:table-cell>
          <table:table-cell table:style-name="ce9" office:value-type="date" office:date-value="2016-09-27">
            <text:p>27/09/16</text:p>
          </table:table-cell>
          <table:table-cell table:style-name="ce7" table:content-validation-name="val1" office:value-type="string">
            <text:p>CONTINUATIVA</text:p>
          </table:table-cell>
          <table:table-cell table:style-name="ce7" office:value-type="string">
            <text:p>TORTORA MARIO</text:p>
          </table:table-cell>
          <table:table-cell table:style-name="ce7" office:value-type="string">
            <text:p>TORTORHUOSE SRL 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AN GIACOMO</text:p>
          </table:table-cell>
          <table:table-cell table:style-name="ce9" office:value-type="string">
            <text:p>11 – 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2.4">
            <text:p>1712,4</text:p>
          </table:table-cell>
          <table:table-cell table:style-name="ce7"/>
          <table:table-cell table:style-name="ce18" table:number-columns-repeated="1011"/>
          <table:table-cell table:style-name="ce19"/>
        </table:table-row>
        <table:table-row table:style-name="ro2">
          <table:table-cell table:style-name="ce4" office:value-type="float" office:value="234">
            <text:p>234</text:p>
          </table:table-cell>
          <table:table-cell table:style-name="ce7" office:value-type="float" office:value="1189">
            <text:p>1189</text:p>
          </table:table-cell>
          <table:table-cell table:style-name="ce8" office:value-type="date" office:date-value="2016-09-15">
            <text:p>15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NTONAZZO <text:s text:c="2"/>ROSA</text:p>
          </table:table-cell>
          <table:table-cell table:style-name="ce4" office:value-type="string">
            <text:p>C.G.R. <text:s text:c="3"/>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. FRANCESCO</text:p>
          </table:table-cell>
          <table:table-cell table:style-name="ce8" office:value-type="string">
            <text:p>32 – 33 – 34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889.8">
            <text:p>3889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7" office:value-type="float" office:value="1230">
            <text:p>1230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ERZO <text:s text:c="2"/>ANGELO</text:p>
          </table:table-cell>
          <table:table-cell table:style-name="ce4" office:value-type="string">
            <text:p>MAVI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ROCE <text:s/>BENEDETTO (ANG. VIA</text:p>
            <text:p>SAN GIRONIMO)</text:p>
          </table:table-cell>
          <table:table-cell table:style-name="ce10" office:value-type="float" office:value="42">
            <text:p>4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6">
            <text:p>236</text:p>
          </table:table-cell>
          <table:table-cell table:style-name="ce4" office:value-type="float" office:value="1231">
            <text:p>1231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NDANARO LUISA</text:p>
          </table:table-cell>
          <table:table-cell table:style-name="ce4" office:value-type="string">
            <text:p>GF AURORA SRL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MARINAR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2.75">
            <text:p>42,75</text:p>
          </table:table-cell>
          <table:table-cell table:style-name="ce4" office:value-type="float" office:value="6136.1">
            <text:p>6136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7">
            <text:p>237</text:p>
          </table:table-cell>
          <table:table-cell table:style-name="ce4" office:value-type="float" office:value="1232">
            <text:p>1232</text:p>
          </table:table-cell>
          <table:table-cell table:style-name="ce8" office:value-type="date" office:date-value="2016-09-22">
            <text:p>22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SCATELLI CRISTIAN</text:p>
          </table:table-cell>
          <table:table-cell table:style-name="ce4" office:value-type="string">
            <text:p>FRA.MAR.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RDUCCI GIOSUE'</text:p>
          </table:table-cell>
          <table:table-cell table:style-name="ce4" office:value-type="string">
            <text:p>21-23-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98.9">
            <text:p>998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4" office:value-type="float" office:value="1233">
            <text:p>1233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TIELLO RAFFAELE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BELLINI VINCENZO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281">
            <text:p>428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39">
            <text:p>239</text:p>
          </table:table-cell>
          <table:table-cell table:style-name="ce4" office:value-type="float" office:value="1234">
            <text:p>1234</text:p>
          </table:table-cell>
          <table:table-cell table:style-name="ce8" office:value-type="date" office:date-value="2016-09-29">
            <text:p>29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SSO GAETANO</text:p>
          </table:table-cell>
          <table:table-cell table:style-name="ce4" office:value-type="string">
            <text:p>LA TOG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IVIERA DI CHIAIA</text:p>
          </table:table-cell>
          <table:table-cell table:style-name="ce4" office:value-type="string">
            <text:p>63-64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708">
            <text:p>570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0">
            <text:p>240</text:p>
          </table:table-cell>
          <table:table-cell table:style-name="ce4" office:value-type="float" office:value="1235">
            <text:p>1235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ORRENTINO GENNARO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LO III°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562">
            <text:p>85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4" office:value-type="float" office:value="1236">
            <text:p>1236</text:p>
          </table:table-cell>
          <table:table-cell table:style-name="ce4" office:value-type="string">
            <text:p>27/010/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ALZANO ANTONIETT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OPRAMURO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8.64">
            <text:p>51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2">
            <text:p>242</text:p>
          </table:table-cell>
          <table:table-cell table:style-name="ce4" office:value-type="float" office:value="1245">
            <text:p>1245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SSA ROSARIO</text:p>
          </table:table-cell>
          <table:table-cell table:style-name="ce4" office:value-type="string">
            <text:p>CAFFETTERIA PIAZZA MERCADANTE SRL</text:p>
          </table:table-cell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EMANUELE VITTORIO</text:p>
          </table:table-cell>
          <table:table-cell table:style-name="ce4" office:value-type="string">
            <text:p>111/C-D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424.8">
            <text:p>3424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3">
            <text:p>243</text:p>
          </table:table-cell>
          <table:table-cell table:style-name="ce4" office:value-type="float" office:value="1246">
            <text:p>1246</text:p>
          </table:table-cell>
          <table:table-cell table:style-name="ce8" office:value-type="date" office:date-value="2016-10-18">
            <text:p>18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TORTORA MARIO</text:p>
          </table:table-cell>
          <table:table-cell table:style-name="ce4" office:value-type="string">
            <text:p>TORTORHOUS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7" office:value-type="float" office:value="1247">
            <text:p>1247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CCIARDO IMMACOLTA</text:p>
          </table:table-cell>
          <table:table-cell table:style-name="ce4" office:value-type="string">
            <text:p>LA FOCACCIA SNC DI BOCCIARDO IMMACOLAT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GIULIO</text:p>
          </table:table-cell>
          <table:table-cell table:style-name="ce4" office:value-type="string">
            <text:p>84 – 8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00.34">
            <text:p>2300,3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5">
            <text:p>245</text:p>
          </table:table-cell>
          <table:table-cell table:style-name="ce4" office:value-type="float" office:value="1248">
            <text:p>1248</text:p>
          </table:table-cell>
          <table:table-cell table:style-name="ce8" office:value-type="date" office:date-value="2016-10-11">
            <text:p>11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ONGOBARDO ANTONIO</text:p>
          </table:table-cell>
          <table:table-cell table:style-name="ce12" office:value-type="string">
            <text:p>DITTA LONGOMBARDO SAS DI ANTONIO LONGOBARD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NNA STANISLAO</text:p>
          </table:table-cell>
          <table:table-cell table:style-name="ce4" office:value-type="string">
            <text:p>42-44</text:p>
          </table:table-cell>
          <table:table-cell table:style-name="ce4" office:value-type="float" office:value="10.69">
            <text:p>10,69</text:p>
          </table:table-cell>
          <table:table-cell table:style-name="ce4" office:value-type="float" office:value="713.13">
            <text:p>713,1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4" office:value-type="float" office:value="1249">
            <text:p>1249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DDEZIO DANIELA</text:p>
          </table:table-cell>
          <table:table-cell table:style-name="ce4" office:value-type="string">
            <text:p>MAXIFORNO SAS DI ADDEZIO DANIEL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float" office:value="217">
            <text:p>217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438.16">
            <text:p>438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7">
            <text:p>247</text:p>
          </table:table-cell>
          <table:table-cell table:style-name="ce4" office:value-type="float" office:value="1251">
            <text:p>1251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IOTOLA CRISTINA</text:p>
          </table:table-cell>
          <table:table-cell table:style-name="ce4" office:value-type="string">
            <text:p>VESUVIO SRL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<text:s/>SERAO MATILDE</text:p>
          </table:table-cell>
          <table:table-cell table:style-name="ce7"/>
          <table:table-cell table:style-name="ce4" office:value-type="float" office:value="37.8">
            <text:p>37,8</text:p>
          </table:table-cell>
          <table:table-cell table:style-name="ce4" office:value-type="float" office:value="5422.6">
            <text:p>5422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8">
            <text:p>248</text:p>
          </table:table-cell>
          <table:table-cell table:style-name="ce4" office:value-type="float" office:value="1281">
            <text:p>1281</text:p>
          </table:table-cell>
          <table:table-cell table:style-name="ce8" office:value-type="date" office:date-value="2016-10-11">
            <text:p>11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OROSO MARINA</text:p>
          </table:table-cell>
          <table:table-cell table:style-name="ce4" office:value-type="string">
            <text:p>RE.GI.S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LDIERI LUIGI</text:p>
          </table:table-cell>
          <table:table-cell table:style-name="ce4" office:value-type="string">
            <text:p>87-8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76.36">
            <text:p>876,3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4" office:value-type="float" office:value="1283">
            <text:p>1283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DINO <text:s text:c="2"/>MARI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UOMO</text:p>
          </table:table-cell>
          <table:table-cell table:style-name="ce4" office:value-type="string">
            <text:p>327 – 329</text:p>
          </table:table-cell>
          <table:table-cell table:style-name="ce4" office:value-type="float" office:value="8.24">
            <text:p>8,24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0">
            <text:p>250</text:p>
          </table:table-cell>
          <table:table-cell table:style-name="ce4" office:value-type="float" office:value="1285">
            <text:p>1285</text:p>
          </table:table-cell>
          <table:table-cell table:style-name="ce8" office:value-type="date" office:date-value="2016-10-18">
            <text:p>18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ANIELE VINCENZO</text:p>
          </table:table-cell>
          <table:table-cell table:style-name="ce4" office:value-type="string">
            <text:p>VIRALD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ESARE GIULIO</text:p>
          </table:table-cell>
          <table:table-cell table:style-name="ce4" office:value-type="string">
            <text:p>27-3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04.94">
            <text:p>1204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4" office:value-type="float" office:value="1287">
            <text:p>1287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OLPE <text:s text:c="2"/>MATTIA</text:p>
          </table:table-cell>
          <table:table-cell table:style-name="ce4" office:value-type="string">
            <text:p>VESUVIANI <text:s/>SAS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AUGUSTO OTTAVIO CESARE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8.77">
            <text:p>18,77</text:p>
          </table:table-cell>
          <table:table-cell table:style-name="ce4" office:value-type="float" office:value="2711.3">
            <text:p>2711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2">
            <text:p>252</text:p>
          </table:table-cell>
          <table:table-cell table:style-name="ce4" office:value-type="float" office:value="1288">
            <text:p>1288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ANIELE CARMELLA</text:p>
          </table:table-cell>
          <table:table-cell table:style-name="ce4" office:value-type="string">
            <text:p>GIUSTINIAN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USTINIANO</text:p>
          </table:table-cell>
          <table:table-cell table:style-name="ce4" office:value-type="float" office:value="261">
            <text:p>26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8.64">
            <text:p>51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3">
            <text:p>253</text:p>
          </table:table-cell>
          <table:table-cell table:style-name="ce4" office:value-type="float" office:value="1290">
            <text:p>1290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ECORARO <text:s text:c="2"/>MARIA</text:p>
          </table:table-cell>
          <table:table-cell table:style-name="ce4" office:value-type="string">
            <text:p>GE.PA. <text:s text:c="2"/>SRL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AUGUSTO OTTAVIO CESARE</text:p>
          </table:table-cell>
          <table:table-cell table:style-name="ce4" office:value-type="string">
            <text:p>24 – 26 </text:p>
          </table:table-cell>
          <table:table-cell table:style-name="ce4" office:value-type="float" office:value="19.47">
            <text:p>19,47</text:p>
          </table:table-cell>
          <table:table-cell table:style-name="ce4" office:value-type="float" office:value="2854">
            <text:p>285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4">
            <text:p>254</text:p>
          </table:table-cell>
          <table:table-cell table:style-name="ce4" office:value-type="float" office:value="1292">
            <text:p>1292</text:p>
          </table:table-cell>
          <table:table-cell table:style-name="ce8" office:value-type="date" office:date-value="2016-10-06">
            <text:p>06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ORNATO ANNA</text:p>
          </table:table-cell>
          <table:table-cell table:style-name="ce4"/>
          <table:table-cell table:style-name="ce4" table:content-validation-name="val2" office:value-type="string">
            <text:p>CENTRO</text:p>
          </table:table-cell>
          <table:table-cell table:style-name="ce4" office:value-type="string">
            <text:p>DIREZIONALE </text:p>
          </table:table-cell>
          <table:table-cell table:style-name="ce4" office:value-type="string">
            <text:p>ISOLA E2 INT 6</text:p>
          </table:table-cell>
          <table:table-cell table:style-name="ce4" office:value-type="float" office:value="15.51">
            <text:p>15,51</text:p>
          </table:table-cell>
          <table:table-cell table:style-name="ce4" office:value-type="float" office:value="1752.64">
            <text:p>1752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5">
            <text:p>255</text:p>
          </table:table-cell>
          <table:table-cell table:style-name="ce4" office:value-type="float" office:value="1293">
            <text:p>1293</text:p>
          </table:table-cell>
          <table:table-cell table:style-name="ce8" office:value-type="date" office:date-value="2016-12-22">
            <text:p>22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PADUZZI CIR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MPANILE</text:p>
          </table:table-cell>
          <table:table-cell table:style-name="ce4" office:value-type="string">
            <text:p>30-30A</text:p>
          </table:table-cell>
          <table:table-cell table:style-name="ce4" office:value-type="float" office:value="10.76">
            <text:p>10,76</text:p>
          </table:table-cell>
          <table:table-cell table:style-name="ce4" office:value-type="float" office:value="713.16">
            <text:p>713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4" office:value-type="float" office:value="1294">
            <text:p>1294</text:p>
          </table:table-cell>
          <table:table-cell table:style-name="ce8" office:value-type="date" office:date-value="2016-10-11">
            <text:p>11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ISCHETTI GIUSEPP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OSAROLL CESARE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5.13">
            <text:p>5,13</text:p>
          </table:table-cell>
          <table:table-cell table:style-name="ce4" office:value-type="float" office:value="657.24">
            <text:p>65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7">
            <text:p>257</text:p>
          </table:table-cell>
          <table:table-cell table:style-name="ce4" office:value-type="float" office:value="1295">
            <text:p>1295</text:p>
          </table:table-cell>
          <table:table-cell table:style-name="ce8" office:value-type="date" office:date-value="2016-09-29">
            <text:p>29/09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ANGIO FRANCESCO</text:p>
          </table:table-cell>
          <table:table-cell table:style-name="ce12" office:value-type="string">
            <text:p>BAR SPORT SNC DI MARANGIO FRANCESCO E DE SIMONE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47.7">
            <text:p>547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8">
            <text:p>258</text:p>
          </table:table-cell>
          <table:table-cell table:style-name="ce7" office:value-type="float" office:value="1296">
            <text:p>1296</text:p>
          </table:table-cell>
          <table:table-cell table:style-name="ce8" office:value-type="date" office:date-value="2016-10-06">
            <text:p>06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SSO FABIANA</text:p>
          </table:table-cell>
          <table:table-cell table:style-name="ce4"/>
          <table:table-cell table:style-name="ce4" table:content-validation-name="val2" office:value-type="string">
            <text:p>LARGO</text:p>
          </table:table-cell>
          <table:table-cell table:style-name="ce4" office:value-type="string">
            <text:p>D'ARIANIELLO PROPRIO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1037.28">
            <text:p>1037,2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4" office:value-type="float" office:value="1297">
            <text:p>1297</text:p>
          </table:table-cell>
          <table:table-cell table:style-name="ce8" office:value-type="date" office:date-value="2016-10-04">
            <text:p>04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AN ALDIN DEIA</text:p>
          </table:table-cell>
          <table:table-cell table:style-name="ce4" office:value-type="string">
            <text:p>VIRGIN DI EMAN ALDIN DEIA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OLEDO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9.45">
            <text:p>9,45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0">
            <text:p>260</text:p>
          </table:table-cell>
          <table:table-cell table:style-name="ce4" office:value-type="float" office:value="1298">
            <text:p>1298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'ORSI ANTONI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ALI' SALVADO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583.47">
            <text:p>583,4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1">
            <text:p>261</text:p>
          </table:table-cell>
          <table:table-cell table:style-name="ce4" office:value-type="float" office:value="1300">
            <text:p>1300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ERRONE GIAMPIERO</text:p>
          </table:table-cell>
          <table:table-cell table:style-name="ce4" office:value-type="string">
            <text:p>CERRONE BURGER STOR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TO <text:s/>STRATO</text:p>
          </table:table-cell>
          <table:table-cell table:style-name="ce4" office:value-type="string">
            <text:p>12/B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2">
            <text:p>262</text:p>
          </table:table-cell>
          <table:table-cell table:style-name="ce4" office:value-type="float" office:value="1301">
            <text:p>1301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AEZZA DOMENICO</text:p>
          </table:table-cell>
          <table:table-cell table:style-name="ce4" office:value-type="string">
            <text:p>CAFFE ELITE DI LAEZZA DOMENICO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NAZIONALE</text:p>
          </table:table-cell>
          <table:table-cell table:style-name="ce4" office:value-type="string">
            <text:p>95/DE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766.78">
            <text:p>766,7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3">
            <text:p>263</text:p>
          </table:table-cell>
          <table:table-cell table:style-name="ce4" office:value-type="float" office:value="1302">
            <text:p>1302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RRIALE MAR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IANO </text:p>
          </table:table-cell>
          <table:table-cell table:style-name="ce4" office:value-type="string">
            <text:p>13-15B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66.94">
            <text:p>1166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4">
            <text:p>264</text:p>
          </table:table-cell>
          <table:table-cell table:style-name="ce4" office:value-type="float" office:value="1303">
            <text:p>1303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IRANTE <text:s text:c="2"/>BRUNO</text:p>
          </table:table-cell>
          <table:table-cell table:style-name="ce4" office:value-type="string">
            <text:p>SOC. GIBRAM S.R.L.</text:p>
          </table:table-cell>
          <table:table-cell table:style-name="ce4" table:content-validation-name="val2" office:value-type="string">
            <text:p>PIZZALE</text:p>
          </table:table-cell>
          <table:table-cell table:style-name="ce4" office:value-type="string">
            <text:p>TECCHIO <text:s text:c="2"/>VINCENZO</text:p>
          </table:table-cell>
          <table:table-cell table:style-name="ce4" office:value-type="string">
            <text:p>104 – 105 – 106 – 107 <text:s/></text:p>
          </table:table-cell>
          <table:table-cell table:style-name="ce4" office:value-type="float" office:value="25.2">
            <text:p>25,2</text:p>
          </table:table-cell>
          <table:table-cell table:style-name="ce4" office:value-type="float" office:value="3710.2">
            <text:p>3710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5">
            <text:p>265</text:p>
          </table:table-cell>
          <table:table-cell table:style-name="ce4" office:value-type="float" office:value="1311">
            <text:p>1311</text:p>
          </table:table-cell>
          <table:table-cell table:style-name="ce8" office:value-type="date" office:date-value="2016-11-10">
            <text:p>10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INO <text:s text:c="2"/>NICOL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USSO <text:s text:c="2"/>FERDINANDO</text:p>
          </table:table-cell>
          <table:table-cell table:style-name="ce4" office:value-type="string">
            <text:p>18 18/A</text:p>
          </table:table-cell>
          <table:table-cell table:style-name="ce4" office:value-type="float" office:value="22.53">
            <text:p>22,53</text:p>
          </table:table-cell>
          <table:table-cell table:style-name="ce4" office:value-type="float" office:value="2519.42">
            <text:p>2519,4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6">
            <text:p>266</text:p>
          </table:table-cell>
          <table:table-cell table:style-name="ce4" office:value-type="float" office:value="1313">
            <text:p>1313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<text:s/>DE <text:s text:c="2"/>TOMMASO <text:s text:c="2"/>LUIGI</text:p>
          </table:table-cell>
          <table:table-cell table:style-name="ce4"/>
          <table:table-cell table:style-name="ce4" table:content-validation-name="val2" office:value-type="string">
            <text:p>GRADINI</text:p>
          </table:table-cell>
          <table:table-cell table:style-name="ce4" office:value-type="string">
            <text:p>AMEDEO</text:p>
          </table:table-cell>
          <table:table-cell table:style-name="ce4" office:value-type="string">
            <text:p>11 – 12 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567.5">
            <text:p>3567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7">
            <text:p>267</text:p>
          </table:table-cell>
          <table:table-cell table:style-name="ce4" office:value-type="float" office:value="1317">
            <text:p>1317</text:p>
          </table:table-cell>
          <table:table-cell table:style-name="ce8" office:value-type="date" office:date-value="2016-10-06">
            <text:p>06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OLIVA MARIO</text:p>
          </table:table-cell>
          <table:table-cell table:style-name="ce4" office:value-type="string">
            <text:p>F.LLI OLIVA SRL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MARCONIGLI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42.32">
            <text:p>1642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8">
            <text:p>268</text:p>
          </table:table-cell>
          <table:table-cell table:style-name="ce7" office:value-type="float" office:value="1318">
            <text:p>1318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EMINIANI ALESSANDRO CIRO MASSIMO</text:p>
          </table:table-cell>
          <table:table-cell table:style-name="ce4" office:value-type="string">
            <text:p>HOTEL INVEST ITALIAN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AULISIO</text:p>
          </table:table-cell>
          <table:table-cell table:style-name="ce12" office:value-type="string">
            <text:p>CENTRO DIREZIONALE ISOLA E/6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343.61">
            <text:p>4343,6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69">
            <text:p>269</text:p>
          </table:table-cell>
          <table:table-cell table:style-name="ce7" office:value-type="float" office:value="1319">
            <text:p>1319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ARBATO <text:s text:c="2"/>RAFFAELE</text:p>
          </table:table-cell>
          <table:table-cell table:style-name="ce4" office:value-type="string">
            <text:p>CHALET <text:s/>DEI F.LLI BARBATO DI BARBATO <text:s/>&amp; C.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NAZIONALE <text:s/></text:p>
          </table:table-cell>
          <table:table-cell table:style-name="ce12" office:value-type="string">
            <text:p>SC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90.8">
            <text:p>219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7" office:value-type="float" office:value="1321">
            <text:p>1321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NALE GIOVANNI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MPANO GIOVANNI ANTONIO</text:p>
          </table:table-cell>
          <table:table-cell table:style-name="ce12" office:value-type="string">
            <text:p>140/A-B-C</text:p>
          </table:table-cell>
          <table:table-cell table:style-name="ce4" office:value-type="float" office:value="13.62">
            <text:p>13,62</text:p>
          </table:table-cell>
          <table:table-cell table:style-name="ce4" office:value-type="float" office:value="907.62">
            <text:p>907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1">
            <text:p>271</text:p>
          </table:table-cell>
          <table:table-cell table:style-name="ce7" office:value-type="float" office:value="1322">
            <text:p>1322</text:p>
          </table:table-cell>
          <table:table-cell table:style-name="ce8" office:value-type="date" office:date-value="2016-10-28">
            <text:p>28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ESCA <text:s/>MARIA <text:s text:c="2"/>CARMEL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TTO</text:p>
          </table:table-cell>
          <table:table-cell table:style-name="ce12" office:value-type="string">
            <text:p>56 – 58 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766.78">
            <text:p>766,7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2">
            <text:p>272</text:p>
          </table:table-cell>
          <table:table-cell table:style-name="ce4" office:value-type="float" office:value="1326">
            <text:p>1326</text:p>
          </table:table-cell>
          <table:table-cell table:style-name="ce8" office:value-type="date" office:date-value="2016-10-11">
            <text:p>11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GILANTE ROSA</text:p>
          </table:table-cell>
          <table:table-cell table:style-name="ce4" office:value-type="string">
            <text:p>BAR VIGILANTE DI VIGILANTE ROSA <text:s/>&amp; C SN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EGIZIACA A FORCELL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83.47">
            <text:p>583,4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3">
            <text:p>273</text:p>
          </table:table-cell>
          <table:table-cell table:style-name="ce4" office:value-type="float" office:value="1327">
            <text:p>1327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ICCIO ANNALIS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TARI ANTONI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.75">
            <text:p>29,75</text:p>
          </table:table-cell>
          <table:table-cell table:style-name="ce4" office:value-type="float" office:value="1944.9">
            <text:p>1944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4">
            <text:p>274</text:p>
          </table:table-cell>
          <table:table-cell table:style-name="ce4" office:value-type="float" office:value="1358">
            <text:p>1358</text:p>
          </table:table-cell>
          <table:table-cell table:style-name="ce8" office:value-type="date" office:date-value="2016-10-13">
            <text:p>13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ELLONE LUCA</text:p>
          </table:table-cell>
          <table:table-cell table:style-name="ce4" office:value-type="string">
            <text:p>AR.LUC SAS DI BELLONE LUCA</text:p>
          </table:table-cell>
          <table:table-cell table:style-name="ce4" table:content-validation-name="val2" office:value-type="string">
            <text:p>PIAZZALE</text:p>
          </table:table-cell>
          <table:table-cell table:style-name="ce4" office:value-type="string">
            <text:p>TECCHIO VINCENZO</text:p>
          </table:table-cell>
          <table:table-cell table:style-name="ce4" office:value-type="string">
            <text:p>41-44</text:p>
          </table:table-cell>
          <table:table-cell table:style-name="ce4" office:value-type="float" office:value="17.76">
            <text:p>17,76</text:p>
          </table:table-cell>
          <table:table-cell table:style-name="ce7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5">
            <text:p>275</text:p>
          </table:table-cell>
          <table:table-cell table:style-name="ce4" office:value-type="float" office:value="1360">
            <text:p>1360</text:p>
          </table:table-cell>
          <table:table-cell table:style-name="ce8" office:value-type="date" office:date-value="2016-10-27">
            <text:p>27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ARCISI <text:s text:c="2"/>GENNARO</text:p>
          </table:table-cell>
          <table:table-cell table:style-name="ce4" office:value-type="string">
            <text:p>CIOCCOLATI E CAFFE' <text:s text:c="2"/>SRL</text:p>
          </table:table-cell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UMBERTO I°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3.45">
            <text:p>3,45</text:p>
          </table:table-cell>
          <table:table-cell table:style-name="ce7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6">
            <text:p>276</text:p>
          </table:table-cell>
          <table:table-cell table:style-name="ce7" office:value-type="float" office:value="1363">
            <text:p>1363</text:p>
          </table:table-cell>
          <table:table-cell table:style-name="ce8" office:value-type="date" office:date-value="2016-10-20">
            <text:p>20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SIGLIA ENRICO</text:p>
          </table:table-cell>
          <table:table-cell table:style-name="ce4" office:value-type="string">
            <text:p>ROBY CARS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URO NAZARIO</text:p>
          </table:table-cell>
          <table:table-cell table:style-name="ce4" office:value-type="string">
            <text:p>27-28</text:p>
          </table:table-cell>
          <table:table-cell table:style-name="ce4" office:value-type="float" office:value="18">
            <text:p>18</text:p>
          </table:table-cell>
          <table:table-cell table:style-name="ce7" office:value-type="float" office:value="2568.6">
            <text:p>2568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7">
            <text:p>277</text:p>
          </table:table-cell>
          <table:table-cell table:style-name="ce7" office:value-type="float" office:value="1364">
            <text:p>1364</text:p>
          </table:table-cell>
          <table:table-cell table:style-name="ce8" office:value-type="string">
            <text:p>143/10/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ROSSO GIOVANN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IORDANO <text:s/>LUCA <text:s text:c="3"/>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0">
            <text:p>10</text:p>
          </table:table-cell>
          <table:table-cell table:style-name="ce7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8">
            <text:p>278</text:p>
          </table:table-cell>
          <table:table-cell table:style-name="ce7" office:value-type="float" office:value="1365">
            <text:p>1365</text:p>
          </table:table-cell>
          <table:table-cell table:style-name="ce8" office:value-type="date" office:date-value="2016-11-22">
            <text:p>22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AVARRO <text:s/>MAURIZIO</text:p>
          </table:table-cell>
          <table:table-cell table:style-name="ce4" office:value-type="string">
            <text:p>SOLE 11 SAS DI NAVARRO M. &amp; 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ORGHEN RAFFAELE</text:p>
          </table:table-cell>
          <table:table-cell table:style-name="ce4" office:value-type="string">
            <text:p>67 – 67F</text:p>
          </table:table-cell>
          <table:table-cell table:style-name="ce4" office:value-type="float" office:value="14">
            <text:p>14</text:p>
          </table:table-cell>
          <table:table-cell table:style-name="ce7" office:value-type="float" office:value="1997.8">
            <text:p>1997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7" office:value-type="float" office:value="1367">
            <text:p>1367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AVARESE <text:s/>FABIO</text:p>
          </table:table-cell>
          <table:table-cell table:style-name="ce4" office:value-type="string">
            <text:p>CLAMAR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string">
            <text:p>12 L <text:s/></text:p>
          </table:table-cell>
          <table:table-cell table:style-name="ce4" office:value-type="float" office:value="69">
            <text:p>69</text:p>
          </table:table-cell>
          <table:table-cell table:style-name="ce7" office:value-type="float" office:value="9846.3">
            <text:p>9846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0">
            <text:p>280</text:p>
          </table:table-cell>
          <table:table-cell table:style-name="ce7" office:value-type="float" office:value="1388">
            <text:p>1388</text:p>
          </table:table-cell>
          <table:table-cell table:style-name="ce8" office:value-type="date" office:date-value="2016-10-19">
            <text:p>19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OCCOLI <text:s text:c="2"/>FILIPPO</text:p>
          </table:table-cell>
          <table:table-cell table:style-name="ce4" office:value-type="string">
            <text:p>SESSANTASEI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<text:s text:c="2"/>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9">
            <text:p>19</text:p>
          </table:table-cell>
          <table:table-cell table:style-name="ce7" office:value-type="float" office:value="2711.3">
            <text:p>2711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1">
            <text:p>281</text:p>
          </table:table-cell>
          <table:table-cell table:style-name="ce4" office:value-type="float" office:value="1394">
            <text:p>1394</text:p>
          </table:table-cell>
          <table:table-cell table:style-name="ce8" office:value-type="date" office:date-value="2016-10-20">
            <text:p>20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ISCIO MIRIAM</text:p>
          </table:table-cell>
          <table:table-cell table:style-name="ce7" office:value-type="string">
            <text:p>IL TEMPO DEL VINO E DELLE ROSE 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string">
            <text:p>44-45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566.4">
            <text:p>456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2">
            <text:p>282</text:p>
          </table:table-cell>
          <table:table-cell table:style-name="ce4" office:value-type="float" office:value="1397">
            <text:p>1397</text:p>
          </table:table-cell>
          <table:table-cell table:style-name="ce8" office:value-type="date" office:date-value="2016-11-15">
            <text:p>15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OLLO <text:s/>MARIO</text:p>
          </table:table-cell>
          <table:table-cell table:style-name="ce7"/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DI SAVOIA <text:s text:c="2"/>AMEDEO</text:p>
          </table:table-cell>
          <table:table-cell table:style-name="ce4" office:value-type="string">
            <text:p>222/F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425.32">
            <text:p>1425,3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3">
            <text:p>283</text:p>
          </table:table-cell>
          <table:table-cell table:style-name="ce4" office:value-type="float" office:value="1398">
            <text:p>1398</text:p>
          </table:table-cell>
          <table:table-cell table:style-name="ce8" office:value-type="date" office:date-value="2016-10-20">
            <text:p>20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ANTE <text:s/>CARLO</text:p>
          </table:table-cell>
          <table:table-cell table:style-name="ce7" office:value-type="string">
            <text:p>HOMER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.74">
            <text:p>3,7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4">
            <text:p>284</text:p>
          </table:table-cell>
          <table:table-cell table:style-name="ce4" office:value-type="float" office:value="1399">
            <text:p>1399</text:p>
          </table:table-cell>
          <table:table-cell table:style-name="ce10" office:value-type="float" office:value="2071072016">
            <text:p>207107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RROTTA FABIO</text:p>
          </table:table-cell>
          <table:table-cell table:style-name="ce7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.28">
            <text:p>8,28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5">
            <text:p>285</text:p>
          </table:table-cell>
          <table:table-cell table:style-name="ce4" office:value-type="float" office:value="1400">
            <text:p>1400</text:p>
          </table:table-cell>
          <table:table-cell table:style-name="ce8" office:value-type="date" office:date-value="2016-10-20">
            <text:p>20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ELARA' <text:s/>ALESSANDRO</text:p>
          </table:table-cell>
          <table:table-cell table:style-name="ce7" office:value-type="string">
            <text:p>PINKY <text:s/>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string">
            <text:p>ALT.CIV.39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6">
            <text:p>286</text:p>
          </table:table-cell>
          <table:table-cell table:style-name="ce4" office:value-type="float" office:value="1401">
            <text:p>1401</text:p>
          </table:table-cell>
          <table:table-cell table:style-name="ce8" office:value-type="string">
            <text:p>20710/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STASIO ALESSIO</text:p>
          </table:table-cell>
          <table:table-cell table:style-name="ce7" office:value-type="string">
            <text:p>LA CASITA RETRO SNC DI DE STASIO A. E MARANIELLO</text:p>
            <text:p>VALERIO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7">
            <text:p>287</text:p>
          </table:table-cell>
          <table:table-cell table:style-name="ce4" office:value-type="float" office:value="1403">
            <text:p>1403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OLIVIERO LORENZO</text:p>
          </table:table-cell>
          <table:table-cell table:style-name="ce7" office:value-type="string">
            <text:p>NOVILUNIO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.84">
            <text:p>7,84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8">
            <text:p>288</text:p>
          </table:table-cell>
          <table:table-cell table:style-name="ce4" office:value-type="float" office:value="1404">
            <text:p>1404</text:p>
          </table:table-cell>
          <table:table-cell table:style-name="ce8" office:value-type="string">
            <text:p>20/10720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EGONJA VALERIO</text:p>
          </table:table-cell>
          <table:table-cell table:style-name="ce7" office:value-type="string">
            <text:p>ML2 PROJECT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89">
            <text:p>289</text:p>
          </table:table-cell>
          <table:table-cell table:style-name="ce4" office:value-type="float" office:value="1405">
            <text:p>1405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ASCOGLIONE <text:s text:c="2"/>FRANCESCO</text:p>
          </table:table-cell>
          <table:table-cell table:style-name="ce7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.42">
            <text:p>4,42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0">
            <text:p>290</text:p>
          </table:table-cell>
          <table:table-cell table:style-name="ce4" office:value-type="float" office:value="1406">
            <text:p>1406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IGANTE LUIGI</text:p>
          </table:table-cell>
          <table:table-cell table:style-name="ce7" office:value-type="string">
            <text:p>CLAIM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1">
            <text:p>291</text:p>
          </table:table-cell>
          <table:table-cell table:style-name="ce4" office:value-type="float" office:value="1407">
            <text:p>1407</text:p>
          </table:table-cell>
          <table:table-cell table:style-name="ce8" office:value-type="date" office:date-value="2016-11-10">
            <text:p>10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I NAPOLI LUCA</text:p>
          </table:table-cell>
          <table:table-cell table:style-name="ce7" office:value-type="string">
            <text:p>4D ENTERTAINMENT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 </text:p>
            <text:p>ANG. VICO DEI SOSPIR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41.6">
            <text:p>1141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2">
            <text:p>292</text:p>
          </table:table-cell>
          <table:table-cell table:style-name="ce4" office:value-type="float" office:value="1408">
            <text:p>1408</text:p>
          </table:table-cell>
          <table:table-cell table:style-name="ce8" office:value-type="date" office:date-value="2016-10-25">
            <text:p>25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IANO <text:s/>GIUSEPPINA</text:p>
          </table:table-cell>
          <table:table-cell table:style-name="ce7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.84">
            <text:p>4,84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3">
            <text:p>293</text:p>
          </table:table-cell>
          <table:table-cell table:style-name="ce4" office:value-type="float" office:value="1434">
            <text:p>1434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VENTE <text:s/>ROSA</text:p>
          </table:table-cell>
          <table:table-cell table:style-name="ce7" office:value-type="string">
            <text:p>IL GOLOSONE DI MOVENTE R. <text:s/>C. <text:s/>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ERRIGNI GIUSEPP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.93">
            <text:p>4,93</text:p>
          </table:table-cell>
          <table:table-cell table:style-name="ce4" office:value-type="float" office:value="713.5">
            <text:p>713,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4" office:value-type="float" office:value="1440">
            <text:p>1440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RASIELLO <text:s text:c="2"/>VERONICA</text:p>
          </table:table-cell>
          <table:table-cell table:style-name="ce7" office:value-type="string">
            <text:p>V&amp;B <text:s/>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LOMBO <text:s text:c="2"/>CRISTOFOR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43.1">
            <text:p>1643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5">
            <text:p>295</text:p>
          </table:table-cell>
          <table:table-cell table:style-name="ce4" office:value-type="float" office:value="1441">
            <text:p>1441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OSCATELLI CRISTIAN</text:p>
          </table:table-cell>
          <table:table-cell table:style-name="ce7" office:value-type="string">
            <text:p>MACARIO &amp; FIGLI <text:s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ARLATTI ALESSANDRO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6">
            <text:p>296</text:p>
          </table:table-cell>
          <table:table-cell table:style-name="ce4" office:value-type="float" office:value="1442">
            <text:p>1442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ALLINARO <text:s text:c="2"/>DANIELE</text:p>
          </table:table-cell>
          <table:table-cell table:style-name="ce7" office:value-type="string">
            <text:p>CHI C'E' <text:s/>C'E'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NSOLE <text:s text:c="2"/>CESARIO</text:p>
          </table:table-cell>
          <table:table-cell table:style-name="ce4" office:value-type="string">
            <text:p>3A</text:p>
          </table:table-cell>
          <table:table-cell table:style-name="ce4" office:value-type="float" office:value="18.75">
            <text:p>18,75</text:p>
          </table:table-cell>
          <table:table-cell table:style-name="ce4" office:value-type="float" office:value="2711.3">
            <text:p>2711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7">
            <text:p>297</text:p>
          </table:table-cell>
          <table:table-cell table:style-name="ce4" office:value-type="float" office:value="1443">
            <text:p>1443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QUAGLIATA <text:s/>GIANPAOLO</text:p>
          </table:table-cell>
          <table:table-cell table:style-name="ce7" office:value-type="string">
            <text:p>EDOME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EDINA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422.6">
            <text:p>5422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8">
            <text:p>298</text:p>
          </table:table-cell>
          <table:table-cell table:style-name="ce7" office:value-type="float" office:value="1444">
            <text:p>1444</text:p>
          </table:table-cell>
          <table:table-cell table:style-name="ce8" office:value-type="date" office:date-value="2016-10-28">
            <text:p>28/10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AEZZA GIOVAN GIUSEPPE</text:p>
          </table:table-cell>
          <table:table-cell table:style-name="ce4" office:value-type="string">
            <text:p>BISTROT FEDERICO II° SRL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DDALONI</text:p>
          </table:table-cell>
          <table:table-cell table:style-name="ce4" office:value-type="string">
            <text:p>04-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38.16">
            <text:p>438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299">
            <text:p>299</text:p>
          </table:table-cell>
          <table:table-cell table:style-name="ce7" office:value-type="float" office:value="1445">
            <text:p>1445</text:p>
          </table:table-cell>
          <table:table-cell table:style-name="ce8" office:value-type="date" office:date-value="2016-11-17">
            <text:p>17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OLIVIERO <text:s text:c="2"/>LAURA</text:p>
          </table:table-cell>
          <table:table-cell table:style-name="ce4" office:value-type="string">
            <text:p>MA.GI.LA. <text:s text:c="3"/>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OLLETTA PIETRO</text:p>
          </table:table-cell>
          <table:table-cell table:style-name="ce4" office:value-type="string">
            <text:p>6 – 8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47.7">
            <text:p>547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0">
            <text:p>300</text:p>
          </table:table-cell>
          <table:table-cell table:style-name="ce7" office:value-type="float" office:value="1446">
            <text:p>1446</text:p>
          </table:table-cell>
          <table:table-cell table:style-name="ce8" office:value-type="date" office:date-value="2016-11-03">
            <text:p>03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CIANO <text:s text:c="2"/>MARCO</text:p>
          </table:table-cell>
          <table:table-cell table:style-name="ce4" office:value-type="string">
            <text:p>OMBRA 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string">
            <text:p>13 – 14 <text:s/></text:p>
          </table:table-cell>
          <table:table-cell table:style-name="ce4" office:value-type="float" office:value="16.82">
            <text:p>16,82</text:p>
          </table:table-cell>
          <table:table-cell table:style-name="ce4" office:value-type="float" office:value="2425.9">
            <text:p>2425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7" office:value-type="float" office:value="1447">
            <text:p>1447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IORINO <text:s text:c="2"/>GIOVANNI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MARIA DI COSTANTINOPOL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7" office:value-type="float" office:value="1450">
            <text:p>1450</text:p>
          </table:table-cell>
          <table:table-cell table:style-name="ce8" office:value-type="date" office:date-value="2016-11-10">
            <text:p>10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SSO <text:s text:c="3"/>ALFONSO</text:p>
          </table:table-cell>
          <table:table-cell table:style-name="ce4"/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DEL POGGIO DI CAPODIMONTE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44.9">
            <text:p>1944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7" office:value-type="float" office:value="1459">
            <text:p>1459</text:p>
          </table:table-cell>
          <table:table-cell table:style-name="ce8" office:value-type="date" office:date-value="2016-11-04">
            <text:p>04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HIARELLI <text:s text:c="2"/>ANGELA</text:p>
          </table:table-cell>
          <table:table-cell table:style-name="ce4" office:value-type="string">
            <text:p>BISIGNANO <text:s/>21 S.R.L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LUCIA</text:p>
          </table:table-cell>
          <table:table-cell table:style-name="ce4" office:value-type="string">
            <text:p>169 – 171 <text:s/>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556.4">
            <text:p>455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7" office:value-type="float" office:value="1505">
            <text:p>1505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ASTARELLA <text:s text:c="2"/>GIOVANNA</text:p>
          </table:table-cell>
          <table:table-cell table:style-name="ce4" office:value-type="string">
            <text:p>NEW DRINK <text:s text:c="2"/>S.A.S. DI GIOVANNA VASTARELLA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VERGINI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18.64">
            <text:p>518,6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5">
            <text:p>305</text:p>
          </table:table-cell>
          <table:table-cell table:style-name="ce7" office:value-type="float" office:value="1506">
            <text:p>1506</text:p>
          </table:table-cell>
          <table:table-cell table:style-name="ce8" office:value-type="date" office:date-value="2016-11-08">
            <text:p>08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EVOLA GIUSEPP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REUD SIGMUND</text:p>
          </table:table-cell>
          <table:table-cell table:style-name="ce4" office:value-type="string">
            <text:p>46 – 4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09.88">
            <text:p>2409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7" office:value-type="float" office:value="1507">
            <text:p>1507</text:p>
          </table:table-cell>
          <table:table-cell table:style-name="ce8" office:value-type="date" office:date-value="2016-11-15">
            <text:p>15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ERRARO GENNARO</text:p>
          </table:table-cell>
          <table:table-cell table:style-name="ce4" office:value-type="string">
            <text:p>GE.MA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 PASQUALE </text:p>
          </table:table-cell>
          <table:table-cell table:style-name="ce4" office:value-type="string">
            <text:p>50 – 51 – 52 </text:p>
          </table:table-cell>
          <table:table-cell table:style-name="ce4" office:value-type="float" office:value="32.13">
            <text:p>32,13</text:p>
          </table:table-cell>
          <table:table-cell table:style-name="ce4" office:value-type="float" office:value="4709.1">
            <text:p>4709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7">
            <text:p>307</text:p>
          </table:table-cell>
          <table:table-cell table:style-name="ce7" office:value-type="float" office:value="1512">
            <text:p>1512</text:p>
          </table:table-cell>
          <table:table-cell table:style-name="ce8" office:value-type="date" office:date-value="2016-12-01">
            <text:p>01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BRUNO <text:s/>CARMEL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RINI</text:p>
          </table:table-cell>
          <table:table-cell table:style-name="ce4" office:value-type="string">
            <text:p>31 – 33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14.48">
            <text:p>1314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8">
            <text:p>308</text:p>
          </table:table-cell>
          <table:table-cell table:style-name="ce7" office:value-type="float" office:value="1532">
            <text:p>1532</text:p>
          </table:table-cell>
          <table:table-cell table:style-name="ce8" office:value-type="date" office:date-value="2016-11-22">
            <text:p>22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OSATI LUCIA</text:p>
          </table:table-cell>
          <table:table-cell table:style-name="ce4" office:value-type="string">
            <text:p>G.M.L.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09">
            <text:p>309</text:p>
          </table:table-cell>
          <table:table-cell table:style-name="ce7" office:value-type="float" office:value="1533">
            <text:p>1533</text:p>
          </table:table-cell>
          <table:table-cell table:style-name="ce8" office:value-type="date" office:date-value="2016-12-01">
            <text:p>01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CARRATURO <text:s/>ELVIRA</text:p>
          </table:table-cell>
          <table:table-cell table:style-name="ce4" office:value-type="string">
            <text:p>VITTORIO CARRATURO 2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UIZ VINCENZO ARANGIO</text:p>
          </table:table-cell>
          <table:table-cell table:style-name="ce4" office:value-type="string">
            <text:p>46 -48 – 50 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00.34">
            <text:p>2300,3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0">
            <text:p>310</text:p>
          </table:table-cell>
          <table:table-cell table:style-name="ce7" office:value-type="float" office:value="1534">
            <text:p>1534</text:p>
          </table:table-cell>
          <table:table-cell table:style-name="ce8" office:value-type="date" office:date-value="2016-11-29">
            <text:p>29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ENTONE <text:s/>GIOVANNI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NFELICE <text:s/>GUGLIELM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12.4">
            <text:p>1712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1">
            <text:p>311</text:p>
          </table:table-cell>
          <table:table-cell table:style-name="ce7" office:value-type="float" office:value="1535">
            <text:p>1535</text:p>
          </table:table-cell>
          <table:table-cell table:style-name="ce8" office:value-type="date" office:date-value="2016-12-06">
            <text:p>06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DAGIO VINCENZO</text:p>
          </table:table-cell>
          <table:table-cell table:style-name="ce4" office:value-type="string">
            <text:p>BAR VA.DA. <text:s text:c="2"/>DI ADAGIO VINCENZO &amp; C. <text:s/>SAS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VOU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.25">
            <text:p>5,25</text:p>
          </table:table-cell>
          <table:table-cell table:style-name="ce4" office:value-type="float" office:value="657.24">
            <text:p>657,2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2">
            <text:p>312</text:p>
          </table:table-cell>
          <table:table-cell table:style-name="ce7" office:value-type="float" office:value="1537">
            <text:p>1537</text:p>
          </table:table-cell>
          <table:table-cell table:style-name="ce8" office:value-type="date" office:date-value="2016-11-16">
            <text:p>16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USSO <text:s text:c="3"/>GERARDO</text:p>
          </table:table-cell>
          <table:table-cell table:style-name="ce4" office:value-type="string">
            <text:p>CHIPSTAR <text:s/>CHIAIA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HIAIA</text:p>
          </table:table-cell>
          <table:table-cell table:style-name="ce4" office:value-type="float" office:value="188">
            <text:p>18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98.9">
            <text:p>998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3">
            <text:p>313</text:p>
          </table:table-cell>
          <table:table-cell table:style-name="ce7" office:value-type="float" office:value="1538">
            <text:p>1538</text:p>
          </table:table-cell>
          <table:table-cell table:style-name="ce8" office:value-type="date" office:date-value="2016-11-17">
            <text:p>17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GIMMELLI <text:s text:c="3"/>ROSARIO</text:p>
          </table:table-cell>
          <table:table-cell table:style-name="ce4" office:value-type="string">
            <text:p>SCUGNIZZI <text:s text:c="2"/>EVOLUTI <text:s text:c="2"/>S.R.L.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VOUR 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14.48">
            <text:p>1314,4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4">
            <text:p>314</text:p>
          </table:table-cell>
          <table:table-cell table:style-name="ce7" office:value-type="float" office:value="1539">
            <text:p>1539</text:p>
          </table:table-cell>
          <table:table-cell table:style-name="ce8" office:value-type="date" office:date-value="2016-12-06">
            <text:p>06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ATO ANTONIO</text:p>
          </table:table-cell>
          <table:table-cell table:style-name="ce4" office:value-type="string">
            <text:p>OTAMA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RETI MATTI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.77">
            <text:p>3,77</text:p>
          </table:table-cell>
          <table:table-cell table:style-name="ce4" office:value-type="float" office:value="438.16">
            <text:p>438,1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5">
            <text:p>315</text:p>
          </table:table-cell>
          <table:table-cell table:style-name="ce7" office:value-type="float" office:value="1540">
            <text:p>1540</text:p>
          </table:table-cell>
          <table:table-cell table:style-name="ce8" office:value-type="date" office:date-value="2016-11-17">
            <text:p>17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FODERARO <text:s text:c="2"/>CARMELA</text:p>
          </table:table-cell>
          <table:table-cell table:style-name="ce4" office:value-type="string">
            <text:p>IL CORNETTONE <text:s/>S.N.C. DI FODERARO <text:s/>CARMELA &amp; 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ZZOCCHI <text:s text:c="2"/>ALESSIO</text:p>
          </table:table-cell>
          <table:table-cell table:style-name="ce4" office:value-type="string">
            <text:p>48 – 50 <text:s/></text:p>
          </table:table-cell>
          <table:table-cell table:style-name="ce4" office:value-type="float" office:value="5.79">
            <text:p>5,79</text:p>
          </table:table-cell>
          <table:table-cell table:style-name="ce4" office:value-type="float" office:value="388.98">
            <text:p>388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6">
            <text:p>316</text:p>
          </table:table-cell>
          <table:table-cell table:style-name="ce7" office:value-type="float" office:value="1549">
            <text:p>1549</text:p>
          </table:table-cell>
          <table:table-cell table:style-name="ce8" office:value-type="date" office:date-value="2016-11-24">
            <text:p>24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SPOSITO GIOVANNI</text:p>
          </table:table-cell>
          <table:table-cell table:style-name="ce4" office:value-type="string">
            <text:p>LA FRAGANZA SAS DI ESPOSITO GIOVANNI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CARLATTI <text:s text:c="3"/>ALESSANDRO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70.8">
            <text:p>57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7">
            <text:p>317</text:p>
          </table:table-cell>
          <table:table-cell table:style-name="ce7" office:value-type="float" office:value="1560">
            <text:p>1560</text:p>
          </table:table-cell>
          <table:table-cell table:style-name="ce8" office:value-type="date" office:date-value="2016-12-13">
            <text:p>13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RINALDINI ALESSANDRO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S. MARIA LA NOVA</text:p>
          </table:table-cell>
          <table:table-cell table:style-name="ce4" office:value-type="string">
            <text:p>22 – 23 <text:s text:c="2"/>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84.3">
            <text:p>1284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8">
            <text:p>318</text:p>
          </table:table-cell>
          <table:table-cell table:style-name="ce7" office:value-type="float" office:value="1561">
            <text:p>1561</text:p>
          </table:table-cell>
          <table:table-cell table:style-name="ce8" office:value-type="date" office:date-value="2016-12-06">
            <text:p>06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NIGRO SALVATORE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LACIDO PASQUALE</text:p>
          </table:table-cell>
          <table:table-cell table:style-name="ce4" office:value-type="string">
            <text:p>4 – 6 – 8 - <text:s/>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55.92">
            <text:p>1555,9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19">
            <text:p>319</text:p>
          </table:table-cell>
          <table:table-cell table:style-name="ce7" office:value-type="float" office:value="1563">
            <text:p>1563</text:p>
          </table:table-cell>
          <table:table-cell table:style-name="ce8" office:value-type="date" office:date-value="2016-11-22">
            <text:p>22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ANTA MARIA ANNA</text:p>
          </table:table-cell>
          <table:table-cell table:style-name="ce4" office:value-type="string">
            <text:p>SUA MAESTA' LA PIZZA DI SANTA M.A. 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ANZONI </text:p>
          </table:table-cell>
          <table:table-cell table:style-name="ce4" office:value-type="string">
            <text:p>83 – 85 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55.1">
            <text:p>1855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0">
            <text:p>320</text:p>
          </table:table-cell>
          <table:table-cell table:style-name="ce7" office:value-type="float" office:value="1568">
            <text:p>1568</text:p>
          </table:table-cell>
          <table:table-cell table:style-name="ce8" office:value-type="date" office:date-value="2016-12-01">
            <text:p>01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IANNIELLO GENNARO</text:p>
          </table:table-cell>
          <table:table-cell table:style-name="ce4" office:value-type="string">
            <text:p>DE.DE.CA.R. <text:s/>SRL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 CARRETTO FERDINANDO</text:p>
          </table:table-cell>
          <table:table-cell table:style-name="ce4" office:value-type="string">
            <text:p>22 – 24 – 26 </text:p>
          </table:table-cell>
          <table:table-cell table:style-name="ce4" office:value-type="float" office:value="20.93">
            <text:p>20,93</text:p>
          </table:table-cell>
          <table:table-cell table:style-name="ce4" office:value-type="float" office:value="2996.7">
            <text:p>2996,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1">
            <text:p>321</text:p>
          </table:table-cell>
          <table:table-cell table:style-name="ce7" office:value-type="float" office:value="1572">
            <text:p>1572</text:p>
          </table:table-cell>
          <table:table-cell table:style-name="ce8" office:value-type="date" office:date-value="2016-12-15">
            <text:p>15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AMABILE CIRAMARTINA</text:p>
          </table:table-cell>
          <table:table-cell table:style-name="ce4"/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PORZIO <text:s/>GIOVANN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86.2">
            <text:p>328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2">
            <text:p>322</text:p>
          </table:table-cell>
          <table:table-cell table:style-name="ce7" office:value-type="float" office:value="1575">
            <text:p>1575</text:p>
          </table:table-cell>
          <table:table-cell table:style-name="ce8" office:value-type="date" office:date-value="2016-11-24">
            <text:p>24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MARRONE <text:s/>GIOVANNI</text:p>
          </table:table-cell>
          <table:table-cell table:style-name="ce4" office:value-type="string">
            <text:p>DOLCEZZE NAPOLETANE SAS DI MARRONE G. &amp; 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LL'EPOMEO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88.98">
            <text:p>388,9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3">
            <text:p>323</text:p>
          </table:table-cell>
          <table:table-cell table:style-name="ce4" office:value-type="float" office:value="1576">
            <text:p>1576</text:p>
          </table:table-cell>
          <table:table-cell table:style-name="ce8" office:value-type="date" office:date-value="2016-12-22">
            <text:p>22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PRISCO <text:s/>CIRO</text:p>
          </table:table-cell>
          <table:table-cell table:style-name="ce4" office:value-type="string">
            <text:p>CAFFETTERIA <text:s/>PRISCO <text:s/>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RUOPPOLO GIAMBATTISTA</text:p>
          </table:table-cell>
          <table:table-cell table:style-name="ce4" office:value-type="string">
            <text:p>83-8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95.4">
            <text:p>1095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4">
            <text:p>324</text:p>
          </table:table-cell>
          <table:table-cell table:style-name="ce7" office:value-type="float" office:value="1577">
            <text:p>1577</text:p>
          </table:table-cell>
          <table:table-cell table:style-name="ce8" office:value-type="date" office:date-value="2016-12-06">
            <text:p>06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ISCIO FABIO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CAVALLINO BERNARDO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2.66">
            <text:p>2,66</text:p>
          </table:table-cell>
          <table:table-cell table:style-name="ce4" office:value-type="float" office:value="328.62">
            <text:p>328,6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5">
            <text:p>325</text:p>
          </table:table-cell>
          <table:table-cell table:style-name="ce7" office:value-type="float" office:value="1578">
            <text:p>1578</text:p>
          </table:table-cell>
          <table:table-cell table:style-name="ce8" office:value-type="date" office:date-value="2016-12-15">
            <text:p>15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SIMONETTI ANTONIETT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MIANO 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83.47">
            <text:p>583,4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6">
            <text:p>326</text:p>
          </table:table-cell>
          <table:table-cell table:style-name="ce7" office:value-type="float" office:value="1587">
            <text:p>1587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ROSATI <text:s text:c="2"/>KATIA</text:p>
          </table:table-cell>
          <table:table-cell table:style-name="ce4" office:value-type="string">
            <text:p>BAR <text:s text:c="2"/>BRASILIANO <text:s/>DI <text:s/>KATIA ROSATI</text:p>
          </table:table-cell>
          <table:table-cell table:style-name="ce4" table:content-validation-name="val2" office:value-type="string">
            <text:p>GALLERIA</text:p>
          </table:table-cell>
          <table:table-cell table:style-name="ce4" office:value-type="string">
            <text:p>UMBERTO I°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83.2">
            <text:p>2283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7">
            <text:p>327</text:p>
          </table:table-cell>
          <table:table-cell table:style-name="ce7" office:value-type="float" office:value="1588">
            <text:p>1588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LOMBARDI <text:s/>FERDINANDO</text:p>
          </table:table-cell>
          <table:table-cell table:style-name="ce4" office:value-type="string">
            <text:p>PIZZERIA <text:s text:c="2"/>LOMBARDI <text:s text:c="2"/>SNC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string">
            <text:p>12 – 14 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09.88">
            <text:p>2409,8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28">
            <text:p>328</text:p>
          </table:table-cell>
          <table:table-cell table:style-name="ce7" office:value-type="float" office:value="1589">
            <text:p>1589</text:p>
          </table:table-cell>
          <table:table-cell table:style-name="ce8" office:value-type="date" office:date-value="2016-01-12">
            <text:p>12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FIORILLO <text:s text:c="2"/>EMMA</text:p>
          </table:table-cell>
          <table:table-cell table:style-name="ce4" office:value-type="string">
            <text:p>BAR FIORILLO SAS DI FIORILLO EMMA E C.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MARIA DI COSTANTINOPOLI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.52">
            <text:p>9,52</text:p>
          </table:table-cell>
          <table:table-cell table:style-name="ce4" office:value-type="float" office:value="1427">
            <text:p>1427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7" office:value-type="float" office:value="1594">
            <text:p>1594</text:p>
          </table:table-cell>
          <table:table-cell table:style-name="ce8" office:value-type="date" office:date-value="2016-02-02">
            <text:p>02/02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ALBINO GENNARO</text:p>
          </table:table-cell>
          <table:table-cell table:style-name="ce4" office:value-type="string">
            <text:p>HASRMONY DI <text:s/>GENNARO ALBINO <text:s/>SAS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GEMITO <text:s/>VINCENZ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85.86">
            <text:p>985,8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7" office:value-type="float" office:value="1600">
            <text:p>1600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URCIUOLI <text:s text:c="2"/>PIETRO</text:p>
          </table:table-cell>
          <table:table-cell table:style-name="ce4" office:value-type="string">
            <text:p>STAZIO <text:s text:c="2"/>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VANVITELLI</text:p>
          </table:table-cell>
          <table:table-cell table:style-name="ce4" office:value-type="string">
            <text:p>9/A </text:p>
          </table:table-cell>
          <table:table-cell table:style-name="ce4" office:value-type="float" office:value="36.75">
            <text:p>36,75</text:p>
          </table:table-cell>
          <table:table-cell table:style-name="ce4" office:value-type="float" office:value="5279.9">
            <text:p>5279,9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1">
            <text:p>331</text:p>
          </table:table-cell>
          <table:table-cell table:style-name="ce7" office:value-type="float" office:value="1601">
            <text:p>1601</text:p>
          </table:table-cell>
          <table:table-cell table:style-name="ce8" office:value-type="date" office:date-value="2016-02-04">
            <text:p>04/02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MICCIO <text:s text:c="2"/>GIUSEPPE</text:p>
          </table:table-cell>
          <table:table-cell table:style-name="ce4" office:value-type="string">
            <text:p>SE.M.TURIST SRL 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PRETIS </text:p>
          </table:table-cell>
          <table:table-cell table:style-name="ce4" office:value-type="string">
            <text:p>1 – 3 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710.2">
            <text:p>3710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2">
            <text:p>332</text:p>
          </table:table-cell>
          <table:table-cell table:style-name="ce7" office:value-type="float" office:value="1602">
            <text:p>1602</text:p>
          </table:table-cell>
          <table:table-cell table:style-name="ce8" office:value-type="date" office:date-value="2016-01-14">
            <text:p>14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ABBATE <text:s/>SALVATORE</text:p>
          </table:table-cell>
          <table:table-cell table:style-name="ce4" office:value-type="string">
            <text:p>NEAPOLIS <text:s text:c="2"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DEPRETIS <text:s text:c="2"/>AGOSTINO</text:p>
          </table:table-cell>
          <table:table-cell table:style-name="ce4" office:value-type="string">
            <text:p>64 – 66 – 68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3">
            <text:p>333</text:p>
          </table:table-cell>
          <table:table-cell table:style-name="ce7" office:value-type="float" office:value="1611">
            <text:p>1611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ESPOSITO <text:s text:c="2"/>ANTONIO</text:p>
          </table:table-cell>
          <table:table-cell table:style-name="ce4" office:value-type="string">
            <text:p>RISTORANTE LEON D'ORO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DANTE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135">
            <text:p>713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4">
            <text:p>334</text:p>
          </table:table-cell>
          <table:table-cell table:style-name="ce7" office:value-type="float" office:value="1612">
            <text:p>1612</text:p>
          </table:table-cell>
          <table:table-cell table:style-name="ce8" office:value-type="date" office:date-value="2016-01-21">
            <text:p>21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AMMENDOLA <text:s/>SALVATORE</text:p>
          </table:table-cell>
          <table:table-cell table:style-name="ce4" office:value-type="string">
            <text:p>CAFFETTERIA <text:s/>UMBERTO <text:s/>SRL</text:p>
          </table:table-cell>
          <table:table-cell table:style-name="ce4" table:content-validation-name="val2" office:value-type="string">
            <text:p>GALLERIA</text:p>
          </table:table-cell>
          <table:table-cell table:style-name="ce4" office:value-type="string">
            <text:p>UMBERTO I°</text:p>
          </table:table-cell>
          <table:table-cell table:style-name="ce4" office:value-type="string">
            <text:p>15 – 16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140">
            <text:p>2140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5">
            <text:p>335</text:p>
          </table:table-cell>
          <table:table-cell table:style-name="ce7" office:value-type="float" office:value="1614">
            <text:p>1614</text:p>
          </table:table-cell>
          <table:table-cell table:style-name="ce8" office:value-type="date" office:date-value="2016-11-29">
            <text:p>29/11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LUPO GIANLUCA</text:p>
          </table:table-cell>
          <table:table-cell table:style-name="ce4" office:value-type="string">
            <text:p>NAPOLI LIEVITO MADRE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 ANG.</text:p>
            <text:p>P.ZZA VITTORIA 13</text:p>
          </table:table-cell>
          <table:table-cell table:style-name="ce4" office:value-type="string">
            <text:p>1 – 1A</text:p>
          </table:table-cell>
          <table:table-cell table:style-name="ce4" office:value-type="float" office:value="206">
            <text:p>206</text:p>
          </table:table-cell>
          <table:table-cell table:style-name="ce4" office:value-type="float" office:value="10559.8">
            <text:p>10559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6">
            <text:p>336</text:p>
          </table:table-cell>
          <table:table-cell table:style-name="ce7" office:value-type="float" office:value="1617">
            <text:p>1617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COPPOLA <text:s text:c="2"/>ANNA</text:p>
          </table:table-cell>
          <table:table-cell table:style-name="ce4" office:value-type="string">
            <text:p>BAR <text:s text:c="2"/>TROPICA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VESPUCCI <text:s/>AMERIGO</text:p>
          </table:table-cell>
          <table:table-cell table:style-name="ce4" office:value-type="string">
            <text:p>94 – 95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90.8">
            <text:p>2190,8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7">
            <text:p>337</text:p>
          </table:table-cell>
          <table:table-cell table:style-name="ce7" office:value-type="float" office:value="1618">
            <text:p>1618</text:p>
          </table:table-cell>
          <table:table-cell table:style-name="ce8" office:value-type="date" office:date-value="2016-01-28">
            <text:p>28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AUTIERO <text:s text:c="2"/>PASQUALE</text:p>
          </table:table-cell>
          <table:table-cell table:style-name="ce4" office:value-type="string">
            <text:p>HOBBY <text:s/>BAR <text:s/>SAS <text:s/>DI AUTIERO PASQUALE &amp;C.</text:p>
          </table:table-cell>
          <table:table-cell table:style-name="ce4" table:content-validation-name="val2" office:value-type="string">
            <text:p>PIAZZETTA</text:p>
          </table:table-cell>
          <table:table-cell table:style-name="ce4" office:value-type="string">
            <text:p>D ' AOSTA DUCA</text:p>
          </table:table-cell>
          <table:table-cell table:style-name="ce4" office:value-type="string">
            <text:p>260/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281">
            <text:p>428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8">
            <text:p>338</text:p>
          </table:table-cell>
          <table:table-cell table:style-name="ce7" office:value-type="float" office:value="1619">
            <text:p>1619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ESPOSITO <text:s text:c="4"/>RENATO</text:p>
          </table:table-cell>
          <table:table-cell table:style-name="ce4" office:value-type="string">
            <text:p>MISTER COFFE <text:s text:c="2"/>SAS <text:s text:c="2"/>DI ESPOSITO <text:s/>RENATO &amp; C.</text:p>
          </table:table-cell>
          <table:table-cell table:style-name="ce4" table:content-validation-name="val2" office:value-type="string">
            <text:p>VIALE</text:p>
          </table:table-cell>
          <table:table-cell table:style-name="ce4" office:value-type="string">
            <text:p>FERNESE (ANG. VIALE DEGLI</text:p>
            <text:p>ASTRONAUTI 21)</text:p>
          </table:table-cell>
          <table:table-cell table:style-name="ce4" office:value-type="string">
            <text:p>5 – 7 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48.3">
            <text:p>648,3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39">
            <text:p>339</text:p>
          </table:table-cell>
          <table:table-cell table:style-name="ce4" office:value-type="float" office:value="1624">
            <text:p>1624</text:p>
          </table:table-cell>
          <table:table-cell table:style-name="ce8" office:value-type="date" office:date-value="2016-12-02">
            <text:p>02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EMENDATO PASQUALE</text:p>
          </table:table-cell>
          <table:table-cell table:style-name="ce4" office:value-type="string">
            <text:p>BISIGNANO 60 ALBA FOOD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BISIGNANO <text:s/>A CHIAIA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56.2">
            <text:p>856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0">
            <text:p>340</text:p>
          </table:table-cell>
          <table:table-cell table:style-name="ce7" office:value-type="float" office:value="1652">
            <text:p>1652</text:p>
          </table:table-cell>
          <table:table-cell table:style-name="ce8" office:value-type="date" office:date-value="2016-01-14">
            <text:p>14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CONTE <text:s text:c="2"/>DONATO (NUOVO AMM.RE</text:p>
            <text:p>BUONOCORE MILENA)</text:p>
          </table:table-cell>
          <table:table-cell table:style-name="ce4" office:value-type="string">
            <text:p>BERNINI <text:s text:c="2"/>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FANZAGO COSIM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5.5">
            <text:p>45,5</text:p>
          </table:table-cell>
          <table:table-cell table:style-name="ce4" office:value-type="float" office:value="6564.2">
            <text:p>6564,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1">
            <text:p>341</text:p>
          </table:table-cell>
          <table:table-cell table:style-name="ce4" office:value-type="float" office:value="1653">
            <text:p>1653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LA MATTA LUISA</text:p>
          </table:table-cell>
          <table:table-cell table:style-name="ce4"/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SECONDIGLIANO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71.72">
            <text:p>1971,72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2">
            <text:p>342</text:p>
          </table:table-cell>
          <table:table-cell table:style-name="ce4" office:value-type="float" office:value="1657">
            <text:p>1657</text:p>
          </table:table-cell>
          <table:table-cell table:style-name="ce8" office:value-type="date" office:date-value="2016-01-18">
            <text:p>18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MOLINARI GAETAN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ELDORADO <text:s/>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7.33">
            <text:p>67,33</text:p>
          </table:table-cell>
          <table:table-cell table:style-name="ce4" office:value-type="float" office:value="9703.6">
            <text:p>9703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3">
            <text:p>343</text:p>
          </table:table-cell>
          <table:table-cell table:style-name="ce4" office:value-type="float" office:value="1658">
            <text:p>1658</text:p>
          </table:table-cell>
          <table:table-cell table:style-name="ce8" office:value-type="date" office:date-value="2016-01-05">
            <text:p>05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PANE <text:s text:c="2"/>GIUSEPPINA</text:p>
          </table:table-cell>
          <table:table-cell table:style-name="ce4" office:value-type="string">
            <text:p>CERALDI GROUP SRL</text:p>
          </table:table-cell>
          <table:table-cell table:style-name="ce4" table:content-validation-name="val2" office:value-type="string">
            <text:p>PIAZZA</text:p>
          </table:table-cell>
          <table:table-cell table:style-name="ce4" office:value-type="string">
            <text:p>CARITA'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566.4">
            <text:p>4566,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4">
            <text:p>344</text:p>
          </table:table-cell>
          <table:table-cell table:style-name="ce4" office:value-type="float" office:value="1660">
            <text:p>1660</text:p>
          </table:table-cell>
          <table:table-cell table:style-name="ce8" office:value-type="date" office:date-value="2016-01-19">
            <text:p>19/01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MANFREDI <text:s text:c="3"/>VINCENZA </text:p>
          </table:table-cell>
          <table:table-cell table:style-name="ce4" office:value-type="string">
            <text:p>MANFREDOCA <text:s/>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TERESA A CHIAI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55.1">
            <text:p>1855,1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5">
            <text:p>345</text:p>
          </table:table-cell>
          <table:table-cell table:style-name="ce4" office:value-type="float" office:value="1663">
            <text:p>1663</text:p>
          </table:table-cell>
          <table:table-cell table:style-name="ce8" office:value-type="date" office:date-value="2016-02-25">
            <text:p>25/02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MOULOUD <text:s text:c="3"/>ABDERREZAK</text:p>
          </table:table-cell>
          <table:table-cell table:style-name="ce4" office:value-type="string">
            <text:p>ALADIN <text:s text:c="2"/>SAS <text:s/>DI MOULOUD <text:s text:c="3"/>ABDERREZAK &amp; C.</text:p>
          </table:table-cell>
          <table:table-cell table:style-name="ce4" table:content-validation-name="val2" office:value-type="string">
            <text:p>CORSO</text:p>
          </table:table-cell>
          <table:table-cell table:style-name="ce4" office:value-type="string">
            <text:p>NOVARA </text:p>
          </table:table-cell>
          <table:table-cell table:style-name="ce4" office:value-type="string">
            <text:p>01/C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24.15">
            <text:p>324,15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6">
            <text:p>346</text:p>
          </table:table-cell>
          <table:table-cell table:style-name="ce4" office:value-type="float" office:value="1664">
            <text:p>1664</text:p>
          </table:table-cell>
          <table:table-cell table:style-name="ce8" office:value-type="date" office:date-value="2016-02-02">
            <text:p>02/02/16</text:p>
          </table:table-cell>
          <table:table-cell table:style-name="ce4" table:content-validation-name="val1" office:value-type="string">
            <text:p>CONTINUATIVA</text:p>
            <text:p>(N° CONCESSIONE </text:p>
            <text:p>CRONOLOGICO 2015)</text:p>
          </table:table-cell>
          <table:table-cell table:style-name="ce4" office:value-type="string">
            <text:p>ARTIGIANO MARIAROSARIA</text:p>
          </table:table-cell>
          <table:table-cell table:style-name="ce4"/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. ANNA DI PALAZZ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<text:s text:c="3"/>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7">
            <text:p>347</text:p>
          </table:table-cell>
          <table:table-cell table:style-name="ce4" office:value-type="float" office:value="1747">
            <text:p>1747</text:p>
          </table:table-cell>
          <table:table-cell table:style-name="ce8" office:value-type="date" office:date-value="2016-12-19">
            <text:p>19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DE MASI ALFONSO</text:p>
          </table:table-cell>
          <table:table-cell table:style-name="ce4" office:value-type="string">
            <text:p>DAF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SAGRERA GUGLIELMO</text:p>
          </table:table-cell>
          <table:table-cell table:style-name="ce4" office:value-type="string">
            <text:p>11-13-15-17-19</text:p>
          </table:table-cell>
          <table:table-cell table:style-name="ce4" office:value-type="float" office:value="60.54">
            <text:p>60,54</text:p>
          </table:table-cell>
          <table:table-cell table:style-name="ce4" office:value-type="float" office:value="6681.94">
            <text:p>6681,94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>
          <table:table-cell table:style-name="ce4" office:value-type="float" office:value="348">
            <text:p>348</text:p>
          </table:table-cell>
          <table:table-cell table:style-name="ce4" office:value-type="float" office:value="1849">
            <text:p>1849</text:p>
          </table:table-cell>
          <table:table-cell table:style-name="ce8" office:value-type="date" office:date-value="2016-12-23">
            <text:p>23/12/16</text:p>
          </table:table-cell>
          <table:table-cell table:style-name="ce4" table:content-validation-name="val1" office:value-type="string">
            <text:p>CONTINUATIVA</text:p>
          </table:table-cell>
          <table:table-cell table:style-name="ce4" office:value-type="string">
            <text:p>VIOLA ANTONIO</text:p>
          </table:table-cell>
          <table:table-cell table:style-name="ce4" office:value-type="string">
            <text:p>TOP FOOD SRL</text:p>
          </table:table-cell>
          <table:table-cell table:style-name="ce4" table:content-validation-name="val2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7.3">
            <text:p>47,3</text:p>
          </table:table-cell>
          <table:table-cell table:style-name="ce4" office:value-type="float" office:value="6849.6">
            <text:p>6849,6</text:p>
          </table:table-cell>
          <table:table-cell table:style-name="ce4"/>
          <table:table-cell table:style-name="ce5" table:number-columns-repeated="1011"/>
          <table:table-cell/>
        </table:table-row>
        <table:table-row table:style-name="ro2" table:number-rows-repeated="1301">
          <table:table-cell table:style-name="ce5" table:number-columns-repeated="3"/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number-columns-repeated="1016"/>
          <table:table-cell/>
        </table:table-row>
        <table:table-row table:style-name="ro2" table:number-rows-repeated="1154">
          <table:table-cell table:number-columns-repeated="3"/>
          <table:table-cell table:content-validation-name="val1"/>
          <table:table-cell table:number-columns-repeated="1020"/>
        </table:table-row>
        <table:table-row table:style-name="ro2" table:number-rows-repeated="10457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INA 1" table:style-name="ta1" table:print="false">
        <table:table-column table:style-name="co11" table:default-cell-style-name="ce4"/>
        <table:table-column table:style-name="co12" table:default-cell-style-name="ce8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2" table:default-cell-style-name="ce4"/>
        <table:table-row table:style-name="ro5">
          <table:table-cell table:style-name="ce20" office:value-type="string" table:number-columns-spanned="9" table:number-rows-spanned="1">
            <text:p>CONCESSIONI DI SUOLO PUBBLICO 2016 – CONTINUATIVE PAGINA 1</text:p>
          </table:table-cell>
          <table:covered-table-cell table:number-columns-repeated="8" table:style-name="ce2"/>
        </table:table-row>
        <table:table-row table:style-name="ro6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7">
          <table:covered-table-cell table:number-columns-repeated="2" table:style-name="ce3"/>
          <table:covered-table-cell table:number-columns-repeated="2" table:style-name="ce11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8">
          <table:table-cell office:value-type="float" office:value="5">
            <text:p>5</text:p>
          </table:table-cell>
          <table:table-cell office:value-type="date" office:date-value="2016-01-05">
            <text:p>05/01/16</text:p>
          </table:table-cell>
          <table:table-cell office:value-type="string">
            <text:p>BUSI LUCA VALERIO</text:p>
          </table:table-cell>
          <table:table-cell/>
          <table:table-cell table:content-validation-name="val2" office:value-type="string">
            <text:p>PIAZZETTA</text:p>
          </table:table-cell>
          <table:table-cell office:value-type="string">
            <text:p>NIL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office:value-type="date" office:date-value="2016-01-28">
            <text:p>28/01/16</text:p>
          </table:table-cell>
          <table:table-cell office:value-type="string">
            <text:p>ARISTARCO MARCELLO</text:p>
          </table:table-cell>
          <table:table-cell office:value-type="string">
            <text:p>OPERA 900 SAS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<text:s/>LUCA <text:s text:c="3"/>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office:value-type="date" office:date-value="2016-01-21">
            <text:p>21/01/16</text:p>
          </table:table-cell>
          <table:table-cell office:value-type="string">
            <text:p>MARZATICO FRANCESCO</text:p>
          </table:table-cell>
          <table:table-cell office:value-type="string">
            <text:p>LIMODES S.R.L.</text:p>
          </table:table-cell>
          <table:table-cell table:content-validation-name="val2" office:value-type="string">
            <text:p>VIA</text:p>
          </table:table-cell>
          <table:table-cell office:value-type="string">
            <text:p>FIORELLI GIUSEPPE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office:value-type="date" office:date-value="2016-01-28">
            <text:p>28/01/16</text:p>
          </table:table-cell>
          <table:table-cell office:value-type="string">
            <text:p>FERRARO MARCO </text:p>
          </table:table-cell>
          <table:table-cell office:value-type="string">
            <text:p>BAR CAFFETTERIA DEL MARESCIALLO</text:p>
          </table:table-cell>
          <table:table-cell table:content-validation-name="val2" office:value-type="string">
            <text:p>VIA</text:p>
          </table:table-cell>
          <table:table-cell office:value-type="string">
            <text:p>SPAVENTA SILVIO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string">
            <text:p>19/BIS</text:p>
          </table:table-cell>
          <table:table-cell office:value-type="date" office:date-value="2016-01-26">
            <text:p>26/01/16</text:p>
          </table:table-cell>
          <table:table-cell office:value-type="string">
            <text:p>ILLIANO CARMELA </text:p>
          </table:table-cell>
          <table:table-cell office:value-type="string">
            <text:p>RISTORANTE DA PEPPINO</text:p>
          </table:table-cell>
          <table:table-cell table:content-validation-name="val2" office:value-type="string">
            <text:p>VIA</text:p>
          </table:table-cell>
          <table:table-cell office:value-type="string">
            <text:p>SPAVENTA SILVIO</text:p>
          </table:table-cell>
          <table:table-cell office:value-type="string">
            <text:p>31-33-35</text:p>
          </table:table-cell>
          <table:table-cell office:value-type="float" office:value="18.23">
            <text:p>18,23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office:value-type="date" office:date-value="2016-04-19">
            <text:p>19/04/16</text:p>
          </table:table-cell>
          <table:table-cell office:value-type="string">
            <text:p>AMATO CAROLINA</text:p>
          </table:table-cell>
          <table:table-cell office:value-type="string">
            <text:p>MELINA CAFFE' SRL</text:p>
          </table:table-cell>
          <table:table-cell table:content-validation-name="val2" office:value-type="string">
            <text:p>VIA</text:p>
          </table:table-cell>
          <table:table-cell office:value-type="string">
            <text:p>GUGLIELMO OBERDAN</text:p>
          </table:table-cell>
          <table:table-cell office:value-type="string">
            <text:p>28/A-/B/C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office:value-type="date" office:date-value="2016-01-14">
            <text:p>14/01/16</text:p>
          </table:table-cell>
          <table:table-cell office:value-type="string">
            <text:p>GALEOTAFIORE MARIAGRAZIA</text:p>
          </table:table-cell>
          <table:table-cell office:value-type="string">
            <text:p>XEO 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SETTE SETTEMBRE</text:p>
          </table:table-cell>
          <table:table-cell office:value-type="string">
            <text:p>20-21</text:p>
          </table:table-cell>
          <table:table-cell office:value-type="float" office:value="19.2">
            <text:p>19,2</text:p>
          </table:table-cell>
          <table:table-cell/>
        </table:table-row>
        <table:table-row table:style-name="ro8">
          <table:table-cell office:value-type="float" office:value="23">
            <text:p>23</text:p>
          </table:table-cell>
          <table:table-cell office:value-type="date" office:date-value="2016-01-14">
            <text:p>14/01/16</text:p>
          </table:table-cell>
          <table:table-cell office:value-type="string">
            <text:p>STANZIONE <text:s text:c="2"/>MARIANNA</text:p>
          </table:table-cell>
          <table:table-cell office:value-type="string">
            <text:p>IL CAFFE' DI MARY BY MIRAGLIA SRL</text:p>
          </table:table-cell>
          <table:table-cell table:content-validation-name="val2" office:value-type="string">
            <text:p>PIAZZA</text:p>
          </table:table-cell>
          <table:table-cell office:value-type="string">
            <text:p>MIRAGLIA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9">
          <table:table-cell office:value-type="float" office:value="25">
            <text:p>25</text:p>
          </table:table-cell>
          <table:table-cell office:value-type="date" office:date-value="2016-01-28">
            <text:p>28/01/16</text:p>
          </table:table-cell>
          <table:table-cell office:value-type="string">
            <text:p>BUONAIUTO BRUNO</text:p>
          </table:table-cell>
          <table:table-cell table:style-name="ce12" office:value-type="string">
            <text:p>VECCHIA AMERICA SOCIETA CONSORTILE IN NOME COLLETTIVO</text:p>
          </table:table-cell>
          <table:table-cell table:content-validation-name="val2" office:value-type="string">
            <text:p>VIA</text:p>
          </table:table-cell>
          <table:table-cell office:value-type="string">
            <text:p>GIANBATTISTA RUOPPOLO</text:p>
          </table:table-cell>
          <table:table-cell office:value-type="string">
            <text:p>101-103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date" office:date-value="2016-01-21">
            <text:p>21/01/16</text:p>
          </table:table-cell>
          <table:table-cell office:value-type="string">
            <text:p>IZZO <text:s/>CRISTIANO</text:p>
          </table:table-cell>
          <table:table-cell table:style-name="ce12" office:value-type="string">
            <text:p>SAN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A CHIAIA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date" office:date-value="2016-01-19">
            <text:p>19/01/16</text:p>
          </table:table-cell>
          <table:table-cell office:value-type="string">
            <text:p>DE MATTEO ULDERICO</text:p>
          </table:table-cell>
          <table:table-cell table:style-name="ce12" office:value-type="string">
            <text:p>LE CHANDELIER DI U. DE MATTEO &amp;C. <text:s/>SAS</text:p>
          </table:table-cell>
          <table:table-cell table:content-validation-name="val2" office:value-type="string">
            <text:p>VIA </text:p>
          </table:table-cell>
          <table:table-cell office:value-type="string">
            <text:p>BISIGNANO A CHIAIA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office:value-type="date" office:date-value="2016-02-04">
            <text:p>04/02/16</text:p>
          </table:table-cell>
          <table:table-cell office:value-type="string">
            <text:p>INFANTE <text:s/>MARCO</text:p>
          </table:table-cell>
          <table:table-cell table:style-name="ce12" office:value-type="string">
            <text:p>CASA INFANTE SRL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date" office:date-value="2016-01-26">
            <text:p>26/01/16</text:p>
          </table:table-cell>
          <table:table-cell office:value-type="string">
            <text:p>NOVIZIO CIRO</text:p>
          </table:table-cell>
          <table:table-cell office:value-type="string">
            <text:p>CAFFE +HOTEL CLAREN SRL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string">
            <text:p>49-51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date" office:date-value="2016-01-28">
            <text:p>28/01/16</text:p>
          </table:table-cell>
          <table:table-cell office:value-type="string">
            <text:p>STANZIONE GIOVANNI</text:p>
          </table:table-cell>
          <table:table-cell office:value-type="string">
            <text:p>B. AND B. <text:s text:c="3"/>S.A.S</text:p>
          </table:table-cell>
          <table:table-cell table:content-validation-name="val2" office:value-type="string">
            <text:p>CALATA</text:p>
          </table:table-cell>
          <table:table-cell office:value-type="string">
            <text:p>TRINITA' <text:s text:c="2"/>MAGGIORE</text:p>
          </table:table-cell>
          <table:table-cell table:style-name="ce8" office:value-type="string">
            <text:p>12 – 13 </text:p>
          </table:table-cell>
          <table:table-cell office:value-type="float" office:value="14">
            <text:p>14</text:p>
          </table:table-cell>
          <table:table-cell/>
        </table:table-row>
        <table:table-row table:style-name="ro8">
          <table:table-cell office:value-type="float" office:value="37">
            <text:p>37</text:p>
          </table:table-cell>
          <table:table-cell office:value-type="date" office:date-value="2016-03-03">
            <text:p>03/03/16</text:p>
          </table:table-cell>
          <table:table-cell office:value-type="string">
            <text:p>NUNZIATA <text:s text:c="3"/>MARINA</text:p>
          </table:table-cell>
          <table:table-cell office:value-type="string">
            <text:p>MAS <text:s text:c="4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<text:s text:c="3"/>ALESSANDRO</text:p>
          </table:table-cell>
          <table:table-cell office:value-type="float" office:value="139">
            <text:p>139</text:p>
          </table:table-cell>
          <table:table-cell office:value-type="float" office:value="32">
            <text:p>32</text:p>
          </table:table-cell>
          <table:table-cell/>
        </table:table-row>
        <table:table-row table:style-name="ro8">
          <table:table-cell office:value-type="float" office:value="42">
            <text:p>42</text:p>
          </table:table-cell>
          <table:table-cell office:value-type="date" office:date-value="2016-01-28">
            <text:p>28/01/16</text:p>
          </table:table-cell>
          <table:table-cell office:value-type="string">
            <text:p>CIVETTA <text:s/>ROMINA</text:p>
          </table:table-cell>
          <table:table-cell office:value-type="string">
            <text:p>CHEOPE SRL</text:p>
          </table:table-cell>
          <table:table-cell table:content-validation-name="val2" office:value-type="string">
            <text:p>VIA</text:p>
          </table:table-cell>
          <table:table-cell office:value-type="string">
            <text:p>CIMAROSA</text:p>
          </table:table-cell>
          <table:table-cell office:value-type="string">
            <text:p>144 -146-148-150-152 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8">
          <table:table-cell office:value-type="float" office:value="45">
            <text:p>45</text:p>
          </table:table-cell>
          <table:table-cell office:value-type="date" office:date-value="2016-02-11">
            <text:p>11/02/16</text:p>
          </table:table-cell>
          <table:table-cell office:value-type="string">
            <text:p>PACIFICO <text:s text:c="2"/>ASSUNTA</text:p>
          </table:table-cell>
          <table:table-cell office:value-type="string">
            <text:p>BELLAVISTA <text:s/>S.A.S. <text:s/>DI PACIFICO ASSUNTA &amp; C.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string">
            <text:p>180-182-186-174</text:p>
          </table:table-cell>
          <table:table-cell office:value-type="float" office:value="94.6">
            <text:p>94,6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office:value-type="date" office:date-value="2016-01-21">
            <text:p>21/01/16</text:p>
          </table:table-cell>
          <table:table-cell office:value-type="string">
            <text:p>MIGLINO MICHELE</text:p>
          </table:table-cell>
          <table:table-cell office:value-type="string">
            <text:p>SANNAZZARO SRL</text:p>
          </table:table-cell>
          <table:table-cell table:content-validation-name="val2" office:value-type="string">
            <text:p>PIAZZA</text:p>
          </table:table-cell>
          <table:table-cell office:value-type="string">
            <text:p>SANNAZZARO</text:p>
          </table:table-cell>
          <table:table-cell office:value-type="string">
            <text:p>201 B-C-D</text:p>
          </table:table-cell>
          <table:table-cell office:value-type="float" office:value="45">
            <text:p>45</text:p>
          </table:table-cell>
          <table:table-cell/>
        </table:table-row>
        <table:table-row table:style-name="ro8">
          <table:table-cell office:value-type="float" office:value="47">
            <text:p>47</text:p>
          </table:table-cell>
          <table:table-cell office:value-type="date" office:date-value="2016-02-04">
            <text:p>04/02/16</text:p>
          </table:table-cell>
          <table:table-cell office:value-type="string">
            <text:p>MACARIO <text:s/>GENNARO</text:p>
          </table:table-cell>
          <table:table-cell office:value-type="string">
            <text:p>CAFFETTERIA MACARIO SAS</text:p>
          </table:table-cell>
          <table:table-cell table:content-validation-name="val2" office:value-type="string">
            <text:p>VIA</text:p>
          </table:table-cell>
          <table:table-cell office:value-type="string">
            <text:p>CERVANTES DE SAACEDRA MIGUEL</text:p>
          </table:table-cell>
          <table:table-cell office:value-type="string">
            <text:p>88-90 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49">
            <text:p>49</text:p>
          </table:table-cell>
          <table:table-cell office:value-type="date" office:date-value="2016-01-21">
            <text:p>21/01/16</text:p>
          </table:table-cell>
          <table:table-cell office:value-type="string">
            <text:p>BUONOCORE <text:s text:c="2"/>GUIDO</text:p>
          </table:table-cell>
          <table:table-cell office:value-type="string">
            <text:p>C.V.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 – ANGOLO</text:p>
            <text:p><text:s/>VIA BERNINI</text:p>
          </table:table-cell>
          <table:table-cell office:value-type="string">
            <text:p>10/C</text:p>
          </table:table-cell>
          <table:table-cell office:value-type="float" office:value="28">
            <text:p>28</text:p>
          </table:table-cell>
          <table:table-cell/>
        </table:table-row>
        <table:table-row table:style-name="ro8">
          <table:table-cell office:value-type="float" office:value="53">
            <text:p>53</text:p>
          </table:table-cell>
          <table:table-cell office:value-type="date" office:date-value="2016-02-04">
            <text:p>04/02/16</text:p>
          </table:table-cell>
          <table:table-cell office:value-type="string">
            <text:p>IMPROTA <text:s text:c="3"/>DANIELE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CARLO III°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/>
        </table:table-row>
        <table:table-row table:style-name="ro8">
          <table:table-cell office:value-type="float" office:value="54">
            <text:p>54</text:p>
          </table:table-cell>
          <table:table-cell office:value-type="date" office:date-value="2016-02-04">
            <text:p>04/02/16</text:p>
          </table:table-cell>
          <table:table-cell office:value-type="string">
            <text:p>STEFANELLI <text:s/>GIUSEPPE</text:p>
          </table:table-cell>
          <table:table-cell office:value-type="string">
            <text:p>PEPE DI STEFANELLI GIUSEPPE &amp;C. <text:s/>SAS</text:p>
          </table:table-cell>
          <table:table-cell table:content-validation-name="val2" office:value-type="string">
            <text:p>PIAZZA</text:p>
          </table:table-cell>
          <table:table-cell office:value-type="string">
            <text:p>S. DOMENICO MAGGIORE</text:p>
          </table:table-cell>
          <table:table-cell office:value-type="string">
            <text:p>14-15 <text:s/></text:p>
          </table:table-cell>
          <table:table-cell office:value-type="float" office:value="36">
            <text:p>36</text:p>
          </table:table-cell>
          <table:table-cell/>
        </table:table-row>
        <table:table-row table:style-name="ro8">
          <table:table-cell office:value-type="float" office:value="75">
            <text:p>75</text:p>
          </table:table-cell>
          <table:table-cell office:value-type="date" office:date-value="2016-01-28">
            <text:p>28/01/16</text:p>
          </table:table-cell>
          <table:table-cell office:value-type="string">
            <text:p>MACCARONI ALDO</text:p>
          </table:table-cell>
          <table:table-cell table:style-name="ce12" office:value-type="string">
            <text:p>MAG SRLS</text:p>
          </table:table-cell>
          <table:table-cell table:content-validation-name="val2" office:value-type="string">
            <text:p>VIA</text:p>
          </table:table-cell>
          <table:table-cell office:value-type="string">
            <text:p>FALCONE <text:s/>ANIELLO</text:p>
          </table:table-cell>
          <table:table-cell office:value-type="float" office:value="348">
            <text:p>348</text:p>
          </table:table-cell>
          <table:table-cell office:value-type="float" office:value="27">
            <text:p>27</text:p>
          </table:table-cell>
          <table:table-cell/>
        </table:table-row>
        <table:table-row table:style-name="ro8">
          <table:table-cell office:value-type="float" office:value="76">
            <text:p>76</text:p>
          </table:table-cell>
          <table:table-cell office:value-type="date" office:date-value="2016-05-05">
            <text:p>05/05/16</text:p>
          </table:table-cell>
          <table:table-cell office:value-type="string">
            <text:p>NOTARO <text:s/>ORNELLA</text:p>
          </table:table-cell>
          <table:table-cell office:value-type="string">
            <text:p>ENOTECA NOTARO SRL</text:p>
          </table:table-cell>
          <table:table-cell table:content-validation-name="val2" office:value-type="string">
            <text:p>VIA</text:p>
          </table:table-cell>
          <table:table-cell office:value-type="string">
            <text:p>MARTINI SIMONE</text:p>
          </table:table-cell>
          <table:table-cell office:value-type="string">
            <text:p>2 – 4 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office:value-type="date" office:date-value="2016-02-02">
            <text:p>02/02/16</text:p>
          </table:table-cell>
          <table:table-cell office:value-type="string">
            <text:p>CACCIOLA <text:s text:c="2"/>ROSARIA</text:p>
          </table:table-cell>
          <table:table-cell office:value-type="string">
            <text:p>IMPERIOUS <text:s text:c="2"/>S.N.C. <text:s text:c="2"/>DI CACCIOLA ROSARIA &amp; C.</text:p>
          </table:table-cell>
          <table:table-cell table:content-validation-name="val2" office:value-type="string">
            <text:p>VIA</text:p>
          </table:table-cell>
          <table:table-cell office:value-type="string">
            <text:p>SAN BIAGIO DEI LIBRAI</text:p>
          </table:table-cell>
          <table:table-cell office:value-type="float" office:value="20">
            <text:p>20</text:p>
          </table:table-cell>
          <table:table-cell office:value-type="float" office:value="3.9">
            <text:p>3,9</text:p>
          </table:table-cell>
          <table:table-cell/>
        </table:table-row>
        <table:table-row table:style-name="ro8">
          <table:table-cell office:value-type="float" office:value="78">
            <text:p>78</text:p>
          </table:table-cell>
          <table:table-cell office:value-type="date" office:date-value="2016-02-04">
            <text:p>04/02/16</text:p>
          </table:table-cell>
          <table:table-cell office:value-type="string">
            <text:p>BOTTA CARMINE</text:p>
          </table:table-cell>
          <table:table-cell office:value-type="string">
            <text:p>MUNACIELLO SRL</text:p>
          </table:table-cell>
          <table:table-cell table:content-validation-name="val2" office:value-type="string">
            <text:p>PIAZZA</text:p>
          </table:table-cell>
          <table:table-cell office:value-type="string">
            <text:p>DEL GESU' NUOVO</text:p>
          </table:table-cell>
          <table:table-cell table:style-name="ce15" office:value-type="string">
            <text:p>26-27</text:p>
          </table:table-cell>
          <table:table-cell office:value-type="float" office:value="44">
            <text:p>44</text:p>
          </table:table-cell>
          <table:table-cell/>
        </table:table-row>
        <table:table-row table:style-name="ro8">
          <table:table-cell office:value-type="float" office:value="80">
            <text:p>80</text:p>
          </table:table-cell>
          <table:table-cell office:value-type="date" office:date-value="2016-02-18">
            <text:p>18/02/16</text:p>
          </table:table-cell>
          <table:table-cell office:value-type="string">
            <text:p>CAPASSO LUCREZIA</text:p>
          </table:table-cell>
          <table:table-cell office:value-type="string">
            <text:p>E VICCHIARELLE SAS</text:p>
          </table:table-cell>
          <table:table-cell table:content-validation-name="val2" office:value-type="string">
            <text:p>PIAZZA</text:p>
          </table:table-cell>
          <table:table-cell office:value-type="string">
            <text:p>MITAGLIA LUIGI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date" office:date-value="2016-02-11">
            <text:p>11/02/16</text:p>
          </table:table-cell>
          <table:table-cell office:value-type="string">
            <text:p>ROSSETTI LUCIO</text:p>
          </table:table-cell>
          <table:table-cell office:value-type="string">
            <text:p>BAR MARIA SAS DI ROSSETTI LUCIO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MEDINA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date" office:date-value="2016-09-08">
            <text:p>08/09/16</text:p>
          </table:table-cell>
          <table:table-cell table:number-columns-repeated="2" table:style-name="ce12" office:value-type="string">
            <text:p>GAN CAFFE GAMBRINUS SRL</text:p>
          </table:table-cell>
          <table:table-cell table:content-validation-name="val2" office:value-type="string">
            <text:p>PIAZZA</text:p>
          </table:table-cell>
          <table:table-cell office:value-type="string">
            <text:p>TRIESTE E TRENTO</text:p>
          </table:table-cell>
          <table:table-cell office:value-type="string">
            <text:p>41-43</text:p>
          </table:table-cell>
          <table:table-cell office:value-type="float" office:value="79.3">
            <text:p>79,3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date" office:date-value="2016-03-08">
            <text:p>08/03/16</text:p>
          </table:table-cell>
          <table:table-cell office:value-type="string">
            <text:p>PELLICCIA <text:s/>GENNARO</text:p>
          </table:table-cell>
          <table:table-cell office:value-type="string">
            <text:p>DINAMIC 3 SAS</text:p>
          </table:table-cell>
          <table:table-cell table:content-validation-name="val2" office:value-type="string">
            <text:p>PIAZZA</text:p>
          </table:table-cell>
          <table:table-cell office:value-type="string">
            <text:p>TRIESTE E TRENTO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/>
        </table:table-row>
        <table:table-row table:style-name="ro9">
          <table:table-cell office:value-type="float" office:value="85">
            <text:p>85</text:p>
          </table:table-cell>
          <table:table-cell office:value-type="date" office:date-value="2016-02-11">
            <text:p>11/02/16</text:p>
          </table:table-cell>
          <table:table-cell office:value-type="string">
            <text:p>MOSCATELLI MARIO</text:p>
          </table:table-cell>
          <table:table-cell table:style-name="ce12" office:value-type="string">
            <text:p>INTERNET BAR SAS BY LEMME LEMME DI MOSCATELLI MARIO</text:p>
          </table:table-cell>
          <table:table-cell table:content-validation-name="val2" office:value-type="string">
            <text:p>PIAZZA</text:p>
          </table:table-cell>
          <table:table-cell office:value-type="string">
            <text:p>BELLINI VINCENZO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date" office:date-value="2016-03-03">
            <text:p>03/03/16</text:p>
          </table:table-cell>
          <table:table-cell office:value-type="string">
            <text:p>POLITO CARMELA</text:p>
          </table:table-cell>
          <table:table-cell office:value-type="string">
            <text:p>LA PARMENSE DI POLITO CARMELA SAS</text:p>
          </table:table-cell>
          <table:table-cell table:content-validation-name="val2" office:value-type="string">
            <text:p>VIA</text:p>
          </table:table-cell>
          <table:table-cell office:value-type="string">
            <text:p>ANTONINO VICINALE D'ANTONA</text:p>
          </table:table-cell>
          <table:table-cell office:value-type="string">
            <text:p>8-B</text:p>
          </table:table-cell>
          <table:table-cell office:value-type="float" office:value="8.2">
            <text:p>8,2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date" office:date-value="2016-02-09">
            <text:p>09/02/16</text:p>
          </table:table-cell>
          <table:table-cell office:value-type="string">
            <text:p>BOVA ALBERTO</text:p>
          </table:table-cell>
          <table:table-cell office:value-type="string">
            <text:p>CAFFE FLORY SAS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<text:s/>LUCA <text:s text:c="3"/></text:p>
          </table:table-cell>
          <table:table-cell office:value-type="float" office:value="38">
            <text:p>38</text:p>
          </table:table-cell>
          <table:table-cell office:value-type="float" office:value="6.86">
            <text:p>6,86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office:value-type="date" office:date-value="2016-10-25">
            <text:p>25/10/16</text:p>
          </table:table-cell>
          <table:table-cell office:value-type="string">
            <text:p>CANZANELLA <text:s/>SALVATORE</text:p>
          </table:table-cell>
          <table:table-cell office:value-type="string">
            <text:p>CANZANELLA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S. CARLO</text:p>
          </table:table-cell>
          <table:table-cell office:value-type="string">
            <text:p>7A <text:s/>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89">
            <text:p>89</text:p>
          </table:table-cell>
          <table:table-cell office:value-type="date" office:date-value="2016-02-02">
            <text:p>02/02/16</text:p>
          </table:table-cell>
          <table:table-cell office:value-type="string">
            <text:p>VAIANO GIUSEPPI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90">
            <text:p>90</text:p>
          </table:table-cell>
          <table:table-cell office:value-type="date" office:date-value="2016-02-23">
            <text:p>23/02/16</text:p>
          </table:table-cell>
          <table:table-cell office:value-type="string">
            <text:p>DELLA <text:s/>MONICA <text:s text:c="2"/>VINCENZO</text:p>
          </table:table-cell>
          <table:table-cell/>
          <table:table-cell table:content-validation-name="val2" office:value-type="string">
            <text:p>VIALE</text:p>
          </table:table-cell>
          <table:table-cell office:value-type="string">
            <text:p>AUGUSTO OTTAVIO CESARE</text:p>
          </table:table-cell>
          <table:table-cell office:value-type="float" office:value="152">
            <text:p>152</text:p>
          </table:table-cell>
          <table:table-cell office:value-type="float" office:value="5.7">
            <text:p>5,7</text:p>
          </table:table-cell>
          <table:table-cell/>
        </table:table-row>
        <table:table-row table:style-name="ro8">
          <table:table-cell office:value-type="float" office:value="91">
            <text:p>91</text:p>
          </table:table-cell>
          <table:table-cell office:value-type="date" office:date-value="2016-02-16">
            <text:p>16/02/16</text:p>
          </table:table-cell>
          <table:table-cell office:value-type="string">
            <text:p>CARENNE <text:s/>ROBERTO</text:p>
          </table:table-cell>
          <table:table-cell office:value-type="string">
            <text:p>FRIENDS PUB AND GRILL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CESARE <text:s/>GIULIO</text:p>
          </table:table-cell>
          <table:table-cell office:value-type="string">
            <text:p>88 – 90 <text:s text:c="2"/></text:p>
          </table:table-cell>
          <table:table-cell office:value-type="float" office:value="23">
            <text:p>23</text:p>
          </table:table-cell>
          <table:table-cell/>
        </table:table-row>
        <table:table-row table:style-name="ro8">
          <table:table-cell office:value-type="float" office:value="92">
            <text:p>92</text:p>
          </table:table-cell>
          <table:table-cell office:value-type="date" office:date-value="2016-03-10">
            <text:p>10/03/16</text:p>
          </table:table-cell>
          <table:table-cell office:value-type="string">
            <text:p>BERGONZINI ERMET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BELLINI ETTORE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office:value-type="float" office:value="97">
            <text:p>97</text:p>
          </table:table-cell>
          <table:table-cell office:value-type="date" office:date-value="2016-02-18">
            <text:p>18/02/16</text:p>
          </table:table-cell>
          <table:table-cell office:value-type="string">
            <text:p>VARRIALE CONCETTA</text:p>
          </table:table-cell>
          <table:table-cell office:value-type="string">
            <text:p>VARRIALE GROUP TO CATER SRL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table:style-name="ce7" office:value-type="float" office:value="98">
            <text:p>98</text:p>
          </table:table-cell>
          <table:table-cell table:style-name="ce9" office:value-type="date" office:date-value="2016-02-26">
            <text:p>26/02/16</text:p>
          </table:table-cell>
          <table:table-cell table:style-name="ce7" office:value-type="string">
            <text:p>CIANCIO PAOLO</text:p>
          </table:table-cell>
          <table:table-cell table:style-name="ce7" office:value-type="string">
            <text:p>MILK BAR SRL</text:p>
          </table:table-cell>
          <table:table-cell table:style-name="ce7" table:content-validation-name="val2" office:value-type="string">
            <text:p>CORSO</text:p>
          </table:table-cell>
          <table:table-cell table:style-name="ce7" office:value-type="string">
            <text:p>UMBERTO I° </text:p>
          </table:table-cell>
          <table:table-cell table:style-name="ce7" office:value-type="string">
            <text:p>345 – 349</text:p>
          </table:table-cell>
          <table:table-cell table:style-name="ce7" office:value-type="float" office:value="12">
            <text:p>12</text:p>
          </table:table-cell>
          <table:table-cell table:style-name="ce7"/>
        </table:table-row>
        <table:table-row table:style-name="ro9">
          <table:table-cell table:style-name="ce7" office:value-type="float" office:value="98">
            <text:p>98</text:p>
          </table:table-cell>
          <table:table-cell table:style-name="ce9"/>
          <table:table-cell table:style-name="ce7" table:number-columns-repeated="2"/>
          <table:table-cell table:style-name="ce7" table:content-validation-name="val2" office:value-type="string">
            <text:p>ANGOLO</text:p>
            <text:p>VIA</text:p>
          </table:table-cell>
          <table:table-cell table:style-name="ce7" office:value-type="string">
            <text:p>NOLANA </text:p>
          </table:table-cell>
          <table:table-cell table:style-name="ce7" office:value-type="string">
            <text:p>1 – 5 </text:p>
          </table:table-cell>
          <table:table-cell table:style-name="ce7" office:value-type="float" office:value="30">
            <text:p>30</text:p>
          </table:table-cell>
          <table:table-cell table:style-name="ce7"/>
        </table:table-row>
        <table:table-row table:style-name="ro8">
          <table:table-cell table:style-name="ce7" office:value-type="float" office:value="99">
            <text:p>99</text:p>
          </table:table-cell>
          <table:table-cell table:style-name="ce9" office:value-type="date" office:date-value="2016-03-15">
            <text:p>15/03/16</text:p>
          </table:table-cell>
          <table:table-cell table:style-name="ce7" office:value-type="string">
            <text:p>SENARCIA SALVATORE</text:p>
          </table:table-cell>
          <table:table-cell table:style-name="ce7" office:value-type="string">
            <text:p>DOMUS S.A.S.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ASANOVA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/>
        </table:table-row>
        <table:table-row table:style-name="ro8">
          <table:table-cell table:style-name="ce7" office:value-type="float" office:value="101">
            <text:p>101</text:p>
          </table:table-cell>
          <table:table-cell table:style-name="ce9" office:value-type="date" office:date-value="2016-02-18">
            <text:p>18/02/16</text:p>
          </table:table-cell>
          <table:table-cell table:style-name="ce7" office:value-type="string">
            <text:p>ALBERTINI VINCENZO</text:p>
          </table:table-cell>
          <table:table-cell table:style-name="ce7" office:value-type="string">
            <text:p>LE SORELLE BANDIERA S.R.L.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TRBUNALI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/>
        </table:table-row>
        <table:table-row table:style-name="ro8">
          <table:table-cell table:style-name="ce7" office:value-type="float" office:value="102">
            <text:p>102</text:p>
          </table:table-cell>
          <table:table-cell table:style-name="ce9" office:value-type="date" office:date-value="2016-03-10">
            <text:p>10/03/16</text:p>
          </table:table-cell>
          <table:table-cell table:style-name="ce7" office:value-type="string">
            <text:p>DE <text:s/>STEFANO <text:s text:c="3"/>ROSA</text:p>
          </table:table-cell>
          <table:table-cell table:style-name="ce7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ISTERNA DELL'OLIO</text:p>
          </table:table-cell>
          <table:table-cell table:style-name="ce7" office:value-type="string">
            <text:p>2/A</text:p>
          </table:table-cell>
          <table:table-cell table:style-name="ce7" office:value-type="float" office:value="4.5">
            <text:p>4,5</text:p>
          </table:table-cell>
          <table:table-cell table:style-name="ce7"/>
        </table:table-row>
        <table:table-row table:style-name="ro8">
          <table:table-cell table:style-name="ce7" office:value-type="float" office:value="103">
            <text:p>103</text:p>
          </table:table-cell>
          <table:table-cell table:style-name="ce9" office:value-type="date" office:date-value="2016-03-02">
            <text:p>02/03/16</text:p>
          </table:table-cell>
          <table:table-cell table:style-name="ce7" office:value-type="string">
            <text:p>ABBRUZZESE <text:s/>ANTONIO</text:p>
          </table:table-cell>
          <table:table-cell table:style-name="ce7" office:value-type="string">
            <text:p>CAFFETTERIA <text:s/>VITTORIO SAS DI ABBRUZZESE ANTONIO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GOBETTI PIETRO</text:p>
          </table:table-cell>
          <table:table-cell table:style-name="ce7" office:value-type="string">
            <text:p>8 – 10 <text:s/></text:p>
          </table:table-cell>
          <table:table-cell table:style-name="ce7" office:value-type="float" office:value="7">
            <text:p>7</text:p>
          </table:table-cell>
          <table:table-cell table:style-name="ce7"/>
        </table:table-row>
        <table:table-row table:style-name="ro8">
          <table:table-cell office:value-type="float" office:value="104">
            <text:p>104</text:p>
          </table:table-cell>
          <table:table-cell office:value-type="date" office:date-value="2016-02-18">
            <text:p>18/02/16</text:p>
          </table:table-cell>
          <table:table-cell office:value-type="string">
            <text:p>EMMA <text:s text:c="3"/>STEFANO</text:p>
          </table:table-cell>
          <table:table-cell office:value-type="string">
            <text:p>M.A.S.S.R.L.S. <text:s text:c="7"/>S.R.L.</text:p>
          </table:table-cell>
          <table:table-cell table:content-validation-name="val2" office:value-type="string">
            <text:p>LARGO</text:p>
          </table:table-cell>
          <table:table-cell office:value-type="string">
            <text:p>LALA <text:s text:c="2"/>ALESSANDRO</text:p>
          </table:table-cell>
          <table:table-cell table:style-name="ce8" office:value-type="string">
            <text:p>3 – 4</text:p>
          </table:table-cell>
          <table:table-cell office:value-type="float" office:value="17.2">
            <text:p>17,2</text:p>
          </table:table-cell>
          <table:table-cell/>
        </table:table-row>
        <table:table-row table:style-name="ro8">
          <table:table-cell office:value-type="float" office:value="108">
            <text:p>108</text:p>
          </table:table-cell>
          <table:table-cell office:value-type="date" office:date-value="2016-02-04">
            <text:p>04/02/16</text:p>
          </table:table-cell>
          <table:table-cell office:value-type="string">
            <text:p>TRAVAGLIONE LUCA</text:p>
          </table:table-cell>
          <table:table-cell office:value-type="string">
            <text:p>BROTHERS SRL</text:p>
          </table:table-cell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office:value-type="float" office:value="179">
            <text:p>179</text:p>
          </table:table-cell>
          <table:table-cell office:value-type="float" office:value="15.6">
            <text:p>15,6</text:p>
          </table:table-cell>
          <table:table-cell/>
        </table:table-row>
        <table:table-row table:style-name="ro8">
          <table:table-cell office:value-type="float" office:value="110">
            <text:p>110</text:p>
          </table:table-cell>
          <table:table-cell office:value-type="date" office:date-value="2016-03-08">
            <text:p>08/03/16</text:p>
          </table:table-cell>
          <table:table-cell office:value-type="string">
            <text:p>ESPOSITO CIRO</text:p>
          </table:table-cell>
          <table:table-cell office:value-type="string">
            <text:p>COFFEE GALLERY SAS DI CIROO ESPOSITO &amp; C</text:p>
          </table:table-cell>
          <table:table-cell table:content-validation-name="val2" office:value-type="string">
            <text:p>GALLERIA</text:p>
          </table:table-cell>
          <table:table-cell office:value-type="string">
            <text:p>UMBERTO I°</text:p>
          </table:table-cell>
          <table:table-cell office:value-type="float" office:value="79">
            <text:p>79</text:p>
          </table:table-cell>
          <table:table-cell office:value-type="float" office:value="19.52">
            <text:p>19,52</text:p>
          </table:table-cell>
          <table:table-cell/>
        </table:table-row>
        <table:table-row table:style-name="ro8">
          <table:table-cell office:value-type="float" office:value="111">
            <text:p>111</text:p>
          </table:table-cell>
          <table:table-cell office:value-type="date" office:date-value="2016-02-04">
            <text:p>04/02/16</text:p>
          </table:table-cell>
          <table:table-cell office:value-type="string">
            <text:p>VARRIALE GIOVANNI</text:p>
          </table:table-cell>
          <table:table-cell office:value-type="string">
            <text:p>BAR POSILIPPO DI VARRIALE GIOVANNI &amp; C SAS</text:p>
          </table:table-cell>
          <table:table-cell table:content-validation-name="val2" office:value-type="string">
            <text:p>VIA</text:p>
          </table:table-cell>
          <table:table-cell office:value-type="string">
            <text:p>POSILLIPO</text:p>
          </table:table-cell>
          <table:table-cell office:value-type="float" office:value="73">
            <text:p>73</text:p>
          </table:table-cell>
          <table:table-cell office:value-type="float" office:value="8.43">
            <text:p>8,43</text:p>
          </table:table-cell>
          <table:table-cell/>
        </table:table-row>
        <table:table-row table:style-name="ro9">
          <table:table-cell table:style-name="ce7" office:value-type="float" office:value="114">
            <text:p>114</text:p>
          </table:table-cell>
          <table:table-cell table:style-name="ce9" office:value-type="date" office:date-value="2016-02-09">
            <text:p>09/02/16</text:p>
          </table:table-cell>
          <table:table-cell table:style-name="ce7" office:value-type="string">
            <text:p>MARAUCCI GIUSEPPE</text:p>
          </table:table-cell>
          <table:table-cell table:style-name="ce7" office:value-type="string">
            <text:p>BEACH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ELDORADO ( ANGOLO VIA POMPONIO D'ALGERIO N.3)</text:p>
          </table:table-cell>
          <table:table-cell table:style-name="ce9" office:value-type="string">
            <text:p>4 – 5</text:p>
          </table:table-cell>
          <table:table-cell table:style-name="ce7" office:value-type="float" office:value="36">
            <text:p>36</text:p>
          </table:table-cell>
          <table:table-cell table:style-name="ce7"/>
        </table:table-row>
        <table:table-row table:style-name="ro8">
          <table:table-cell office:value-type="float" office:value="127">
            <text:p>127</text:p>
          </table:table-cell>
          <table:table-cell office:value-type="date" office:date-value="2016-03-08">
            <text:p>08/03/16</text:p>
          </table:table-cell>
          <table:table-cell office:value-type="string">
            <text:p>VISCARDI MARIA</text:p>
          </table:table-cell>
          <table:table-cell office:value-type="string">
            <text:p>AU.TO.VI SRL</text:p>
          </table:table-cell>
          <table:table-cell table:content-validation-name="val2" office:value-type="string">
            <text:p>VIA</text:p>
          </table:table-cell>
          <table:table-cell office:value-type="string">
            <text:p>CONSOLE CESARIO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/>
        </table:table-row>
        <table:table-row table:style-name="ro8">
          <table:table-cell office:value-type="float" office:value="128">
            <text:p>128</text:p>
          </table:table-cell>
          <table:table-cell office:value-type="date" office:date-value="2016-03-17">
            <text:p>17/03/16</text:p>
          </table:table-cell>
          <table:table-cell office:value-type="string">
            <text:p>SCOGNAMIGLIO LUIGI</text:p>
          </table:table-cell>
          <table:table-cell office:value-type="string">
            <text:p>CENTRO NAUTICO SANTA LUCIA S.P.A</text:p>
          </table:table-cell>
          <table:table-cell table:content-validation-name="val2" office:value-type="string">
            <text:p>PIAZZETTA</text:p>
          </table:table-cell>
          <table:table-cell office:value-type="string">
            <text:p>MARINARI</text:p>
          </table:table-cell>
          <table:table-cell office:value-type="string">
            <text:p>8 – 9</text:p>
          </table:table-cell>
          <table:table-cell office:value-type="float" office:value="64">
            <text:p>64</text:p>
          </table:table-cell>
          <table:table-cell/>
        </table:table-row>
        <table:table-row table:style-name="ro8">
          <table:table-cell office:value-type="float" office:value="129">
            <text:p>129</text:p>
          </table:table-cell>
          <table:table-cell office:value-type="date" office:date-value="2016-02-23">
            <text:p>23/02/16</text:p>
          </table:table-cell>
          <table:table-cell table:style-name="ce7" office:value-type="string">
            <text:p>IMPARATO CARLO</text:p>
          </table:table-cell>
          <table:table-cell table:style-name="ce7" office:value-type="string">
            <text:p>IL BASILICO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. LUCIA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130">
            <text:p>130</text:p>
          </table:table-cell>
          <table:table-cell office:value-type="date" office:date-value="2016-02-11">
            <text:p>11/02/16</text:p>
          </table:table-cell>
          <table:table-cell office:value-type="string">
            <text:p>ESPOSITO DAVIDE</text:p>
          </table:table-cell>
          <table:table-cell office:value-type="string">
            <text:p>MED SRL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ALESSANDRO</text:p>
          </table:table-cell>
          <table:table-cell office:value-type="string">
            <text:p>195-197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31">
            <text:p>131</text:p>
          </table:table-cell>
          <table:table-cell office:value-type="date" office:date-value="2016-04-14">
            <text:p>14/04/16</text:p>
          </table:table-cell>
          <table:table-cell table:style-name="ce7" office:value-type="string">
            <text:p>D'ANGELO FRANCESCO</text:p>
          </table:table-cell>
          <table:table-cell table:style-name="ce7" office:value-type="string">
            <text:p>SUPREME SRL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TOLEDO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">
            <text:p>3</text:p>
          </table:table-cell>
          <table:table-cell/>
        </table:table-row>
        <table:table-row table:style-name="ro8">
          <table:table-cell office:value-type="float" office:value="134">
            <text:p>134</text:p>
          </table:table-cell>
          <table:table-cell office:value-type="date" office:date-value="2016-02-14">
            <text:p>14/02/16</text:p>
          </table:table-cell>
          <table:table-cell office:value-type="string">
            <text:p>CARBONE SALVATORE</text:p>
          </table:table-cell>
          <table:table-cell office:value-type="string">
            <text:p>ANGELO CARBONE SAS DI SALVATORE CARBONE &amp; C</text:p>
          </table:table-cell>
          <table:table-cell table:content-validation-name="val2" office:value-type="string">
            <text:p>LARGO</text:p>
          </table:table-cell>
          <table:table-cell office:value-type="string">
            <text:p>COELI REGINA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137">
            <text:p>137</text:p>
          </table:table-cell>
          <table:table-cell office:value-type="string">
            <text:p>03703/2016</text:p>
          </table:table-cell>
          <table:table-cell office:value-type="string">
            <text:p>VITIELLO MARIANO</text:p>
          </table:table-cell>
          <table:table-cell/>
          <table:table-cell table:content-validation-name="val2" office:value-type="string">
            <text:p>VICO</text:p>
          </table:table-cell>
          <table:table-cell office:value-type="string">
            <text:p>LUNGO TEATRO NUOVO</text:p>
          </table:table-cell>
          <table:table-cell office:value-type="string">
            <text:p>103 -104-105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38">
            <text:p>138</text:p>
          </table:table-cell>
          <table:table-cell office:value-type="date" office:date-value="2016-03-03">
            <text:p>03/03/16</text:p>
          </table:table-cell>
          <table:table-cell office:value-type="string">
            <text:p>TERRIBILE CIRO</text:p>
          </table:table-cell>
          <table:table-cell office:value-type="string">
            <text:p>CAFFETTERIA ANNA SAS DI TERRIBILE CIRO</text:p>
          </table:table-cell>
          <table:table-cell table:content-validation-name="val2" office:value-type="string">
            <text:p>VIA</text:p>
          </table:table-cell>
          <table:table-cell office:value-type="string">
            <text:p>DEPRETIS AGOSTINO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39">
            <text:p>139</text:p>
          </table:table-cell>
          <table:table-cell office:value-type="date" office:date-value="2016-03-01">
            <text:p>01/03/16</text:p>
          </table:table-cell>
          <table:table-cell office:value-type="string">
            <text:p>IOVINE FRANCESCO SAVERIO</text:p>
          </table:table-cell>
          <table:table-cell office:value-type="string">
            <text:p>SINCLAIR SRL</text:p>
          </table:table-cell>
          <table:table-cell table:content-validation-name="val2" office:value-type="string">
            <text:p>VIA</text:p>
          </table:table-cell>
          <table:table-cell office:value-type="string">
            <text:p>MENZINGER GIUDO</text:p>
          </table:table-cell>
          <table:table-cell table:style-name="ce8" office:value-type="string">
            <text:p>9 – 11</text:p>
          </table:table-cell>
          <table:table-cell office:value-type="float" office:value="6.93">
            <text:p>6,93</text:p>
          </table:table-cell>
          <table:table-cell/>
        </table:table-row>
        <table:table-row table:style-name="ro8">
          <table:table-cell office:value-type="float" office:value="140">
            <text:p>140</text:p>
          </table:table-cell>
          <table:table-cell office:value-type="date" office:date-value="2016-05-17">
            <text:p>17/05/16</text:p>
          </table:table-cell>
          <table:table-cell office:value-type="string">
            <text:p>FORMISANO <text:s text:c="3"/>FILOMENA</text:p>
          </table:table-cell>
          <table:table-cell office:value-type="string">
            <text:p>LOREMA <text:s/>CAFFE' <text:s/>S.A.S. <text:s/>DI FILOMENA FORMISANO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float" office:value="6">
            <text:p>6</text:p>
          </table:table-cell>
          <table:table-cell office:value-type="float" office:value="17.75">
            <text:p>17,75</text:p>
          </table:table-cell>
          <table:table-cell/>
        </table:table-row>
        <table:table-row table:style-name="ro8">
          <table:table-cell office:value-type="float" office:value="141">
            <text:p>141</text:p>
          </table:table-cell>
          <table:table-cell office:value-type="date" office:date-value="2016-02-29">
            <text:p>29/02/16</text:p>
          </table:table-cell>
          <table:table-cell office:value-type="string">
            <text:p>MASIELLO <text:s text:c="2"/>RAFFAELLA</text:p>
          </table:table-cell>
          <table:table-cell office:value-type="string">
            <text:p>GRAN CAFFE' DANTE </text:p>
          </table:table-cell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float" office:value="20">
            <text:p>20</text:p>
          </table:table-cell>
          <table:table-cell office:value-type="float" office:value="14.8">
            <text:p>14,8</text:p>
          </table:table-cell>
          <table:table-cell/>
        </table:table-row>
        <table:table-row table:style-name="ro9">
          <table:table-cell table:style-name="ce7" office:value-type="float" office:value="142">
            <text:p>142</text:p>
          </table:table-cell>
          <table:table-cell table:style-name="ce9" office:value-type="date" office:date-value="2016-04-29">
            <text:p>29/04/16</text:p>
          </table:table-cell>
          <table:table-cell table:style-name="ce7" office:value-type="string">
            <text:p>NOCERINO MARIA</text:p>
          </table:table-cell>
          <table:table-cell table:style-name="ce7" office:value-type="string">
            <text:p>GRAN BAR SABATO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NAZIONALE ( ANGOLO VIA BLANCH N.1-3-5)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/>
        </table:table-row>
        <table:table-row table:style-name="ro8">
          <table:table-cell table:style-name="ce7" office:value-type="float" office:value="143">
            <text:p>143</text:p>
          </table:table-cell>
          <table:table-cell table:style-name="ce9" office:value-type="date" office:date-value="2016-02-15">
            <text:p>15/02/16</text:p>
          </table:table-cell>
          <table:table-cell table:style-name="ce7" office:value-type="string">
            <text:p>SCAGLIONE CONCETTA</text:p>
          </table:table-cell>
          <table:table-cell table:style-name="ce7" office:value-type="string">
            <text:p>COFFEE <text:s/>SAS</text:p>
          </table:table-cell>
          <table:table-cell table:style-name="ce7" table:content-validation-name="val2" office:value-type="string">
            <text:p>CALATA</text:p>
          </table:table-cell>
          <table:table-cell table:style-name="ce14" office:value-type="string">
            <text:p>TRINIT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/>
        </table:table-row>
        <table:table-row table:style-name="ro8">
          <table:table-cell office:value-type="float" office:value="144">
            <text:p>144</text:p>
          </table:table-cell>
          <table:table-cell office:value-type="date" office:date-value="2016-02-25">
            <text:p>25/02/16</text:p>
          </table:table-cell>
          <table:table-cell office:value-type="string">
            <text:p>DE RISO FRANCESC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BERNINI GIAN LORENZO</text:p>
          </table:table-cell>
          <table:table-cell office:value-type="float" office:value="105">
            <text:p>105</text:p>
          </table:table-cell>
          <table:table-cell office:value-type="float" office:value="7.5">
            <text:p>7,5</text:p>
          </table:table-cell>
          <table:table-cell/>
        </table:table-row>
        <table:table-row table:style-name="ro9">
          <table:table-cell table:style-name="ce7" office:value-type="float" office:value="145">
            <text:p>145</text:p>
          </table:table-cell>
          <table:table-cell table:style-name="ce9" office:value-type="date" office:date-value="2016-02-25">
            <text:p>25/02/16</text:p>
          </table:table-cell>
          <table:table-cell table:style-name="ce13" office:value-type="string">
            <text:p>LEONE MARIA</text:p>
          </table:table-cell>
          <table:table-cell table:style-name="ce14" office:value-type="string">
            <text:p>CAFFETTERIA LEONE SAS DI LEONE MARIA &amp; C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ROSAROLL CESARE ( VICO VASTO A CAPUANO 53)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,5</text:p>
          </table:table-cell>
          <table:table-cell table:style-name="ce7"/>
        </table:table-row>
        <table:table-row table:style-name="ro8">
          <table:table-cell office:value-type="float" office:value="150">
            <text:p>150</text:p>
          </table:table-cell>
          <table:table-cell office:value-type="date" office:date-value="2016-02-16">
            <text:p>16/02/16</text:p>
          </table:table-cell>
          <table:table-cell office:value-type="string">
            <text:p>BIANCO CLAUDIA</text:p>
          </table:table-cell>
          <table:table-cell office:value-type="string">
            <text:p>SANT'ANNA <text:s text:c="2"/>AL BORGO <text:s text:c="2"/>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S. DOMENICO MAGGIORE</text:p>
          </table:table-cell>
          <table:table-cell office:value-type="float" office:value="19">
            <text:p>19</text:p>
          </table:table-cell>
          <table:table-cell office:value-type="float" office:value="61.4">
            <text:p>61,4</text:p>
          </table:table-cell>
          <table:table-cell/>
        </table:table-row>
        <table:table-row table:style-name="ro8">
          <table:table-cell office:value-type="float" office:value="151">
            <text:p>151</text:p>
          </table:table-cell>
          <table:table-cell office:value-type="date" office:date-value="2016-03-03">
            <text:p>03/03/16</text:p>
          </table:table-cell>
          <table:table-cell office:value-type="string">
            <text:p>LANZILLI LAURA</text:p>
          </table:table-cell>
          <table:table-cell office:value-type="string">
            <text:p>E.G.L SAS</text:p>
          </table:table-cell>
          <table:table-cell table:content-validation-name="val2" office:value-type="string">
            <text:p>VIA</text:p>
          </table:table-cell>
          <table:table-cell office:value-type="string">
            <text:p>ROSSINI GIOACCHINO</text:p>
          </table:table-cell>
          <table:table-cell office:value-type="string">
            <text:p>39-41</text:p>
          </table:table-cell>
          <table:table-cell office:value-type="float" office:value="15.75">
            <text:p>15,75</text:p>
          </table:table-cell>
          <table:table-cell/>
        </table:table-row>
        <table:table-row table:style-name="ro9">
          <table:table-cell table:style-name="ce7" office:value-type="float" office:value="152">
            <text:p>152</text:p>
          </table:table-cell>
          <table:table-cell table:style-name="ce9" office:value-type="date" office:date-value="2016-02-26">
            <text:p>26/02/16</text:p>
          </table:table-cell>
          <table:table-cell table:style-name="ce7" office:value-type="string">
            <text:p>GALLUCCI RAFFALE</text:p>
          </table:table-cell>
          <table:table-cell table:style-name="ce7" office:value-type="string">
            <text:p>PIAZZA BORSA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BOVIO GIOVANNI ( ANGOLO C/SO UMBERTO I° N.1-3)</text:p>
          </table:table-cell>
          <table:table-cell table:style-name="ce9" office:value-type="string">
            <text:p>1 -3 – 5</text:p>
          </table:table-cell>
          <table:table-cell table:style-name="ce7" office:value-type="float" office:value="49.4">
            <text:p>49,4</text:p>
          </table:table-cell>
          <table:table-cell table:style-name="ce7"/>
        </table:table-row>
        <table:table-row table:style-name="ro8">
          <table:table-cell table:style-name="ce7" office:value-type="float" office:value="154">
            <text:p>154</text:p>
          </table:table-cell>
          <table:table-cell table:style-name="ce9" office:value-type="date" office:date-value="2016-03-15">
            <text:p>15/03/16</text:p>
          </table:table-cell>
          <table:table-cell table:style-name="ce7" office:value-type="string">
            <text:p>ORFANO TERESA</text:p>
          </table:table-cell>
          <table:table-cell table:style-name="ce7" office:value-type="string">
            <text:p>TRATTORIA CAMPAGNOLA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TRBUNALI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8.3">
            <text:p>8,3</text:p>
          </table:table-cell>
          <table:table-cell table:style-name="ce7"/>
        </table:table-row>
        <table:table-row table:style-name="ro8">
          <table:table-cell table:style-name="ce7" office:value-type="float" office:value="155">
            <text:p>155</text:p>
          </table:table-cell>
          <table:table-cell table:style-name="ce9" office:value-type="date" office:date-value="2016-02-16">
            <text:p>16/02/16</text:p>
          </table:table-cell>
          <table:table-cell table:style-name="ce7" office:value-type="string">
            <text:p>GIORDANO <text:s/>SERGIO</text:p>
          </table:table-cell>
          <table:table-cell table:style-name="ce7" office:value-type="string">
            <text:p>GIOCA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RODINO'</text:p>
          </table:table-cell>
          <table:table-cell table:style-name="ce16" office:value-type="float" office:value="31">
            <text:p>31</text:p>
          </table:table-cell>
          <table:table-cell table:style-name="ce7" office:value-type="float" office:value="40.58">
            <text:p>40,58</text:p>
          </table:table-cell>
          <table:table-cell table:style-name="ce7"/>
        </table:table-row>
        <table:table-row table:style-name="ro9">
          <table:table-cell table:style-name="ce7" office:value-type="float" office:value="156">
            <text:p>156</text:p>
          </table:table-cell>
          <table:table-cell table:style-name="ce9" office:value-type="date" office:date-value="2016-02-19">
            <text:p>19/02/16</text:p>
          </table:table-cell>
          <table:table-cell table:style-name="ce7" office:value-type="string">
            <text:p>DE MARTINO ANTONIO</text:p>
          </table:table-cell>
          <table:table-cell table:style-name="ce7" office:value-type="string">
            <text:p>CHALET CIRO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CARACCIOLO FRANCESCO FRONTE VIA ORAZIO</text:p>
          </table:table-cell>
          <table:table-cell table:style-name="ce16"/>
          <table:table-cell table:style-name="ce7" office:value-type="float" office:value="111.53">
            <text:p>111,53</text:p>
          </table:table-cell>
          <table:table-cell table:style-name="ce7"/>
        </table:table-row>
        <table:table-row table:style-name="ro8">
          <table:table-cell office:value-type="float" office:value="158">
            <text:p>158</text:p>
          </table:table-cell>
          <table:table-cell office:value-type="date" office:date-value="2016-05-03">
            <text:p>03/05/16</text:p>
          </table:table-cell>
          <table:table-cell office:value-type="string">
            <text:p>FRATTINI <text:s text:c="2"/>ASSUNTA <text:s/></text:p>
          </table:table-cell>
          <table:table-cell office:value-type="string">
            <text:p>IL GROTTO <text:s/>S.A.S. <text:s/>DI FRATTINI ASSUNTA</text:p>
          </table:table-cell>
          <table:table-cell table:content-validation-name="val2" office:value-type="string">
            <text:p>VIA</text:p>
          </table:table-cell>
          <table:table-cell office:value-type="string">
            <text:p>S. TERESA DEGLI SCALZI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/>
        </table:table-row>
        <table:table-row table:style-name="ro8">
          <table:table-cell office:value-type="float" office:value="159">
            <text:p>159</text:p>
          </table:table-cell>
          <table:table-cell office:value-type="date" office:date-value="2016-02-16">
            <text:p>16/02/16</text:p>
          </table:table-cell>
          <table:table-cell table:style-name="ce7" office:value-type="string">
            <text:p>MAIORINO SERGIO</text:p>
          </table:table-cell>
          <table:table-cell table:style-name="ce7" office:value-type="string">
            <text:p>CUP CAP'S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TRIESTE E TRENTO</text:p>
          </table:table-cell>
          <table:table-cell table:style-name="ce16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60">
            <text:p>160</text:p>
          </table:table-cell>
          <table:table-cell office:value-type="date" office:date-value="2016-02-16">
            <text:p>16/02/16</text:p>
          </table:table-cell>
          <table:table-cell office:value-type="string">
            <text:p>CIAO RICCARDO</text:p>
          </table:table-cell>
          <table:table-cell office:value-type="string">
            <text:p>WELLNESS SRL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61">
            <text:p>161</text:p>
          </table:table-cell>
          <table:table-cell office:value-type="date" office:date-value="2016-03-10">
            <text:p>10/03/16</text:p>
          </table:table-cell>
          <table:table-cell office:value-type="string">
            <text:p>DELLA ROVERE DANIELA</text:p>
          </table:table-cell>
          <table:table-cell office:value-type="string">
            <text:p>SOLOAMOR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MARIA COSTANTINOPOLI </text:p>
          </table:table-cell>
          <table:table-cell office:value-type="string">
            <text:p>99-100-100A</text:p>
          </table:table-cell>
          <table:table-cell office:value-type="float" office:value="13.12">
            <text:p>13,12</text:p>
          </table:table-cell>
          <table:table-cell/>
        </table:table-row>
        <table:table-row table:style-name="ro8">
          <table:table-cell office:value-type="float" office:value="162">
            <text:p>162</text:p>
          </table:table-cell>
          <table:table-cell office:value-type="date" office:date-value="2016-02-25">
            <text:p>25/02/16</text:p>
          </table:table-cell>
          <table:table-cell office:value-type="string">
            <text:p>BOCCIARDO IMMACOLT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/>
        </table:table-row>
        <table:table-row table:style-name="ro8">
          <table:table-cell office:value-type="float" office:value="164">
            <text:p>164</text:p>
          </table:table-cell>
          <table:table-cell office:value-type="date" office:date-value="2016-02-23">
            <text:p>23/02/16</text:p>
          </table:table-cell>
          <table:table-cell office:value-type="string">
            <text:p>DE MASI ALFONSO</text:p>
          </table:table-cell>
          <table:table-cell office:value-type="string">
            <text:p>DAF SRL</text:p>
          </table:table-cell>
          <table:table-cell table:content-validation-name="val2" office:value-type="string">
            <text:p>VIA</text:p>
          </table:table-cell>
          <table:table-cell office:value-type="string">
            <text:p>SAGRERA GUGLIELMO</text:p>
          </table:table-cell>
          <table:table-cell office:value-type="string">
            <text:p>11-13-15-17-19</text:p>
          </table:table-cell>
          <table:table-cell office:value-type="float" office:value="14.52">
            <text:p>14,52</text:p>
          </table:table-cell>
          <table:table-cell/>
        </table:table-row>
        <table:table-row table:style-name="ro8">
          <table:table-cell office:value-type="float" office:value="165">
            <text:p>165</text:p>
          </table:table-cell>
          <table:table-cell office:value-type="date" office:date-value="2016-03-17">
            <text:p>17/03/16</text:p>
          </table:table-cell>
          <table:table-cell office:value-type="string">
            <text:p>TARTENO DANIELE</text:p>
          </table:table-cell>
          <table:table-cell office:value-type="string">
            <text:p>D &amp; A SRL</text:p>
          </table:table-cell>
          <table:table-cell table:content-validation-name="val2" office:value-type="string">
            <text:p>VIA</text:p>
          </table:table-cell>
          <table:table-cell office:value-type="string">
            <text:p>KAUFFMANN ANGELICA</text:p>
          </table:table-cell>
          <table:table-cell office:value-type="float" office:value="15">
            <text:p>15</text:p>
          </table:table-cell>
          <table:table-cell office:value-type="float" office:value="51.6">
            <text:p>51,6</text:p>
          </table:table-cell>
          <table:table-cell/>
        </table:table-row>
        <table:table-row table:style-name="ro9">
          <table:table-cell table:style-name="ce7" office:value-type="float" office:value="200">
            <text:p>200</text:p>
          </table:table-cell>
          <table:table-cell table:style-name="ce9" office:value-type="date" office:date-value="2016-03-01">
            <text:p>01/03/16</text:p>
          </table:table-cell>
          <table:table-cell table:style-name="ce7" office:value-type="string">
            <text:p>BOCCIA MONICA</text:p>
          </table:table-cell>
          <table:table-cell table:style-name="ce7" office:value-type="string">
            <text:p>M &amp; C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D'AQUINI TOMMASO ( ANGOLO VIA <text:s/>CAPUANO M. N.1-3)</text:p>
          </table:table-cell>
          <table:table-cell table:style-name="ce7" office:value-type="string">
            <text:p>66-68</text:p>
          </table:table-cell>
          <table:table-cell table:style-name="ce7" office:value-type="float" office:value="12">
            <text:p>12</text:p>
          </table:table-cell>
          <table:table-cell table:style-name="ce7"/>
        </table:table-row>
        <table:table-row table:style-name="ro8">
          <table:table-cell office:value-type="float" office:value="230">
            <text:p>230</text:p>
          </table:table-cell>
          <table:table-cell office:value-type="date" office:date-value="2016-04-05">
            <text:p>05/04/16</text:p>
          </table:table-cell>
          <table:table-cell office:value-type="string">
            <text:p>D'ALESSIO GENNARO</text:p>
          </table:table-cell>
          <table:table-cell office:value-type="string">
            <text:p>CAFFETTERIA D'ALESSIO <text:s text:c="3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69">
            <text:p>69</text:p>
          </table:table-cell>
          <table:table-cell office:value-type="float" office:value="2.15">
            <text:p>2,15</text:p>
          </table:table-cell>
          <table:table-cell/>
        </table:table-row>
        <table:table-row table:style-name="ro8">
          <table:table-cell office:value-type="float" office:value="231">
            <text:p>231</text:p>
          </table:table-cell>
          <table:table-cell office:value-type="date" office:date-value="2016-03-10">
            <text:p>10/03/16</text:p>
          </table:table-cell>
          <table:table-cell office:value-type="string">
            <text:p>CIAMPA <text:s text:c="2"/>FRANCESCO</text:p>
          </table:table-cell>
          <table:table-cell office:value-type="string">
            <text:p>CAFFE' <text:s text:c="2"/>CIAMPA <text:s text:c="4"/>S.N.C.</text:p>
          </table:table-cell>
          <table:table-cell table:content-validation-name="val2" office:value-type="string">
            <text:p>VIA</text:p>
          </table:table-cell>
          <table:table-cell office:value-type="string">
            <text:p>PORZIO <text:s/>GIOVANNI</text:p>
          </table:table-cell>
          <table:table-cell office:value-type="string">
            <text:p>ISOLA E/4 INT.24 -25</text:p>
          </table:table-cell>
          <table:table-cell office:value-type="float" office:value="6.75">
            <text:p>6,75</text:p>
          </table:table-cell>
          <table:table-cell/>
        </table:table-row>
        <table:table-row table:style-name="ro8">
          <table:table-cell office:value-type="float" office:value="232">
            <text:p>232</text:p>
          </table:table-cell>
          <table:table-cell office:value-type="date" office:date-value="2016-05-24">
            <text:p>24/05/16</text:p>
          </table:table-cell>
          <table:table-cell office:value-type="string">
            <text:p>GRASSO SALVATORE ANTONIO</text:p>
          </table:table-cell>
          <table:table-cell office:value-type="string">
            <text:p>PIZZERIA GORIZIA SRL</text:p>
          </table:table-cell>
          <table:table-cell table:content-validation-name="val2" office:value-type="string">
            <text:p>VIA </text:p>
          </table:table-cell>
          <table:table-cell office:value-type="string">
            <text:p>BERNINI</text:p>
          </table:table-cell>
          <table:table-cell office:value-type="string">
            <text:p>29-31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233">
            <text:p>233</text:p>
          </table:table-cell>
          <table:table-cell table:style-name="ce4" office:value-type="string">
            <text:p>19/94/2016</text:p>
          </table:table-cell>
          <table:table-cell office:value-type="string">
            <text:p>NOVISSIMO <text:s text:c="4"/>GIUSEPPE</text:p>
          </table:table-cell>
          <table:table-cell office:value-type="string">
            <text:p>PLEBISCITO CAFE' <text:s text:c="3"/>S.A.S.</text:p>
          </table:table-cell>
          <table:table-cell table:content-validation-name="val2" office:value-type="string">
            <text:p>VIA </text:p>
          </table:table-cell>
          <table:table-cell office:value-type="string">
            <text:p>CONSOLE <text:s text:c="2"/>CESARIO</text:p>
          </table:table-cell>
          <table:table-cell office:value-type="string">
            <text:p>21 – 22</text:p>
          </table:table-cell>
          <table:table-cell office:value-type="float" office:value="31.71">
            <text:p>31,71</text:p>
          </table:table-cell>
          <table:table-cell/>
        </table:table-row>
        <table:table-row table:style-name="ro8">
          <table:table-cell office:value-type="float" office:value="234">
            <text:p>234</text:p>
          </table:table-cell>
          <table:table-cell office:value-type="date" office:date-value="2016-03-24">
            <text:p>24/03/16</text:p>
          </table:table-cell>
          <table:table-cell office:value-type="string">
            <text:p>GRASSO <text:s text:c="2"/>ANTONIO</text:p>
          </table:table-cell>
          <table:table-cell office:value-type="string">
            <text:p>GORIZIA <text:s text:c="2"/>S.A.S. <text:s/>DI GRASSO ANTONIO &amp; C.</text:p>
          </table:table-cell>
          <table:table-cell table:content-validation-name="val2" office:value-type="string">
            <text:p>VIA </text:p>
          </table:table-cell>
          <table:table-cell office:value-type="string">
            <text:p>ALBINI ALBINO</text:p>
          </table:table-cell>
          <table:table-cell office:value-type="string">
            <text:p>18 – 20</text:p>
          </table:table-cell>
          <table:table-cell office:value-type="float" office:value="40">
            <text:p>40</text:p>
          </table:table-cell>
          <table:table-cell/>
        </table:table-row>
        <table:table-row table:style-name="ro8">
          <table:table-cell office:value-type="float" office:value="235">
            <text:p>235</text:p>
          </table:table-cell>
          <table:table-cell office:value-type="date" office:date-value="2016-03-24">
            <text:p>24/03/16</text:p>
          </table:table-cell>
          <table:table-cell office:value-type="string">
            <text:p>DI DOMENICO FABIO</text:p>
          </table:table-cell>
          <table:table-cell office:value-type="string">
            <text:p>DIDO SRL</text:p>
          </table:table-cell>
          <table:table-cell table:content-validation-name="val2" office:value-type="string">
            <text:p>VIA</text:p>
          </table:table-cell>
          <table:table-cell office:value-type="string">
            <text:p>CASANOVA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/>
        </table:table-row>
        <table:table-row table:style-name="ro8">
          <table:table-cell office:value-type="float" office:value="236">
            <text:p>236</text:p>
          </table:table-cell>
          <table:table-cell office:value-type="date" office:date-value="2016-04-07">
            <text:p>07/04/16</text:p>
          </table:table-cell>
          <table:table-cell office:value-type="string">
            <text:p>DUELLO GENNA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OLLETTA PIETRO</text:p>
          </table:table-cell>
          <table:table-cell office:value-type="string">
            <text:p>18 – 20</text:p>
          </table:table-cell>
          <table:table-cell office:value-type="float" office:value="2.75">
            <text:p>2,75</text:p>
          </table:table-cell>
          <table:table-cell/>
        </table:table-row>
        <table:table-row table:style-name="ro8">
          <table:table-cell office:value-type="float" office:value="237">
            <text:p>237</text:p>
          </table:table-cell>
          <table:table-cell office:value-type="date" office:date-value="2016-03-17">
            <text:p>17/03/16</text:p>
          </table:table-cell>
          <table:table-cell office:value-type="string">
            <text:p>GEMINIANI ALESSANDRO CIRO MASSIMO</text:p>
          </table:table-cell>
          <table:table-cell office:value-type="string">
            <text:p>HOTEL INVEST ITALIANA SRL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 <text:s/>VIA AUSILIO</text:p>
          </table:table-cell>
          <table:table-cell office:value-type="string">
            <text:p>ISOLA E/6</text:p>
          </table:table-cell>
          <table:table-cell office:value-type="float" office:value="31">
            <text:p>31</text:p>
          </table:table-cell>
          <table:table-cell/>
        </table:table-row>
        <table:table-row table:style-name="ro8">
          <table:table-cell office:value-type="float" office:value="238">
            <text:p>238</text:p>
          </table:table-cell>
          <table:table-cell office:value-type="date" office:date-value="2016-03-10">
            <text:p>10/03/16</text:p>
          </table:table-cell>
          <table:table-cell office:value-type="string">
            <text:p>MUSSOLINO SALVATORE</text:p>
          </table:table-cell>
          <table:table-cell/>
          <table:table-cell table:content-validation-name="val2" office:value-type="string">
            <text:p>VICO</text:p>
          </table:table-cell>
          <table:table-cell office:value-type="string">
            <text:p>LUNGO GELSO</text:p>
          </table:table-cell>
          <table:table-cell office:value-type="string">
            <text:p>110-111-112</text:p>
          </table:table-cell>
          <table:table-cell office:value-type="float" office:value="6.84">
            <text:p>6,84</text:p>
          </table:table-cell>
          <table:table-cell/>
        </table:table-row>
        <table:table-row table:style-name="ro8">
          <table:table-cell office:value-type="float" office:value="239">
            <text:p>239</text:p>
          </table:table-cell>
          <table:table-cell office:value-type="date" office:date-value="2016-04-11">
            <text:p>11/04/16</text:p>
          </table:table-cell>
          <table:table-cell office:value-type="string">
            <text:p>CHIAROLANZA LUIGI</text:p>
          </table:table-cell>
          <table:table-cell office:value-type="string">
            <text:p>RISTORANTE PIZZERIA ALBA</text:p>
          </table:table-cell>
          <table:table-cell table:content-validation-name="val2" office:value-type="string">
            <text:p>PIAZZA</text:p>
          </table:table-cell>
          <table:table-cell office:value-type="string">
            <text:p>IMMACOLATA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</table:table-row>
        <table:table-row table:style-name="ro9">
          <table:table-cell table:style-name="ce7" office:value-type="float" office:value="240">
            <text:p>240</text:p>
          </table:table-cell>
          <table:table-cell table:style-name="ce9" office:value-type="date" office:date-value="2016-03-29">
            <text:p>29/03/16</text:p>
          </table:table-cell>
          <table:table-cell table:style-name="ce7" office:value-type="string">
            <text:p>DE LUCA MASSIMO</text:p>
          </table:table-cell>
          <table:table-cell table:style-name="ce7" office:value-type="string">
            <text:p>BAR MEGARIDE 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SCHLIEMANN HEINRICH ( ANGOLO VIA ELDORADO)</text:p>
          </table:table-cell>
          <table:table-cell table:style-name="ce9" office:value-type="string">
            <text:p>1 – 3</text:p>
          </table:table-cell>
          <table:table-cell table:style-name="ce7" office:value-type="float" office:value="37.8">
            <text:p>37,8</text:p>
          </table:table-cell>
          <table:table-cell table:style-name="ce7"/>
        </table:table-row>
        <table:table-row table:style-name="ro8">
          <table:table-cell office:value-type="float" office:value="241">
            <text:p>241</text:p>
          </table:table-cell>
          <table:table-cell office:value-type="date" office:date-value="2016-03-08">
            <text:p>08/03/16</text:p>
          </table:table-cell>
          <table:table-cell office:value-type="string">
            <text:p>FERRIERI RAFFAELE</text:p>
          </table:table-cell>
          <table:table-cell office:value-type="string">
            <text:p>GIANCAFFE' SRL</text:p>
          </table:table-cell>
          <table:table-cell table:content-validation-name="val2" office:value-type="string">
            <text:p>PIAZZA</text:p>
          </table:table-cell>
          <table:table-cell office:value-type="string">
            <text:p>TRIEESTE E TRENTO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242">
            <text:p>242</text:p>
          </table:table-cell>
          <table:table-cell office:value-type="date" office:date-value="2016-03-22">
            <text:p>22/03/16</text:p>
          </table:table-cell>
          <table:table-cell office:value-type="string">
            <text:p>STRINO SALVATORE</text:p>
          </table:table-cell>
          <table:table-cell office:value-type="string">
            <text:p>VOLT CAFFE' SRL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243">
            <text:p>243</text:p>
          </table:table-cell>
          <table:table-cell office:value-type="date" office:date-value="2016-03-17">
            <text:p>17/03/16</text:p>
          </table:table-cell>
          <table:table-cell office:value-type="string">
            <text:p>ARTIGIANO MARIAROSARIA</text:p>
          </table:table-cell>
          <table:table-cell/>
          <table:table-cell table:content-validation-name="val2" office:value-type="string">
            <text:p>GRADONI</text:p>
          </table:table-cell>
          <table:table-cell office:value-type="string">
            <text:p>CHIAIA</text:p>
          </table:table-cell>
          <table:table-cell office:value-type="float" office:value="12">
            <text:p>12</text:p>
          </table:table-cell>
          <table:table-cell office:value-type="float" office:value="7.59">
            <text:p>7,59</text:p>
          </table:table-cell>
          <table:table-cell/>
        </table:table-row>
        <table:table-row table:style-name="ro8">
          <table:table-cell office:value-type="float" office:value="244">
            <text:p>244</text:p>
          </table:table-cell>
          <table:table-cell office:value-type="date" office:date-value="2016-10-06">
            <text:p>06/10/16</text:p>
          </table:table-cell>
          <table:table-cell office:value-type="string">
            <text:p>STRIANO STEFANIA</text:p>
          </table:table-cell>
          <table:table-cell office:value-type="string">
            <text:p>BAR CENTRALE </text:p>
          </table:table-cell>
          <table:table-cell table:content-validation-name="val2" office:value-type="string">
            <text:p>PIAZZA</text:p>
          </table:table-cell>
          <table:table-cell office:value-type="string">
            <text:p>FUGA <text:s/>FERDINANDO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245">
            <text:p>245</text:p>
          </table:table-cell>
          <table:table-cell office:value-type="date" office:date-value="2016-03-31">
            <text:p>31/03/16</text:p>
          </table:table-cell>
          <table:table-cell office:value-type="string">
            <text:p>CAMPAJOLA GUGLIELMO</text:p>
          </table:table-cell>
          <table:table-cell office:value-type="string">
            <text:p>MGC SRL</text:p>
          </table:table-cell>
          <table:table-cell table:content-validation-name="val2" office:value-type="string">
            <text:p>PIAZZA</text:p>
          </table:table-cell>
          <table:table-cell office:value-type="string">
            <text:p>DEI MARTIRI</text:p>
          </table:table-cell>
          <table:table-cell office:value-type="string">
            <text:p>25-26-27</text:p>
          </table:table-cell>
          <table:table-cell office:value-type="float" office:value="112.06">
            <text:p>112,06</text:p>
          </table:table-cell>
          <table:table-cell/>
        </table:table-row>
        <table:table-row table:style-name="ro8">
          <table:table-cell office:value-type="float" office:value="246">
            <text:p>246</text:p>
          </table:table-cell>
          <table:table-cell office:value-type="date" office:date-value="2016-03-31">
            <text:p>31/03/16</text:p>
          </table:table-cell>
          <table:table-cell office:value-type="string">
            <text:p>CAMPAJOLA MARCO</text:p>
          </table:table-cell>
          <table:table-cell office:value-type="string">
            <text:p>POUR LES AMIS SRL</text:p>
          </table:table-cell>
          <table:table-cell table:content-validation-name="val2" office:value-type="string">
            <text:p>PIAZZA</text:p>
          </table:table-cell>
          <table:table-cell office:value-type="string">
            <text:p>DEI MARTIRI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/>
        </table:table-row>
        <table:table-row table:style-name="ro8">
          <table:table-cell office:value-type="float" office:value="249">
            <text:p>249</text:p>
          </table:table-cell>
          <table:table-cell office:value-type="date" office:date-value="2016-03-17">
            <text:p>17/03/16</text:p>
          </table:table-cell>
          <table:table-cell office:value-type="string">
            <text:p>PIGNATELLI ALFREDO</text:p>
          </table:table-cell>
          <table:table-cell office:value-type="string">
            <text:p>DELIZIE PARTENOPE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BOVIO</text:p>
          </table:table-cell>
          <table:table-cell office:value-type="float" office:value="13">
            <text:p>13</text:p>
          </table:table-cell>
          <table:table-cell office:value-type="float" office:value="28.75">
            <text:p>28,75</text:p>
          </table:table-cell>
          <table:table-cell/>
        </table:table-row>
        <table:table-row table:style-name="ro8">
          <table:table-cell office:value-type="float" office:value="250">
            <text:p>250</text:p>
          </table:table-cell>
          <table:table-cell office:value-type="date" office:date-value="2016-03-24">
            <text:p>24/03/16</text:p>
          </table:table-cell>
          <table:table-cell office:value-type="string">
            <text:p>MAGLIOCCOLA CLAUDIO</text:p>
          </table:table-cell>
          <table:table-cell/>
          <table:table-cell table:content-validation-name="val2" office:value-type="string">
            <text:p>VIALE</text:p>
          </table:table-cell>
          <table:table-cell office:value-type="string">
            <text:p>MICHELANGELO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348">
            <text:p>348</text:p>
          </table:table-cell>
          <table:table-cell office:value-type="date" office:date-value="2016-03-22">
            <text:p>22/03/16</text:p>
          </table:table-cell>
          <table:table-cell office:value-type="string">
            <text:p>BARRA GINO</text:p>
          </table:table-cell>
          <table:table-cell office:value-type="string">
            <text:p>MAGIA SRL</text:p>
          </table:table-cell>
          <table:table-cell table:content-validation-name="val2" office:value-type="string">
            <text:p>VIA</text:p>
          </table:table-cell>
          <table:table-cell office:value-type="string">
            <text:p>CARACCIOLO FRANCESCO</text:p>
          </table:table-cell>
          <table:table-cell office:value-type="string">
            <text:p>1/A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380">
            <text:p>380</text:p>
          </table:table-cell>
          <table:table-cell office:value-type="date" office:date-value="2016-04-14">
            <text:p>14/04/16</text:p>
          </table:table-cell>
          <table:table-cell office:value-type="string">
            <text:p>CIOTOLA <text:s text:c="3"/>ROSARIA</text:p>
          </table:table-cell>
          <table:table-cell office:value-type="string">
            <text:p>PEPE NERO <text:s/>S.A.S. <text:s text:c="2"/>DI CIOTOLA ROSARIA &amp; C.</text:p>
          </table:table-cell>
          <table:table-cell table:content-validation-name="val2" office:value-type="string">
            <text:p>PIAZZA</text:p>
          </table:table-cell>
          <table:table-cell office:value-type="string">
            <text:p>CARITA'</text:p>
          </table:table-cell>
          <table:table-cell office:value-type="float" office:value="11">
            <text:p>11</text:p>
          </table:table-cell>
          <table:table-cell office:value-type="float" office:value="10.98">
            <text:p>10,98</text:p>
          </table:table-cell>
          <table:table-cell/>
        </table:table-row>
        <table:table-row table:style-name="ro8">
          <table:table-cell office:value-type="float" office:value="381">
            <text:p>381</text:p>
          </table:table-cell>
          <table:table-cell office:value-type="date" office:date-value="2016-04-05">
            <text:p>05/04/16</text:p>
          </table:table-cell>
          <table:table-cell office:value-type="string">
            <text:p>SPINAK <text:s text:c="2"/>BOZENA <text:s/>EGNIESZKA</text:p>
          </table:table-cell>
          <table:table-cell office:value-type="string">
            <text:p>FORZA NAPOLI <text:s text:c="3"/>S.A.S.</text:p>
          </table:table-cell>
          <table:table-cell table:content-validation-name="val2" office:value-type="string">
            <text:p>VIA</text:p>
          </table:table-cell>
          <table:table-cell office:value-type="string">
            <text:p>S.BIAGIO DEI LIBRAI</text:p>
          </table:table-cell>
          <table:table-cell office:value-type="string">
            <text:p>59 – 60</text:p>
          </table:table-cell>
          <table:table-cell office:value-type="float" office:value="10">
            <text:p>10</text:p>
          </table:table-cell>
          <table:table-cell/>
        </table:table-row>
      </table:table>
      <table:table table:name="PAGINA 2" table:style-name="ta1" table:print="false">
        <table:table-column table:style-name="co19" table:default-cell-style-name="ce4"/>
        <table:table-column table:style-name="co20" table:default-cell-style-name="ce8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0" table:default-cell-style-name="ce4"/>
        <table:table-column table:style-name="co26" table:default-cell-style-name="ce4"/>
        <table:table-column table:style-name="co10" table:number-columns-repeated="7" table:default-cell-style-name="Default"/>
        <table:table-column table:style-name="co27" table:default-cell-style-name="Default"/>
        <table:table-row table:style-name="ro10">
          <table:table-cell table:style-name="ce20" office:value-type="string" table:number-columns-spanned="9" table:number-rows-spanned="1">
            <text:p>CONCESSIONI DI SUOLO PUBBLICO 2016 – CONTINUATIVE PAGINA 2</text:p>
          </table:table-cell>
          <table:covered-table-cell table:number-columns-repeated="8" table:style-name="ce2"/>
          <table:table-cell table:number-columns-repeated="8"/>
        </table:table-row>
        <table:table-row table:style-name="ro11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  <table:table-cell table:number-columns-repeated="8"/>
        </table:table-row>
        <table:table-row table:style-name="ro12">
          <table:covered-table-cell table:number-columns-repeated="2" table:style-name="ce3"/>
          <table:covered-table-cell table:number-columns-repeated="2" table:style-name="ce11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  <table:table-cell table:number-columns-repeated="8"/>
        </table:table-row>
        <table:table-row table:style-name="ro8">
          <table:table-cell office:value-type="float" office:value="383">
            <text:p>383</text:p>
          </table:table-cell>
          <table:table-cell office:value-type="date" office:date-value="2016-04-14">
            <text:p>14/04/16</text:p>
          </table:table-cell>
          <table:table-cell office:value-type="string">
            <text:p>FODERARO <text:s text:c="3"/>CARMELA</text:p>
          </table:table-cell>
          <table:table-cell office:value-type="string">
            <text:p>IL CORNETTONE <text:s/>S.N.C. DI FODERARO <text:s/>CARMELA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MAZZOCCHI <text:s text:c="2"/>ALESSIO</text:p>
          </table:table-cell>
          <table:table-cell office:value-type="string">
            <text:p>54 – 56</text:p>
          </table:table-cell>
          <table:table-cell office:value-type="float" office:value="10.5">
            <text:p>10,5</text:p>
          </table:table-cell>
          <table:table-cell table:number-columns-repeated="9"/>
        </table:table-row>
        <table:table-row table:style-name="ro8">
          <table:table-cell office:value-type="float" office:value="384">
            <text:p>384</text:p>
          </table:table-cell>
          <table:table-cell table:style-name="ce4" office:value-type="string">
            <text:p>14/042016</text:p>
          </table:table-cell>
          <table:table-cell office:value-type="string">
            <text:p>CANDALINO ANGELO</text:p>
          </table:table-cell>
          <table:table-cell office:value-type="string">
            <text:p>RSP RISTORAZIONE SRL</text:p>
          </table:table-cell>
          <table:table-cell table:content-validation-name="val2" office:value-type="string">
            <text:p>VIA</text:p>
          </table:table-cell>
          <table:table-cell office:value-type="string">
            <text:p>CAVALLERIZZA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8">
          <table:table-cell office:value-type="float" office:value="385">
            <text:p>385</text:p>
          </table:table-cell>
          <table:table-cell office:value-type="date" office:date-value="2016-04-01">
            <text:p>01/04/16</text:p>
          </table:table-cell>
          <table:table-cell office:value-type="string">
            <text:p>SQUEGLIA LUCIANO</text:p>
          </table:table-cell>
          <table:table-cell office:value-type="string">
            <text:p>SOSPIRI SRL</text:p>
          </table:table-cell>
          <table:table-cell table:content-validation-name="val2" office:value-type="string">
            <text:p>VICO</text:p>
          </table:table-cell>
          <table:table-cell office:value-type="string">
            <text:p>SOSPIRI</text:p>
          </table:table-cell>
          <table:table-cell office:value-type="string">
            <text:p>10A</text:p>
          </table:table-cell>
          <table:table-cell office:value-type="float" office:value="13.5">
            <text:p>13,5</text:p>
          </table:table-cell>
          <table:table-cell table:number-columns-repeated="9"/>
        </table:table-row>
        <table:table-row table:style-name="ro8">
          <table:table-cell office:value-type="float" office:value="386">
            <text:p>386</text:p>
          </table:table-cell>
          <table:table-cell office:value-type="date" office:date-value="2016-05-05">
            <text:p>05/05/16</text:p>
          </table:table-cell>
          <table:table-cell office:value-type="string">
            <text:p>GIUNCHINI <text:s text:c="2"/>GIUSEPPE</text:p>
          </table:table-cell>
          <table:table-cell office:value-type="string">
            <text:p>IL TASCHINO <text:s text:c="2"/>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BELLINI <text:s/>V.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8">
          <table:table-cell office:value-type="float" office:value="392">
            <text:p>392</text:p>
          </table:table-cell>
          <table:table-cell office:value-type="date" office:date-value="2016-04-28">
            <text:p>28/04/16</text:p>
          </table:table-cell>
          <table:table-cell office:value-type="string">
            <text:p>INFANTE MARCO</text:p>
          </table:table-cell>
          <table:table-cell office:value-type="string">
            <text:p>CASA INFANTE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8">
          <table:table-cell office:value-type="float" office:value="393">
            <text:p>393</text:p>
          </table:table-cell>
          <table:table-cell office:value-type="date" office:date-value="216-04-14">
            <text:p>13/04/16</text:p>
          </table:table-cell>
          <table:table-cell office:value-type="string">
            <text:p>NARDUCCI ANNAMARIA</text:p>
          </table:table-cell>
          <table:table-cell office:value-type="string">
            <text:p>O MARENARO 2 SAS</text:p>
          </table:table-cell>
          <table:table-cell table:content-validation-name="val2" office:value-type="string">
            <text:p>VIA</text:p>
          </table:table-cell>
          <table:table-cell office:value-type="string">
            <text:p>CASANOVA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8">
          <table:table-cell office:value-type="float" office:value="394">
            <text:p>394</text:p>
          </table:table-cell>
          <table:table-cell office:value-type="date" office:date-value="2016-04-07">
            <text:p>07/04/16</text:p>
          </table:table-cell>
          <table:table-cell office:value-type="string">
            <text:p>MARTINO MARIA</text:p>
          </table:table-cell>
          <table:table-cell office:value-type="string">
            <text:p>ATTORI E SPETTATORI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A LUCIA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8">
          <table:table-cell office:value-type="float" office:value="395">
            <text:p>395</text:p>
          </table:table-cell>
          <table:table-cell office:value-type="date" office:date-value="2016-04-05">
            <text:p>05/04/16</text:p>
          </table:table-cell>
          <table:table-cell office:value-type="string">
            <text:p>RESCIGNO ANTONIO</text:p>
          </table:table-cell>
          <table:table-cell office:value-type="string">
            <text:p>ANTONIO RESCIGNO SRL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float" office:value="46">
            <text:p>46</text:p>
          </table:table-cell>
          <table:table-cell office:value-type="float" office:value="24.5">
            <text:p>24,5</text:p>
          </table:table-cell>
          <table:table-cell table:number-columns-repeated="9"/>
        </table:table-row>
        <table:table-row table:style-name="ro8">
          <table:table-cell office:value-type="float" office:value="405">
            <text:p>405</text:p>
          </table:table-cell>
          <table:table-cell office:value-type="date" office:date-value="2016-04-07">
            <text:p>07/04/16</text:p>
          </table:table-cell>
          <table:table-cell office:value-type="string">
            <text:p>GARGIULO RENATO</text:p>
          </table:table-cell>
          <table:table-cell/>
          <table:table-cell table:content-validation-name="val2" office:value-type="string">
            <text:p>PIAZZETTA</text:p>
          </table:table-cell>
          <table:table-cell office:value-type="string">
            <text:p>LEONE A MERGELLINA</text:p>
          </table:table-cell>
          <table:table-cell office:value-type="string">
            <text:p>SNC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8">
          <table:table-cell office:value-type="float" office:value="406">
            <text:p>406</text:p>
          </table:table-cell>
          <table:table-cell office:value-type="date" office:date-value="2016-04-07">
            <text:p>07/04/16</text:p>
          </table:table-cell>
          <table:table-cell office:value-type="string">
            <text:p>FICO ALFREDO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8">
          <table:table-cell office:value-type="float" office:value="407">
            <text:p>407</text:p>
          </table:table-cell>
          <table:table-cell office:value-type="date" office:date-value="2016-04-05">
            <text:p>05/04/16</text:p>
          </table:table-cell>
          <table:table-cell office:value-type="string">
            <text:p>INFANTE LEOPOLDO</text:p>
          </table:table-cell>
          <table:table-cell office:value-type="string">
            <text:p>LEOPOLDO INFANTE SRL</text:p>
          </table:table-cell>
          <table:table-cell table:content-validation-name="val2" office:value-type="string">
            <text:p>VIA</text:p>
          </table:table-cell>
          <table:table-cell office:value-type="string">
            <text:p>CISTERNA DELL'OLI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8">
          <table:table-cell office:value-type="float" office:value="408">
            <text:p>408</text:p>
          </table:table-cell>
          <table:table-cell office:value-type="date" office:date-value="2016-04-05">
            <text:p>05/04/16</text:p>
          </table:table-cell>
          <table:table-cell office:value-type="string">
            <text:p>INFANTE <text:s/>LEOPOLDO</text:p>
          </table:table-cell>
          <table:table-cell office:value-type="string">
            <text:p>LEOPOLDO INFANTE S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<text:s/>LUCA <text:s text:c="3"/>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8">
          <table:table-cell office:value-type="float" office:value="423">
            <text:p>423</text:p>
          </table:table-cell>
          <table:table-cell office:value-type="date" office:date-value="2016-04-05">
            <text:p>05/04/16</text:p>
          </table:table-cell>
          <table:table-cell office:value-type="string">
            <text:p>AVERSA <text:s text:c="2"/>MASSIMO</text:p>
          </table:table-cell>
          <table:table-cell office:value-type="string">
            <text:p>AVER <text:s text:c="2"/>PASS <text:s text:c="2"/>S.A.S. <text:s text:c="2"/>DI AVERSA MASSIMO &amp; C.</text:p>
          </table:table-cell>
          <table:table-cell table:content-validation-name="val2" office:value-type="string">
            <text:p>CALATA</text:p>
          </table:table-cell>
          <table:table-cell office:value-type="string">
            <text:p>TRINITA' <text:s/>MAGGIOR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8">
          <table:table-cell office:value-type="float" office:value="425">
            <text:p>425</text:p>
          </table:table-cell>
          <table:table-cell office:value-type="date" office:date-value="2016-04-07">
            <text:p>07/04/16</text:p>
          </table:table-cell>
          <table:table-cell office:value-type="string">
            <text:p>DELLA NOTTE SANDRO</text:p>
          </table:table-cell>
          <table:table-cell office:value-type="string">
            <text:p>CHALET DELLE PALME SRL</text:p>
          </table:table-cell>
          <table:table-cell table:content-validation-name="val2" office:value-type="string">
            <text:p>VIA</text:p>
          </table:table-cell>
          <table:table-cell office:value-type="string">
            <text:p>CARACCIOLO FRANCESCO</text:p>
          </table:table-cell>
          <table:table-cell office:value-type="string">
            <text:p>1/D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8">
          <table:table-cell office:value-type="float" office:value="453">
            <text:p>453</text:p>
          </table:table-cell>
          <table:table-cell office:value-type="date" office:date-value="2016-04-14">
            <text:p>14/04/16</text:p>
          </table:table-cell>
          <table:table-cell office:value-type="string">
            <text:p>SEBILLO <text:s text:c="2"/>SONNY</text:p>
          </table:table-cell>
          <table:table-cell office:value-type="string">
            <text:p>MASTER <text:s text:c="2"/>CHEF <text:s text:c="3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MONTEOLIVETO</text:p>
          </table:table-cell>
          <table:table-cell office:value-type="string">
            <text:p>2/A</text:p>
          </table:table-cell>
          <table:table-cell office:value-type="float" office:value="36.3">
            <text:p>36,3</text:p>
          </table:table-cell>
          <table:table-cell table:number-columns-repeated="9"/>
        </table:table-row>
        <table:table-row table:style-name="ro8">
          <table:table-cell office:value-type="float" office:value="455">
            <text:p>455</text:p>
          </table:table-cell>
          <table:table-cell office:value-type="date" office:date-value="2016-05-03">
            <text:p>03/05/16</text:p>
          </table:table-cell>
          <table:table-cell office:value-type="string">
            <text:p>MANTOVANI <text:s text:c="2"/>ORESTE </text:p>
          </table:table-cell>
          <table:table-cell office:value-type="string">
            <text:p>GELATOSITA' <text:s text:c="3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FIORE <text:s text:c="2"/>MARIO</text:p>
          </table:table-cell>
          <table:table-cell office:value-type="string">
            <text:p>2/ 2A</text:p>
          </table:table-cell>
          <table:table-cell office:value-type="float" office:value="4.82">
            <text:p>4,82</text:p>
          </table:table-cell>
          <table:table-cell table:number-columns-repeated="9"/>
        </table:table-row>
        <table:table-row table:style-name="ro8">
          <table:table-cell office:value-type="float" office:value="456">
            <text:p>456</text:p>
          </table:table-cell>
          <table:table-cell office:value-type="date" office:date-value="2016-04-14">
            <text:p>14/04/16</text:p>
          </table:table-cell>
          <table:table-cell office:value-type="string">
            <text:p>MATERA <text:s text:c="2"/>ANTONIO</text:p>
          </table:table-cell>
          <table:table-cell office:value-type="string">
            <text:p>MA.DA.LE. <text:s/>FOOD <text:s text:c="2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GIANTURCO <text:s/>EMANUELE</text:p>
          </table:table-cell>
          <table:table-cell office:value-type="string">
            <text:p>89 – 91</text:p>
          </table:table-cell>
          <table:table-cell office:value-type="float" office:value="30.14">
            <text:p>30,14</text:p>
          </table:table-cell>
          <table:table-cell table:number-columns-repeated="9"/>
        </table:table-row>
        <table:table-row table:style-name="ro8">
          <table:table-cell office:value-type="float" office:value="457">
            <text:p>457</text:p>
          </table:table-cell>
          <table:table-cell office:value-type="date" office:date-value="2016-04-14">
            <text:p>14/04/16</text:p>
          </table:table-cell>
          <table:table-cell office:value-type="string">
            <text:p>GALLO LUCIO</text:p>
          </table:table-cell>
          <table:table-cell office:value-type="string">
            <text:p>FOOD NAPOLETANO S.A.S.</text:p>
          </table:table-cell>
          <table:table-cell table:content-validation-name="val2" office:value-type="string">
            <text:p>VICO</text:p>
          </table:table-cell>
          <table:table-cell office:value-type="string">
            <text:p>CINQUESANTI</text:p>
          </table:table-cell>
          <table:table-cell office:value-type="float" office:value="29">
            <text:p>29</text:p>
          </table:table-cell>
          <table:table-cell office:value-type="float" office:value="17.5">
            <text:p>17,5</text:p>
          </table:table-cell>
          <table:table-cell table:number-columns-repeated="9"/>
        </table:table-row>
        <table:table-row table:style-name="ro8">
          <table:table-cell office:value-type="float" office:value="458">
            <text:p>458</text:p>
          </table:table-cell>
          <table:table-cell office:value-type="date" office:date-value="2016-04-14">
            <text:p>14/04/16</text:p>
          </table:table-cell>
          <table:table-cell office:value-type="string">
            <text:p>ASSENTATO ANTONIO</text:p>
          </table:table-cell>
          <table:table-cell office:value-type="string">
            <text:p>DUE CUORI NEL CAFFE' SRL</text:p>
          </table:table-cell>
          <table:table-cell table:content-validation-name="val2" office:value-type="string">
            <text:p>PIAZZA</text:p>
          </table:table-cell>
          <table:table-cell office:value-type="string">
            <text:p>CARLO III°</text:p>
          </table:table-cell>
          <table:table-cell office:value-type="string">
            <text:p>49-50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8">
          <table:table-cell office:value-type="float" office:value="459">
            <text:p>459</text:p>
          </table:table-cell>
          <table:table-cell office:value-type="date" office:date-value="2016-05-03">
            <text:p>03/05/16</text:p>
          </table:table-cell>
          <table:table-cell office:value-type="string">
            <text:p>NORCARO ALESSANDRO</text:p>
          </table:table-cell>
          <table:table-cell/>
          <table:table-cell table:content-validation-name="val2" office:value-type="string">
            <text:p>CORSO</text:p>
          </table:table-cell>
          <table:table-cell office:value-type="string">
            <text:p>MERIDIONALE</text:p>
          </table:table-cell>
          <table:table-cell office:value-type="string">
            <text:p>49-50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8">
          <table:table-cell office:value-type="float" office:value="460">
            <text:p>460</text:p>
          </table:table-cell>
          <table:table-cell office:value-type="date" office:date-value="2016-04-14">
            <text:p>14/04/16</text:p>
          </table:table-cell>
          <table:table-cell office:value-type="string">
            <text:p>MATERA ANTONIO</text:p>
          </table:table-cell>
          <table:table-cell office:value-type="string">
            <text:p>MA.DA.LE. FOOD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GIANTURCO <text:s/>EMANUELE</text:p>
          </table:table-cell>
          <table:table-cell office:value-type="string">
            <text:p>83 – 85</text:p>
          </table:table-cell>
          <table:table-cell office:value-type="float" office:value="40.5">
            <text:p>40,5</text:p>
          </table:table-cell>
          <table:table-cell table:number-columns-repeated="9"/>
        </table:table-row>
        <table:table-row table:style-name="ro8">
          <table:table-cell office:value-type="float" office:value="462">
            <text:p>462</text:p>
          </table:table-cell>
          <table:table-cell office:value-type="date" office:date-value="2016-04-14">
            <text:p>14/04/16</text:p>
          </table:table-cell>
          <table:table-cell office:value-type="string">
            <text:p>AMOROSO ANNA</text:p>
          </table:table-cell>
          <table:table-cell office:value-type="string">
            <text:p>IL GOLFO DI NAPOLI SRL</text:p>
          </table:table-cell>
          <table:table-cell table:content-validation-name="val2" office:value-type="string">
            <text:p>VIA</text:p>
          </table:table-cell>
          <table:table-cell office:value-type="string">
            <text:p>SAURO NAZARIO</text:p>
          </table:table-cell>
          <table:table-cell office:value-type="string">
            <text:p>30-31-32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3">
          <table:table-cell table:style-name="ce7" office:value-type="float" office:value="463">
            <text:p>463</text:p>
          </table:table-cell>
          <table:table-cell table:style-name="ce9" office:value-type="date" office:date-value="2016-05-05">
            <text:p>05/05/16</text:p>
          </table:table-cell>
          <table:table-cell table:style-name="ce7" office:value-type="string">
            <text:p>MARESCA DOMENICO</text:p>
          </table:table-cell>
          <table:table-cell table:style-name="ce7" office:value-type="string">
            <text:p>VIVIENNE SRL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CARDUCCI GIOSUE' (ANG.</text:p>
            <text:p>TORELLI <text:s/>ACHILLE</text:p>
            <text:p>CIV. 2 -4)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466">
            <text:p>466</text:p>
          </table:table-cell>
          <table:table-cell office:value-type="date" office:date-value="2016-04-21">
            <text:p>21/04/16</text:p>
          </table:table-cell>
          <table:table-cell office:value-type="string">
            <text:p>PINTO PAOLO</text:p>
          </table:table-cell>
          <table:table-cell office:value-type="string">
            <text:p>EMME DUE SRL</text:p>
          </table:table-cell>
          <table:table-cell table:content-validation-name="val2" office:value-type="string">
            <text:p>VIA</text:p>
          </table:table-cell>
          <table:table-cell office:value-type="string">
            <text:p>MERLIANI GIOVANNI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table:number-columns-repeated="9"/>
        </table:table-row>
        <table:table-row table:style-name="ro8">
          <table:table-cell office:value-type="float" office:value="469">
            <text:p>469</text:p>
          </table:table-cell>
          <table:table-cell office:value-type="date" office:date-value="2016-04-19">
            <text:p>19/04/16</text:p>
          </table:table-cell>
          <table:table-cell office:value-type="string">
            <text:p>AMMENDOLA ANTONIO</text:p>
          </table:table-cell>
          <table:table-cell office:value-type="string">
            <text:p>FRA.SI.MA SRL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8">
          <table:table-cell office:value-type="float" office:value="509">
            <text:p>509</text:p>
          </table:table-cell>
          <table:table-cell office:value-type="date" office:date-value="2016-04-26">
            <text:p>26/04/16</text:p>
          </table:table-cell>
          <table:table-cell office:value-type="string">
            <text:p>TESTA <text:s text:c="2"/>ROSALIA</text:p>
          </table:table-cell>
          <table:table-cell office:value-type="string">
            <text:p>BARNIGHT <text:s text:c="2"/>S.R.L.</text:p>
          </table:table-cell>
          <table:table-cell table:content-validation-name="val2" office:value-type="string">
            <text:p>CALATA</text:p>
          </table:table-cell>
          <table:table-cell office:value-type="string">
            <text:p>TRINITA' <text:s text:c="2"/>MAGGIORE</text:p>
          </table:table-cell>
          <table:table-cell office:value-type="string">
            <text:p>7 – 8</text:p>
          </table:table-cell>
          <table:table-cell office:value-type="float" office:value="13.11">
            <text:p>13,11</text:p>
          </table:table-cell>
          <table:table-cell table:number-columns-repeated="9"/>
        </table:table-row>
        <table:table-row table:style-name="ro9">
          <table:table-cell office:value-type="float" office:value="512">
            <text:p>512</text:p>
          </table:table-cell>
          <table:table-cell office:value-type="date" office:date-value="2016-05-31">
            <text:p>31/05/16</text:p>
          </table:table-cell>
          <table:table-cell office:value-type="string">
            <text:p>D'AMATO SARA</text:p>
          </table:table-cell>
          <table:table-cell office:value-type="string">
            <text:p>SA.DI.SRL</text:p>
          </table:table-cell>
          <table:table-cell table:content-validation-name="val2" office:value-type="string">
            <text:p>VICO</text:p>
          </table:table-cell>
          <table:table-cell table:style-name="ce12" office:value-type="string">
            <text:p>SANTA MARIA A CAPPELLA VECCHIA</text:p>
          </table:table-cell>
          <table:table-cell table:style-name="ce8" office:value-type="string">
            <text:p>3 – 4 – 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8">
          <table:table-cell office:value-type="float" office:value="513">
            <text:p>513</text:p>
          </table:table-cell>
          <table:table-cell office:value-type="date" office:date-value="2016-04-26">
            <text:p>26/04/16</text:p>
          </table:table-cell>
          <table:table-cell office:value-type="string">
            <text:p>ESPOSITO GIOVANNI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ILEA FRANCESCO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8">
          <table:table-cell office:value-type="float" office:value="514">
            <text:p>514</text:p>
          </table:table-cell>
          <table:table-cell office:value-type="date" office:date-value="2016-04-26">
            <text:p>26/04/16</text:p>
          </table:table-cell>
          <table:table-cell office:value-type="string">
            <text:p>BONIFACIO <text:s/>ALESSANDRA</text:p>
          </table:table-cell>
          <table:table-cell office:value-type="string">
            <text:p>FRANCY <text:s text:c="2"/>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MEDAGLIE <text:s text:c="2"/>D'OR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office:value-type="float" office:value="534">
            <text:p>534</text:p>
          </table:table-cell>
          <table:table-cell office:value-type="date" office:date-value="2016-07-08">
            <text:p>08/07/16</text:p>
          </table:table-cell>
          <table:table-cell office:value-type="string">
            <text:p>CALENDA LUCIA</text:p>
          </table:table-cell>
          <table:table-cell/>
          <table:table-cell table:content-validation-name="val2" office:value-type="string">
            <text:p>VIA</text:p>
          </table:table-cell>
          <table:table-cell table:style-name="ce12" office:value-type="string">
            <text:p>SANTA MARIA DI COSTANTINOPOLI</text:p>
          </table:table-cell>
          <table:table-cell office:value-type="float" office:value="29">
            <text:p>29</text:p>
          </table:table-cell>
          <table:table-cell office:value-type="float" office:value="8.82">
            <text:p>8,82</text:p>
          </table:table-cell>
          <table:table-cell table:number-columns-repeated="9"/>
        </table:table-row>
        <table:table-row table:style-name="ro8">
          <table:table-cell office:value-type="float" office:value="535">
            <text:p>535</text:p>
          </table:table-cell>
          <table:table-cell office:value-type="date" office:date-value="2016-04-28">
            <text:p>28/04/16</text:p>
          </table:table-cell>
          <table:table-cell office:value-type="string">
            <text:p>CANALE <text:s text:c="3"/>EDUARDO</text:p>
          </table:table-cell>
          <table:table-cell office:value-type="string">
            <text:p>RISTORANTE <text:s text:c="2"/>DA <text:s text:c="2"/>ETTORE <text:s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SANTA <text:s text:c="2"/>LUCIA</text:p>
          </table:table-cell>
          <table:table-cell office:value-type="float" office:value="56">
            <text:p>56</text:p>
          </table:table-cell>
          <table:table-cell office:value-type="float" office:value="37.4">
            <text:p>37,4</text:p>
          </table:table-cell>
          <table:table-cell table:number-columns-repeated="9"/>
        </table:table-row>
        <table:table-row table:style-name="ro13">
          <table:table-cell table:style-name="ce7" office:value-type="float" office:value="536">
            <text:p>536</text:p>
          </table:table-cell>
          <table:table-cell table:style-name="ce9" office:value-type="date" office:date-value="2016-05-03">
            <text:p>03/05/16</text:p>
          </table:table-cell>
          <table:table-cell table:style-name="ce7" office:value-type="string">
            <text:p>MAZZARO IVAN</text:p>
          </table:table-cell>
          <table:table-cell table:style-name="ce7" office:value-type="string">
            <text:p>ANTICA PASTICCERIA MAZZARO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DETTO DEI TRIBUNALI – VIA PURGATORIO TRAVERSA VIA TRIBUNALI 359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3.45">
            <text:p>13,45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537">
            <text:p>537</text:p>
          </table:table-cell>
          <table:table-cell office:value-type="date" office:date-value="2016-04-27">
            <text:p>27/04/16</text:p>
          </table:table-cell>
          <table:table-cell office:value-type="string">
            <text:p>STANZIANO IMMACOLATA</text:p>
          </table:table-cell>
          <table:table-cell office:value-type="string">
            <text:p>THE NEW GLOBAL SRL</text:p>
          </table:table-cell>
          <table:table-cell table:content-validation-name="val2" office:value-type="string">
            <text:p>VIA</text:p>
          </table:table-cell>
          <table:table-cell office:value-type="string">
            <text:p>MONTECALVARIO</text:p>
          </table:table-cell>
          <table:table-cell office:value-type="string">
            <text:p>3 – 4</text:p>
          </table:table-cell>
          <table:table-cell office:value-type="float" office:value="28.28">
            <text:p>28,28</text:p>
          </table:table-cell>
          <table:table-cell table:number-columns-repeated="9"/>
        </table:table-row>
        <table:table-row table:style-name="ro8">
          <table:table-cell office:value-type="float" office:value="540">
            <text:p>540</text:p>
          </table:table-cell>
          <table:table-cell office:value-type="date" office:date-value="2016-04-26">
            <text:p>26/04/16</text:p>
          </table:table-cell>
          <table:table-cell office:value-type="string">
            <text:p>AGRILLO <text:s text:c="2"/>FRANCESC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BRUNO <text:s text:c="2"/>GIORDANO</text:p>
          </table:table-cell>
          <table:table-cell office:value-type="float" office:value="81">
            <text:p>81</text:p>
          </table:table-cell>
          <table:table-cell office:value-type="float" office:value="36.8">
            <text:p>36,8</text:p>
          </table:table-cell>
          <table:table-cell table:number-columns-repeated="9"/>
        </table:table-row>
        <table:table-row table:style-name="ro8">
          <table:table-cell office:value-type="float" office:value="549">
            <text:p>549</text:p>
          </table:table-cell>
          <table:table-cell office:value-type="date" office:date-value="2016-04-28">
            <text:p>28/04/16</text:p>
          </table:table-cell>
          <table:table-cell office:value-type="string">
            <text:p>VADALA' <text:s/>CAROLINA</text:p>
          </table:table-cell>
          <table:table-cell office:value-type="string">
            <text:p>STEAK UNIVERSITY ITALIA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A CHIAIA</text:p>
          </table:table-cell>
          <table:table-cell office:value-type="float" office:value="1">
            <text:p>1</text:p>
          </table:table-cell>
          <table:table-cell office:value-type="float" office:value="28.8">
            <text:p>28,8</text:p>
          </table:table-cell>
          <table:table-cell table:number-columns-repeated="9"/>
        </table:table-row>
        <table:table-row table:style-name="ro8">
          <table:table-cell office:value-type="float" office:value="556">
            <text:p>556</text:p>
          </table:table-cell>
          <table:table-cell office:value-type="date" office:date-value="2016-05-19">
            <text:p>19/05/16</text:p>
          </table:table-cell>
          <table:table-cell office:value-type="string">
            <text:p>PANACHIA AMELIA</text:p>
          </table:table-cell>
          <table:table-cell office:value-type="string">
            <text:p>LIA CAFFE' SRL</text:p>
          </table:table-cell>
          <table:table-cell table:content-validation-name="val2" office:value-type="string">
            <text:p>PIAZZA</text:p>
          </table:table-cell>
          <table:table-cell office:value-type="string">
            <text:p>BAGNOLI</text:p>
          </table:table-cell>
          <table:table-cell office:value-type="string">
            <text:p>20-21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8">
          <table:table-cell office:value-type="float" office:value="592">
            <text:p>592</text:p>
          </table:table-cell>
          <table:table-cell office:value-type="date" office:date-value="2016-05-05">
            <text:p>05/05/16</text:p>
          </table:table-cell>
          <table:table-cell office:value-type="string">
            <text:p>EMENDATO <text:s text:c="2"/>PASQUALE</text:p>
          </table:table-cell>
          <table:table-cell office:value-type="string">
            <text:p>JAZZY <text:s text:c="2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<text:s text:c="2"/>A <text:s/>CHIAIA</text:p>
          </table:table-cell>
          <table:table-cell office:value-type="float" office:value="61">
            <text:p>61</text:p>
          </table:table-cell>
          <table:table-cell office:value-type="float" office:value="16.5">
            <text:p>16,5</text:p>
          </table:table-cell>
          <table:table-cell table:number-columns-repeated="9"/>
        </table:table-row>
        <table:table-row table:style-name="ro8">
          <table:table-cell office:value-type="float" office:value="608">
            <text:p>608</text:p>
          </table:table-cell>
          <table:table-cell office:value-type="date" office:date-value="2016-05-19">
            <text:p>19/05/16</text:p>
          </table:table-cell>
          <table:table-cell office:value-type="string">
            <text:p>STAIANO SALVATORE</text:p>
          </table:table-cell>
          <table:table-cell/>
          <table:table-cell table:content-validation-name="val2" office:value-type="string">
            <text:p>VICO</text:p>
          </table:table-cell>
          <table:table-cell office:value-type="string">
            <text:p>DELLE PIGNE</text:p>
          </table:table-cell>
          <table:table-cell office:value-type="string">
            <text:p>1 – 2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8">
          <table:table-cell office:value-type="float" office:value="609">
            <text:p>609</text:p>
          </table:table-cell>
          <table:table-cell office:value-type="date" office:date-value="2016-05-10">
            <text:p>10/05/16</text:p>
          </table:table-cell>
          <table:table-cell office:value-type="string">
            <text:p><text:s/>SPADUZZI <text:s text:c="2"/>GIUSEPP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OROSINI FRANCESCO</text:p>
          </table:table-cell>
          <table:table-cell office:value-type="string">
            <text:p>26-28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8">
          <table:table-cell office:value-type="float" office:value="634">
            <text:p>634</text:p>
          </table:table-cell>
          <table:table-cell office:value-type="date" office:date-value="2016-05-10">
            <text:p>10/05/16</text:p>
          </table:table-cell>
          <table:table-cell office:value-type="string">
            <text:p>PETRUCCI <text:s/>MARCO</text:p>
          </table:table-cell>
          <table:table-cell office:value-type="string">
            <text:p>ANFITEATRO</text:p>
          </table:table-cell>
          <table:table-cell table:content-validation-name="val2" office:value-type="string">
            <text:p>PARCO</text:p>
          </table:table-cell>
          <table:table-cell office:value-type="string">
            <text:p>VIRGILIANO</text:p>
          </table:table-cell>
          <table:table-cell office:value-type="string">
            <text:p>CHIOSCO 7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8">
          <table:table-cell office:value-type="float" office:value="635">
            <text:p>635</text:p>
          </table:table-cell>
          <table:table-cell office:value-type="date" office:date-value="2016-06-03">
            <text:p>03/06/16</text:p>
          </table:table-cell>
          <table:table-cell office:value-type="string">
            <text:p>ALBANO VINCENZO</text:p>
          </table:table-cell>
          <table:table-cell office:value-type="string">
            <text:p>VI.LA. SAS</text:p>
          </table:table-cell>
          <table:table-cell table:content-validation-name="val2" office:value-type="string">
            <text:p>VIA</text:p>
          </table:table-cell>
          <table:table-cell office:value-type="string">
            <text:p>STASI RAFFAEL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office:value-type="float" office:value="636">
            <text:p>636</text:p>
          </table:table-cell>
          <table:table-cell office:value-type="date" office:date-value="2016-06-23">
            <text:p>23/06/16</text:p>
          </table:table-cell>
          <table:table-cell office:value-type="string">
            <text:p>FONTANA FEDERICA</text:p>
          </table:table-cell>
          <table:table-cell office:value-type="string">
            <text:p>BAMBOO SRL</text:p>
          </table:table-cell>
          <table:table-cell table:content-validation-name="val2" office:value-type="string">
            <text:p>VIA</text:p>
          </table:table-cell>
          <table:table-cell table:style-name="ce12" office:value-type="string">
            <text:p>PROVINCIALE MONTAGNA SPACCATA</text:p>
          </table:table-cell>
          <table:table-cell office:value-type="string">
            <text:p>SNC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8">
          <table:table-cell office:value-type="float" office:value="637">
            <text:p>637</text:p>
          </table:table-cell>
          <table:table-cell office:value-type="date" office:date-value="2016-05-12">
            <text:p>12/05/16</text:p>
          </table:table-cell>
          <table:table-cell office:value-type="string">
            <text:p>POKHYLYUK TETYANA</text:p>
          </table:table-cell>
          <table:table-cell office:value-type="string">
            <text:p>MIA NAPOLI <text:s/>DI POKHYLYUK TETYANA</text:p>
          </table:table-cell>
          <table:table-cell table:content-validation-name="val2" office:value-type="string">
            <text:p>PIAZZA</text:p>
          </table:table-cell>
          <table:table-cell office:value-type="string">
            <text:p>SAN FRANCESCO DI PAOLA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8">
          <table:table-cell office:value-type="float" office:value="659">
            <text:p>659</text:p>
          </table:table-cell>
          <table:table-cell office:value-type="date" office:date-value="2016-05-10">
            <text:p>10/05/16</text:p>
          </table:table-cell>
          <table:table-cell office:value-type="string">
            <text:p>MANGIAPIA SARA</text:p>
          </table:table-cell>
          <table:table-cell office:value-type="string">
            <text:p>NEOCAFFE' </text:p>
          </table:table-cell>
          <table:table-cell table:content-validation-name="val2" office:value-type="string">
            <text:p>VIA</text:p>
          </table:table-cell>
          <table:table-cell office:value-type="string">
            <text:p>MERLIANI GIOVANNI</text:p>
          </table:table-cell>
          <table:table-cell office:value-type="float" office:value="52">
            <text:p>52</text:p>
          </table:table-cell>
          <table:table-cell office:value-type="float" office:value="8.12">
            <text:p>8,12</text:p>
          </table:table-cell>
          <table:table-cell table:number-columns-repeated="9"/>
        </table:table-row>
        <table:table-row table:style-name="ro8">
          <table:table-cell office:value-type="float" office:value="657">
            <text:p>657</text:p>
          </table:table-cell>
          <table:table-cell office:value-type="date" office:date-value="2016-05-17">
            <text:p>17/05/16</text:p>
          </table:table-cell>
          <table:table-cell office:value-type="string">
            <text:p>CARBONE PASQUAL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TRIBUNALI</text:p>
          </table:table-cell>
          <table:table-cell office:value-type="string">
            <text:p>83 – 84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8">
          <table:table-cell office:value-type="float" office:value="658">
            <text:p>658</text:p>
          </table:table-cell>
          <table:table-cell office:value-type="date" office:date-value="2016-05-16">
            <text:p>16/05/16</text:p>
          </table:table-cell>
          <table:table-cell office:value-type="string">
            <text:p>MARTINUCCI GIORGIO</text:p>
          </table:table-cell>
          <table:table-cell office:value-type="string">
            <text:p>G.M. MARTINUCCI SRL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8">
          <table:table-cell office:value-type="float" office:value="752">
            <text:p>752</text:p>
          </table:table-cell>
          <table:table-cell office:value-type="date" office:date-value="2016-05-17">
            <text:p>17/05/16</text:p>
          </table:table-cell>
          <table:table-cell office:value-type="string">
            <text:p>D'ERRICO FABRIZIO</text:p>
          </table:table-cell>
          <table:table-cell office:value-type="string">
            <text:p>FRUTTAMI SAS DI FABRIZIO D'ERRICO</text:p>
          </table:table-cell>
          <table:table-cell table:content-validation-name="val2" office:value-type="string">
            <text:p>VIA</text:p>
          </table:table-cell>
          <table:table-cell office:value-type="string">
            <text:p>MERLIANI GIOVANNI</text:p>
          </table:table-cell>
          <table:table-cell office:value-type="float" office:value="34">
            <text:p>34</text:p>
          </table:table-cell>
          <table:table-cell office:value-type="float" office:value="9.9">
            <text:p>9,9</text:p>
          </table:table-cell>
          <table:table-cell table:number-columns-repeated="9"/>
        </table:table-row>
        <table:table-row table:style-name="ro8">
          <table:table-cell office:value-type="float" office:value="764">
            <text:p>764</text:p>
          </table:table-cell>
          <table:table-cell office:value-type="date" office:date-value="2016-05-19">
            <text:p>19/05/16</text:p>
          </table:table-cell>
          <table:table-cell office:value-type="string">
            <text:p>DI <text:s/>PINTO <text:s text:c="2"/>GIANLUCA</text:p>
          </table:table-cell>
          <table:table-cell office:value-type="string">
            <text:p>SANTODOMINGO 2 <text:s/>SNC</text:p>
          </table:table-cell>
          <table:table-cell table:content-validation-name="val2" office:value-type="string">
            <text:p>VIALE</text:p>
          </table:table-cell>
          <table:table-cell office:value-type="string">
            <text:p>AUGUSTO CESARE</text:p>
          </table:table-cell>
          <table:table-cell office:value-type="string">
            <text:p>114 – 116 <text:s/>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8">
          <table:table-cell office:value-type="float" office:value="789">
            <text:p>789</text:p>
          </table:table-cell>
          <table:table-cell office:value-type="date" office:date-value="2016-06-07">
            <text:p>07/06/16</text:p>
          </table:table-cell>
          <table:table-cell office:value-type="string">
            <text:p>RUGGIERO STELVIO</text:p>
          </table:table-cell>
          <table:table-cell office:value-type="string">
            <text:p>MISTEL SRL</text:p>
          </table:table-cell>
          <table:table-cell table:content-validation-name="val2" office:value-type="string">
            <text:p>VIA</text:p>
          </table:table-cell>
          <table:table-cell office:value-type="string">
            <text:p>DIAZ ARMANDO</text:p>
          </table:table-cell>
          <table:table-cell office:value-type="float" office:value="26">
            <text:p>26</text:p>
          </table:table-cell>
          <table:table-cell office:value-type="float" office:value="8.75">
            <text:p>8,75</text:p>
          </table:table-cell>
          <table:table-cell table:number-columns-repeated="9"/>
        </table:table-row>
        <table:table-row table:style-name="ro9">
          <table:table-cell table:style-name="ce7" office:value-type="float" office:value="804">
            <text:p>804</text:p>
          </table:table-cell>
          <table:table-cell table:style-name="ce9" office:value-type="date" office:date-value="2016-06-07">
            <text:p>07/06/16</text:p>
          </table:table-cell>
          <table:table-cell table:style-name="ce7" office:value-type="string">
            <text:p>TERRACINA CONCETTA</text:p>
          </table:table-cell>
          <table:table-cell table:style-name="ce7" office:value-type="string">
            <text:p>PIZZERIA VINCENZO COSTA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CAPUANA(ANG.PIAZZA CAPUNA N8/9)</text:p>
          </table:table-cell>
          <table:table-cell table:style-name="ce9" office:value-type="string">
            <text:p>1 – 2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805">
            <text:p>805</text:p>
          </table:table-cell>
          <table:table-cell office:value-type="date" office:date-value="2016-08-09">
            <text:p>09/08/16</text:p>
          </table:table-cell>
          <table:table-cell office:value-type="string">
            <text:p>SECCIA ANTONIO</text:p>
          </table:table-cell>
          <table:table-cell office:value-type="string">
            <text:p>SE.FRA SRL</text:p>
          </table:table-cell>
          <table:table-cell table:content-validation-name="val2" office:value-type="string">
            <text:p>VIA</text:p>
          </table:table-cell>
          <table:table-cell office:value-type="string">
            <text:p>S.ANNA DEI LOMBARDI</text:p>
          </table:table-cell>
          <table:table-cell office:value-type="string">
            <text:p>31- -32</text:p>
          </table:table-cell>
          <table:table-cell office:value-type="float" office:value="7.98">
            <text:p>7,98</text:p>
          </table:table-cell>
          <table:table-cell table:number-columns-repeated="9"/>
        </table:table-row>
        <table:table-row table:style-name="ro13">
          <table:table-cell table:style-name="ce7" office:value-type="float" office:value="806">
            <text:p>806</text:p>
          </table:table-cell>
          <table:table-cell table:style-name="ce9" office:value-type="date" office:date-value="2016-08-18">
            <text:p>18/08/16</text:p>
          </table:table-cell>
          <table:table-cell table:style-name="ce7" office:value-type="string">
            <text:p>SECCIA ANTONIO</text:p>
          </table:table-cell>
          <table:table-cell table:style-name="ce7" office:value-type="string">
            <text:p>SECCIA ANTONIO &amp; C SAS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SANTA MARIA LA NOVA ( ANGOLO VIA MONTEOLIVETO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number-columns-repeated="8"/>
        </table:table-row>
        <table:table-row table:style-name="ro13">
          <table:table-cell table:style-name="ce7" office:value-type="float" office:value="807">
            <text:p>807</text:p>
          </table:table-cell>
          <table:table-cell table:style-name="ce9" office:value-type="date" office:date-value="2016-05-31">
            <text:p>31/05/16</text:p>
          </table:table-cell>
          <table:table-cell table:style-name="ce7" office:value-type="string">
            <text:p>APRILE <text:s text:c="2"/>ROSARIO</text:p>
          </table:table-cell>
          <table:table-cell table:style-name="ce7" office:value-type="string">
            <text:p>GRAN CAFFE' <text:s/>S.R.L.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S. DOMENICO MAGGIORE( ANG. VICOLETTO S. D. MAGGIORE 9/A)</text:p>
          </table:table-cell>
          <table:table-cell table:style-name="ce16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808">
            <text:p>808</text:p>
          </table:table-cell>
          <table:table-cell office:value-type="date" office:date-value="2016-07-28">
            <text:p>28/07/16</text:p>
          </table:table-cell>
          <table:table-cell office:value-type="string">
            <text:p>FERRARA VINCENZO</text:p>
          </table:table-cell>
          <table:table-cell office:value-type="string">
            <text:p>LUVIRA SAS DI FERRARA VINCENZO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FREUD SIGMUND</text:p>
          </table:table-cell>
          <table:table-cell office:value-type="string">
            <text:p>76-78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8">
          <table:table-cell office:value-type="float" office:value="809">
            <text:p>809</text:p>
          </table:table-cell>
          <table:table-cell office:value-type="date" office:date-value="2016-06-01">
            <text:p>01/06/16</text:p>
          </table:table-cell>
          <table:table-cell office:value-type="string">
            <text:p><text:s/>COLACE FRANCESCO</text:p>
          </table:table-cell>
          <table:table-cell office:value-type="string">
            <text:p>KUKU' SAS DI COLACE &amp;C</text:p>
          </table:table-cell>
          <table:table-cell table:content-validation-name="val2" office:value-type="string">
            <text:p>VIA</text:p>
          </table:table-cell>
          <table:table-cell office:value-type="string">
            <text:p>ANGELINI TITO</text:p>
          </table:table-cell>
          <table:table-cell office:value-type="string">
            <text:p>13/B-C-D-E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8">
          <table:table-cell office:value-type="float" office:value="810">
            <text:p>810</text:p>
          </table:table-cell>
          <table:table-cell office:value-type="date" office:date-value="2016-06-01">
            <text:p>01/06/16</text:p>
          </table:table-cell>
          <table:table-cell office:value-type="string">
            <text:p>CHIARELLI GAETANO</text:p>
          </table:table-cell>
          <table:table-cell office:value-type="string">
            <text:p>LU.N.A. SRL</text:p>
          </table:table-cell>
          <table:table-cell table:content-validation-name="val2" office:value-type="string">
            <text:p>PIAZZA</text:p>
          </table:table-cell>
          <table:table-cell office:value-type="string">
            <text:p>IMMACOLATA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8">
          <table:table-cell office:value-type="float" office:value="811">
            <text:p>811</text:p>
          </table:table-cell>
          <table:table-cell office:value-type="date" office:date-value="2016-05-31">
            <text:p>31/05/16</text:p>
          </table:table-cell>
          <table:table-cell office:value-type="string">
            <text:p>NORMALE ANNA</text:p>
          </table:table-cell>
          <table:table-cell office:value-type="string">
            <text:p>PAN S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8">
          <table:table-cell office:value-type="float" office:value="828">
            <text:p>828</text:p>
          </table:table-cell>
          <table:table-cell office:value-type="date" office:date-value="2016-06-01">
            <text:p>01/06/16</text:p>
          </table:table-cell>
          <table:table-cell office:value-type="string">
            <text:p>IMPROTA DANIELE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CARLO III°</text:p>
          </table:table-cell>
          <table:table-cell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number-columns-repeated="9"/>
        </table:table-row>
        <table:table-row table:style-name="ro8">
          <table:table-cell office:value-type="float" office:value="869">
            <text:p>869</text:p>
          </table:table-cell>
          <table:table-cell office:value-type="date" office:date-value="2016-06-14">
            <text:p>14/06/16</text:p>
          </table:table-cell>
          <table:table-cell office:value-type="string">
            <text:p>ESPOSITO ILARIO</text:p>
          </table:table-cell>
          <table:table-cell office:value-type="string">
            <text:p>CAFFETTERIA SERPENTONE SRL</text:p>
          </table:table-cell>
          <table:table-cell table:content-validation-name="val2" office:value-type="string">
            <text:p>VIA</text:p>
          </table:table-cell>
          <table:table-cell office:value-type="string">
            <text:p>PETRARCA FRANCESCO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8">
          <table:table-cell office:value-type="float" office:value="891">
            <text:p>891</text:p>
          </table:table-cell>
          <table:table-cell office:value-type="date" office:date-value="2016-06-17">
            <text:p>17/06/16</text:p>
          </table:table-cell>
          <table:table-cell office:value-type="string">
            <text:p>PASTORE EMANUELA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SANNAZZARO</text:p>
          </table:table-cell>
          <table:table-cell office:value-type="string">
            <text:p>73-74-75-76</text:p>
          </table:table-cell>
          <table:table-cell office:value-type="float" office:value="31.87">
            <text:p>31,87</text:p>
          </table:table-cell>
          <table:table-cell table:number-columns-repeated="9"/>
        </table:table-row>
        <table:table-row table:style-name="ro9">
          <table:table-cell office:value-type="float" office:value="892">
            <text:p>892</text:p>
          </table:table-cell>
          <table:table-cell office:value-type="date" office:date-value="2016-06-23">
            <text:p>23/06/16</text:p>
          </table:table-cell>
          <table:table-cell office:value-type="string">
            <text:p>CUOMO EMILIO</text:p>
          </table:table-cell>
          <table:table-cell/>
          <table:table-cell table:content-validation-name="val2" office:value-type="string">
            <text:p>VIA</text:p>
          </table:table-cell>
          <table:table-cell table:style-name="ce12" office:value-type="string">
            <text:p>PORZIO GIOVANNI <text:s/>ISOLA A3 CDN</text:p>
          </table:table-cell>
          <table:table-cell office:value-type="string">
            <text:p>SNC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8">
          <table:table-cell office:value-type="float" office:value="893">
            <text:p>893</text:p>
          </table:table-cell>
          <table:table-cell office:value-type="date" office:date-value="2016-06-21">
            <text:p>21/06/16</text:p>
          </table:table-cell>
          <table:table-cell office:value-type="string">
            <text:p>PAFFILE PAOL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ONSOLE CESARIO</text:p>
          </table:table-cell>
          <table:table-cell office:value-type="string">
            <text:p>17-18-19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8">
          <table:table-cell office:value-type="float" office:value="894">
            <text:p>894</text:p>
          </table:table-cell>
          <table:table-cell office:value-type="date" office:date-value="2016-07-19">
            <text:p>19/07/16</text:p>
          </table:table-cell>
          <table:table-cell office:value-type="string">
            <text:p>MANZI <text:s/>GIANPIE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ESI <text:s/>BENIAMINO</text:p>
          </table:table-cell>
          <table:table-cell office:value-type="string">
            <text:p>1 /BIS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8">
          <table:table-cell office:value-type="float" office:value="895">
            <text:p>895</text:p>
          </table:table-cell>
          <table:table-cell office:value-type="date" office:date-value="2016-06-23">
            <text:p>23/06/16</text:p>
          </table:table-cell>
          <table:table-cell office:value-type="string">
            <text:p>BRANDI <text:s/>ALESSAND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CURA PASQUAL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8">
          <table:table-cell office:value-type="float" office:value="896">
            <text:p>896</text:p>
          </table:table-cell>
          <table:table-cell office:value-type="date" office:date-value="2016-06-23">
            <text:p>23/06/16</text:p>
          </table:table-cell>
          <table:table-cell office:value-type="string">
            <text:p>PELUSO GESUALDA</text:p>
          </table:table-cell>
          <table:table-cell office:value-type="string">
            <text:p>CANCUN 2012 SRL</text:p>
          </table:table-cell>
          <table:table-cell table:content-validation-name="val2" office:value-type="string">
            <text:p>PIAZZA</text:p>
          </table:table-cell>
          <table:table-cell office:value-type="string">
            <text:p>VITTORIA</text:p>
          </table:table-cell>
          <table:table-cell table:style-name="ce8" office:value-type="string">
            <text:p>8 – 9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8">
          <table:table-cell office:value-type="float" office:value="898">
            <text:p>898</text:p>
          </table:table-cell>
          <table:table-cell office:value-type="date" office:date-value="2016-08-17">
            <text:p>17/08/16</text:p>
          </table:table-cell>
          <table:table-cell office:value-type="string">
            <text:p>NAPPA ANTONELLO</text:p>
          </table:table-cell>
          <table:table-cell office:value-type="string">
            <text:p>MISTER WHITE SAS DI NAPPA ANTONELLO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D'ANNIBALE VINCENZO</text:p>
          </table:table-cell>
          <table:table-cell office:value-type="string">
            <text:p>18/A – 18/B</text:p>
          </table:table-cell>
          <table:table-cell office:value-type="float" office:value="13.5">
            <text:p>13,5</text:p>
          </table:table-cell>
          <table:table-cell table:number-columns-repeated="9"/>
        </table:table-row>
        <table:table-row table:style-name="ro8">
          <table:table-cell office:value-type="float" office:value="899">
            <text:p>899</text:p>
          </table:table-cell>
          <table:table-cell office:value-type="date" office:date-value="2016-07-21">
            <text:p>21/07/16</text:p>
          </table:table-cell>
          <table:table-cell office:value-type="string">
            <text:p>MACARIO GENNARO</text:p>
          </table:table-cell>
          <table:table-cell office:value-type="string">
            <text:p>CAFFE'ROMA SRL</text:p>
          </table:table-cell>
          <table:table-cell table:content-validation-name="val2" office:value-type="string">
            <text:p>GALLERIA</text:p>
          </table:table-cell>
          <table:table-cell office:value-type="string">
            <text:p>UMBERTO I°</text:p>
          </table:table-cell>
          <table:table-cell office:value-type="string">
            <text:p>25 – 26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8">
          <table:table-cell office:value-type="float" office:value="953">
            <text:p>953</text:p>
          </table:table-cell>
          <table:table-cell office:value-type="date" office:date-value="2016-06-23">
            <text:p>23/06/16</text:p>
          </table:table-cell>
          <table:table-cell office:value-type="string">
            <text:p>STAIANO <text:s text:c="2"/>VINCENZO</text:p>
          </table:table-cell>
          <table:table-cell office:value-type="string">
            <text:p>CAFFETTERIA <text:s/>PAGANO <text:s text:c="2"/>S.A.S. DI <text:s/>STAIANO V.</text:p>
          </table:table-cell>
          <table:table-cell table:content-validation-name="val2" office:value-type="string">
            <text:p>VIA</text:p>
          </table:table-cell>
          <table:table-cell office:value-type="string">
            <text:p>BRUNO <text:s text:c="2"/>GIORDANO</text:p>
          </table:table-cell>
          <table:table-cell office:value-type="float" office:value="188">
            <text:p>188</text:p>
          </table:table-cell>
          <table:table-cell office:value-type="float" office:value="12.73">
            <text:p>12,73</text:p>
          </table:table-cell>
          <table:table-cell table:number-columns-repeated="9"/>
        </table:table-row>
        <table:table-row table:style-name="ro8">
          <table:table-cell office:value-type="float" office:value="954">
            <text:p>954</text:p>
          </table:table-cell>
          <table:table-cell office:value-type="date" office:date-value="2016-07-19">
            <text:p>19/07/16</text:p>
          </table:table-cell>
          <table:table-cell office:value-type="string">
            <text:p>INGANGI MAR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BALDACCHINI SAVERIO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8">
          <table:table-cell office:value-type="float" office:value="978">
            <text:p>978</text:p>
          </table:table-cell>
          <table:table-cell office:value-type="date" office:date-value="2016-06-30">
            <text:p>30/06/16</text:p>
          </table:table-cell>
          <table:table-cell office:value-type="string">
            <text:p>LAUSI <text:s/>GIUSEPPINA</text:p>
          </table:table-cell>
          <table:table-cell office:value-type="string">
            <text:p>KAPPA – RE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TRBUNALI</text:p>
          </table:table-cell>
          <table:table-cell office:value-type="string">
            <text:p>323-324-325-327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8">
          <table:table-cell office:value-type="float" office:value="981">
            <text:p>981</text:p>
          </table:table-cell>
          <table:table-cell office:value-type="date" office:date-value="2016-07-19">
            <text:p>19/07/16</text:p>
          </table:table-cell>
          <table:table-cell office:value-type="string">
            <text:p>ESPOSITO LUCA</text:p>
          </table:table-cell>
          <table:table-cell/>
          <table:table-cell table:content-validation-name="val2" office:value-type="string">
            <text:p>VICO</text:p>
          </table:table-cell>
          <table:table-cell office:value-type="string">
            <text:p>ACITILLO</text:p>
          </table:table-cell>
          <table:table-cell office:value-type="float" office:value="136">
            <text:p>136</text:p>
          </table:table-cell>
          <table:table-cell office:value-type="float" office:value="2.34">
            <text:p>2,34</text:p>
          </table:table-cell>
          <table:table-cell table:number-columns-repeated="9"/>
        </table:table-row>
        <table:table-row table:style-name="ro8">
          <table:table-cell table:style-name="ce7" office:value-type="float" office:value="983">
            <text:p>983</text:p>
          </table:table-cell>
          <table:table-cell table:style-name="ce9" office:value-type="date" office:date-value="2016-07-07">
            <text:p>07/07/16</text:p>
          </table:table-cell>
          <table:table-cell table:style-name="ce7" office:value-type="string">
            <text:p>MAGRI MARCO</text:p>
          </table:table-cell>
          <table:table-cell table:style-name="ce7" office:value-type="string">
            <text:p>PERFECTOO RATAIL SRL</text:p>
          </table:table-cell>
          <table:table-cell table:style-name="ce7" table:content-validation-name="val2" office:value-type="string">
            <text:p>CORSO</text:p>
          </table:table-cell>
          <table:table-cell table:style-name="ce7" office:value-type="string">
            <text:p>UMBERTO I°</text:p>
          </table:table-cell>
          <table:table-cell table:style-name="ce7" office:value-type="string">
            <text:p>28 – 30</text:p>
          </table:table-cell>
          <table:table-cell table:style-name="ce7" office:value-type="float" office:value="8.4">
            <text:p>8,4</text:p>
          </table:table-cell>
          <table:table-cell table:style-name="ce7"/>
          <table:table-cell table:number-columns-repeated="8"/>
        </table:table-row>
        <table:table-row table:style-name="ro8">
          <table:table-cell table:style-name="ce7" office:value-type="float" office:value="983">
            <text:p>983</text:p>
          </table:table-cell>
          <table:table-cell table:style-name="ce9"/>
          <table:table-cell table:style-name="ce7" table:number-columns-repeated="2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UMMONTE <text:s/>G.</text:p>
          </table:table-cell>
          <table:table-cell table:style-name="ce7"/>
          <table:table-cell table:style-name="ce7" office:value-type="float" office:value="38.5">
            <text:p>38,5</text:p>
          </table:table-cell>
          <table:table-cell table:style-name="ce7"/>
          <table:table-cell table:number-columns-repeated="8"/>
        </table:table-row>
        <table:table-row table:style-name="ro9">
          <table:table-cell table:style-name="ce7" office:value-type="float" office:value="985">
            <text:p>985</text:p>
          </table:table-cell>
          <table:table-cell table:style-name="ce9" office:value-type="date" office:date-value="2016-07-01">
            <text:p>01/07/16</text:p>
          </table:table-cell>
          <table:table-cell table:style-name="ce7" office:value-type="string">
            <text:p>ESPOSITO CONSIGLIA</text:p>
          </table:table-cell>
          <table:table-cell table:style-name="ce7" office:value-type="string">
            <text:p>BAR DEI F.LLI CASO SAS DI ESPOSITO CONSIGLIA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MONTESANTO <text:s/>( ANGOLO VIA MONTESANTO N.24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43">
            <text:p>21,43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986">
            <text:p>986</text:p>
          </table:table-cell>
          <table:table-cell office:value-type="date" office:date-value="2016-02-02">
            <text:p>02/02/16</text:p>
          </table:table-cell>
          <table:table-cell office:value-type="string">
            <text:p>SANGIOVANNI GIORGIO</text:p>
          </table:table-cell>
          <table:table-cell office:value-type="string">
            <text:p>IL CUOPPO S.BIAGIO DEI LIBRAI SRL</text:p>
          </table:table-cell>
          <table:table-cell table:content-validation-name="val2" office:value-type="string">
            <text:p>VIA</text:p>
          </table:table-cell>
          <table:table-cell office:value-type="string">
            <text:p>SAN BIAGIO DEI LIBRAI 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8">
          <table:table-cell office:value-type="float" office:value="987">
            <text:p>987</text:p>
          </table:table-cell>
          <table:table-cell office:value-type="date" office:date-value="2016-06-30">
            <text:p>30/06/16</text:p>
          </table:table-cell>
          <table:table-cell office:value-type="string">
            <text:p>RUBINO CIRO</text:p>
          </table:table-cell>
          <table:table-cell office:value-type="string">
            <text:p>PIZZERIA SCUGNIZZO SAS DI RUBINO CIRO</text:p>
          </table:table-cell>
          <table:table-cell table:content-validation-name="val2" office:value-type="string">
            <text:p>CORSO</text:p>
          </table:table-cell>
          <table:table-cell office:value-type="string">
            <text:p>NOVARA</text:p>
          </table:table-cell>
          <table:table-cell office:value-type="string">
            <text:p>15 – 17 – 19</text:p>
          </table:table-cell>
          <table:table-cell office:value-type="float" office:value="13.3">
            <text:p>13,3</text:p>
          </table:table-cell>
          <table:table-cell table:number-columns-repeated="9"/>
        </table:table-row>
        <table:table-row table:style-name="ro9">
          <table:table-cell table:style-name="ce7" office:value-type="float" office:value="988">
            <text:p>988</text:p>
          </table:table-cell>
          <table:table-cell table:style-name="ce9" office:value-type="date" office:date-value="2016-06-28">
            <text:p>28/06/16</text:p>
          </table:table-cell>
          <table:table-cell table:style-name="ce7" office:value-type="string">
            <text:p>POLITELLI PASQUALE</text:p>
          </table:table-cell>
          <table:table-cell table:style-name="ce7" office:value-type="string">
            <text:p>PIZZA DU SOLEIL SAS DI POLITELLI PASQUALE &amp; c</text:p>
          </table:table-cell>
          <table:table-cell table:style-name="ce7" table:content-validation-name="val2" office:value-type="string">
            <text:p>VICO</text:p>
          </table:table-cell>
          <table:table-cell table:style-name="ce14" office:value-type="string">
            <text:p>TRE RE A TOLEDO <text:s/>( ANGOLO VICO LUNGO GELSO N.36)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9">
            <text:p>10,99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989">
            <text:p>989</text:p>
          </table:table-cell>
          <table:table-cell office:value-type="date" office:date-value="2016-07-05">
            <text:p>05/07/16</text:p>
          </table:table-cell>
          <table:table-cell office:value-type="string">
            <text:p>MAIORANO SERGIO</text:p>
          </table:table-cell>
          <table:table-cell office:value-type="string">
            <text:p>GIORDANO S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8">
          <table:table-cell office:value-type="float" office:value="990">
            <text:p>990</text:p>
          </table:table-cell>
          <table:table-cell office:value-type="date" office:date-value="2016-07-14">
            <text:p>14/07/16</text:p>
          </table:table-cell>
          <table:table-cell office:value-type="string">
            <text:p>INFANTE LEOPOLDO</text:p>
          </table:table-cell>
          <table:table-cell office:value-type="string">
            <text:p>LEOPOLDO INFANTE SRL</text:p>
          </table:table-cell>
          <table:table-cell table:content-validation-name="val2" office:value-type="string">
            <text:p>VIA</text:p>
          </table:table-cell>
          <table:table-cell office:value-type="string">
            <text:p>COLONNA VITTORIA</text:p>
          </table:table-cell>
          <table:table-cell office:value-type="string">
            <text:p>46 – 47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>
          <table:table-cell table:style-name="ce7" office:value-type="float" office:value="991">
            <text:p>991</text:p>
          </table:table-cell>
          <table:table-cell table:style-name="ce9" office:value-type="date" office:date-value="2016-06-30">
            <text:p>30/06/16</text:p>
          </table:table-cell>
          <table:table-cell table:style-name="ce7" office:value-type="string">
            <text:p>BUONOCORE GUIDO</text:p>
          </table:table-cell>
          <table:table-cell table:style-name="ce7" office:value-type="string">
            <text:p>C.V. SRL</text:p>
          </table:table-cell>
          <table:table-cell table:style-name="ce7" table:content-validation-name="val2" office:value-type="string">
            <text:p>PIAZZA</text:p>
          </table:table-cell>
          <table:table-cell table:style-name="ce14" office:value-type="string">
            <text:p>VANVITELLI ( ANGOLO VIA BERNINI)</text:p>
          </table:table-cell>
          <table:table-cell table:style-name="ce7" office:value-type="string">
            <text:p>10/C</text:p>
          </table:table-cell>
          <table:table-cell table:style-name="ce7" office:value-type="float" office:value="37.55">
            <text:p>37,55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992">
            <text:p>992</text:p>
          </table:table-cell>
          <table:table-cell office:value-type="date" office:date-value="2016-07-05">
            <text:p>05/07/16</text:p>
          </table:table-cell>
          <table:table-cell office:value-type="string">
            <text:p>PANE CARLO</text:p>
          </table:table-cell>
          <table:table-cell office:value-type="string">
            <text:p>JUUGATSU SRL</text:p>
          </table:table-cell>
          <table:table-cell table:content-validation-name="val2" office:value-type="string">
            <text:p>VIA</text:p>
          </table:table-cell>
          <table:table-cell office:value-type="string">
            <text:p>GIORDANO LUCA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8">
          <table:table-cell office:value-type="float" office:value="995">
            <text:p>995</text:p>
          </table:table-cell>
          <table:table-cell office:value-type="date" office:date-value="2016-07-07">
            <text:p>07/07/16</text:p>
          </table:table-cell>
          <table:table-cell office:value-type="string">
            <text:p>FREZZA FEDERICO</text:p>
          </table:table-cell>
          <table:table-cell office:value-type="string">
            <text:p>PETRARCA SRL</text:p>
          </table:table-cell>
          <table:table-cell table:content-validation-name="val2" office:value-type="string">
            <text:p>VIA</text:p>
          </table:table-cell>
          <table:table-cell office:value-type="string">
            <text:p>PETRARCA FRANCESCO</text:p>
          </table:table-cell>
          <table:table-cell office:value-type="string">
            <text:p>9/A-B</text:p>
          </table:table-cell>
          <table:table-cell office:value-type="float" office:value="16.34">
            <text:p>16,34</text:p>
          </table:table-cell>
          <table:table-cell table:number-columns-repeated="9"/>
        </table:table-row>
        <table:table-row table:style-name="ro9">
          <table:table-cell table:style-name="ce7" office:value-type="float" office:value="996">
            <text:p>996</text:p>
          </table:table-cell>
          <table:table-cell table:style-name="ce9" office:value-type="date" office:date-value="2016-07-21">
            <text:p>21/07/16</text:p>
          </table:table-cell>
          <table:table-cell table:style-name="ce7" office:value-type="string">
            <text:p>INFANTE LEOPOLDO</text:p>
          </table:table-cell>
          <table:table-cell table:style-name="ce7" office:value-type="string">
            <text:p>LEOPOLDO INFANTE SRL</text:p>
          </table:table-cell>
          <table:table-cell table:style-name="ce7" table:content-validation-name="val2" office:value-type="string">
            <text:p>VIA</text:p>
          </table:table-cell>
          <table:table-cell table:style-name="ce14" office:value-type="string">
            <text:p>GIORDANO <text:s/>LUCA <text:s/>(ANGOLO VIA SCARLATTI N.168)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.15">
            <text:p>17,15</text:p>
          </table:table-cell>
          <table:table-cell table:style-name="ce7"/>
          <table:table-cell table:number-columns-repeated="8"/>
        </table:table-row>
        <table:table-row table:style-name="ro8">
          <table:table-cell office:value-type="float" office:value="998">
            <text:p>998</text:p>
          </table:table-cell>
          <table:table-cell office:value-type="date" office:date-value="2016-07-07">
            <text:p>07/07/16</text:p>
          </table:table-cell>
          <table:table-cell office:value-type="string">
            <text:p>FERRARA VINCENZO</text:p>
          </table:table-cell>
          <table:table-cell office:value-type="string">
            <text:p>LUVRIA SAS DI FERRARA VINCENZO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SIGMUND FREUD</text:p>
          </table:table-cell>
          <table:table-cell office:value-type="string">
            <text:p>77- 79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8">
          <table:table-cell office:value-type="float" office:value="1011">
            <text:p>1011</text:p>
          </table:table-cell>
          <table:table-cell office:value-type="date" office:date-value="2016-06-30">
            <text:p>30/06/16</text:p>
          </table:table-cell>
          <table:table-cell office:value-type="string">
            <text:p>SOLOMBRINI <text:s text:c="2"/>ROSA</text:p>
          </table:table-cell>
          <table:table-cell/>
          <table:table-cell table:content-validation-name="val2" office:value-type="string">
            <text:p>CORSO</text:p>
          </table:table-cell>
          <table:table-cell office:value-type="string">
            <text:p>UMBERTO I°</text:p>
          </table:table-cell>
          <table:table-cell office:value-type="string">
            <text:p>375 – 381</text:p>
          </table:table-cell>
          <table:table-cell office:value-type="float" office:value="7.33">
            <text:p>7,33</text:p>
          </table:table-cell>
          <table:table-cell table:number-columns-repeated="9"/>
        </table:table-row>
        <table:table-row table:style-name="ro8">
          <table:table-cell office:value-type="float" office:value="1013">
            <text:p>1013</text:p>
          </table:table-cell>
          <table:table-cell office:value-type="date" office:date-value="2016-09-06">
            <text:p>06/09/16</text:p>
          </table:table-cell>
          <table:table-cell office:value-type="string">
            <text:p>FERRIERI TERESA</text:p>
          </table:table-cell>
          <table:table-cell office:value-type="string">
            <text:p>VINTER SRL</text:p>
          </table:table-cell>
          <table:table-cell table:content-validation-name="val2" office:value-type="string">
            <text:p>VIA</text:p>
          </table:table-cell>
          <table:table-cell office:value-type="string">
            <text:p>DIAZ ARMANDO</text:p>
          </table:table-cell>
          <table:table-cell office:value-type="string">
            <text:p>50 – 52</text:p>
          </table:table-cell>
          <table:table-cell office:value-type="float" office:value="14.38">
            <text:p>14,38</text:p>
          </table:table-cell>
          <table:table-cell table:number-columns-repeated="9"/>
        </table:table-row>
        <table:table-row table:style-name="ro8">
          <table:table-cell office:value-type="float" office:value="1026">
            <text:p>1026</text:p>
          </table:table-cell>
          <table:table-cell office:value-type="date" office:date-value="2016-07-19">
            <text:p>19/07/16</text:p>
          </table:table-cell>
          <table:table-cell office:value-type="string">
            <text:p>ACCARDO ANIELLO</text:p>
          </table:table-cell>
          <table:table-cell/>
          <table:table-cell table:content-validation-name="val2" office:value-type="string">
            <text:p>VICO</text:p>
          </table:table-cell>
          <table:table-cell office:value-type="string">
            <text:p>CORRIERI A SANTA BRIGIDA</text:p>
          </table:table-cell>
          <table:table-cell office:value-type="float" office:value="13">
            <text:p>13</text:p>
          </table:table-cell>
          <table:table-cell office:value-type="float" office:value="8.56">
            <text:p>8,56</text:p>
          </table:table-cell>
          <table:table-cell table:number-columns-repeated="9"/>
        </table:table-row>
        <table:table-row table:style-name="ro8">
          <table:table-cell office:value-type="float" office:value="1045">
            <text:p>1045</text:p>
          </table:table-cell>
          <table:table-cell office:value-type="date" office:date-value="2016-07-11">
            <text:p>11/07/16</text:p>
          </table:table-cell>
          <table:table-cell office:value-type="string">
            <text:p>RUSSOLILLO <text:s text:c="2"/>ENZ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office:value-type="float" office:value="76">
            <text:p>76</text:p>
          </table:table-cell>
          <table:table-cell office:value-type="float" office:value="17.2">
            <text:p>17,2</text:p>
          </table:table-cell>
          <table:table-cell table:number-columns-repeated="9"/>
        </table:table-row>
        <table:table-row table:style-name="ro8">
          <table:table-cell office:value-type="float" office:value="1055">
            <text:p>1055</text:p>
          </table:table-cell>
          <table:table-cell office:value-type="date" office:date-value="2016-07-19">
            <text:p>19/07/16</text:p>
          </table:table-cell>
          <table:table-cell office:value-type="string">
            <text:p>DZIOVA <text:s text:c="2"/>FATIMA</text:p>
          </table:table-cell>
          <table:table-cell office:value-type="string">
            <text:p>GIOIA <text:s/>SAS DI <text:s text:c="2"/>DZIOVA FATIMA</text:p>
          </table:table-cell>
          <table:table-cell table:content-validation-name="val2" office:value-type="string">
            <text:p>PIAZZA</text:p>
          </table:table-cell>
          <table:table-cell office:value-type="string">
            <text:p>CARITA'</text:p>
          </table:table-cell>
          <table:table-cell office:value-type="string">
            <text:p>3 – 4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8">
          <table:table-cell office:value-type="float" office:value="1056">
            <text:p>1056</text:p>
          </table:table-cell>
          <table:table-cell office:value-type="date" office:date-value="2016-08-11">
            <text:p>11/08/16</text:p>
          </table:table-cell>
          <table:table-cell office:value-type="string">
            <text:p>TRIOLA CARME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ATRI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9"/>
        </table:table-row>
      </table:table>
      <table:table table:name="PAGINA 3" table:style-name="ta1" table:print="false">
        <table:table-column table:style-name="co28" table:default-cell-style-name="ce4"/>
        <table:table-column table:style-name="co18" table:default-cell-style-name="ce8"/>
        <table:table-column table:style-name="co29" table:default-cell-style-name="ce4"/>
        <table:table-column table:style-name="co30" table:default-cell-style-name="ce4"/>
        <table:table-column table:style-name="co25" table:default-cell-style-name="ce4"/>
        <table:table-column table:style-name="co31" table:default-cell-style-name="ce4"/>
        <table:table-column table:style-name="co32" table:default-cell-style-name="ce4"/>
        <table:table-column table:style-name="co10" table:default-cell-style-name="ce4"/>
        <table:table-column table:style-name="co33" table:default-cell-style-name="ce4"/>
        <table:table-row table:style-name="ro10">
          <table:table-cell table:style-name="ce20" office:value-type="string" table:number-columns-spanned="9" table:number-rows-spanned="1">
            <text:p>CONCESSIONI DI SUOLO PUBBLICO 2016 – CONTINUATIVE PAGINA 3</text:p>
          </table:table-cell>
          <table:covered-table-cell table:number-columns-repeated="8" table:style-name="ce2"/>
        </table:table-row>
        <table:table-row table:style-name="ro12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12">
          <table:covered-table-cell table:number-columns-repeated="2" table:style-name="ce3"/>
          <table:covered-table-cell table:number-columns-repeated="2" table:style-name="ce11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8">
          <table:table-cell office:value-type="float" office:value="1057">
            <text:p>1057</text:p>
          </table:table-cell>
          <table:table-cell office:value-type="date" office:date-value="2016-07-21">
            <text:p>21/07/16</text:p>
          </table:table-cell>
          <table:table-cell office:value-type="string">
            <text:p>VITIELLO MARIANO</text:p>
          </table:table-cell>
          <table:table-cell/>
          <table:table-cell table:content-validation-name="val2" office:value-type="string">
            <text:p>VICO </text:p>
          </table:table-cell>
          <table:table-cell office:value-type="string">
            <text:p>LUNGO TEATRO NUOVO</text:p>
          </table:table-cell>
          <table:table-cell office:value-type="string">
            <text:p>103 -104-105</text:p>
          </table:table-cell>
          <table:table-cell office:value-type="float" office:value="22.5">
            <text:p>22,5</text:p>
          </table:table-cell>
          <table:table-cell/>
        </table:table-row>
        <table:table-row table:style-name="ro8">
          <table:table-cell office:value-type="float" office:value="1058">
            <text:p>1058</text:p>
          </table:table-cell>
          <table:table-cell office:value-type="date" office:date-value="2016-09-20">
            <text:p>20/09/16</text:p>
          </table:table-cell>
          <table:table-cell office:value-type="string">
            <text:p>MARTINO GENNARO</text:p>
          </table:table-cell>
          <table:table-cell office:value-type="string">
            <text:p>MR.CHIPSS SRL</text:p>
          </table:table-cell>
          <table:table-cell table:content-validation-name="val2" office:value-type="string">
            <text:p>PIAZZA</text:p>
          </table:table-cell>
          <table:table-cell office:value-type="string">
            <text:p>NAZIONALE</text:p>
          </table:table-cell>
          <table:table-cell office:value-type="string">
            <text:p>44-45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1059">
            <text:p>1059</text:p>
          </table:table-cell>
          <table:table-cell office:value-type="date" office:date-value="2016-07-26">
            <text:p>26/07/16</text:p>
          </table:table-cell>
          <table:table-cell office:value-type="string">
            <text:p>RUSSO <text:s text:c="2"/>NICOLA</text:p>
          </table:table-cell>
          <table:table-cell office:value-type="string">
            <text:p>CAROLINA <text:s text:c="2"/>SAS <text:s text:c="2"/>DI <text:s text:c="2"/>RUSSO NICOLA</text:p>
          </table:table-cell>
          <table:table-cell table:content-validation-name="val2" office:value-type="string">
            <text:p>VIA</text:p>
          </table:table-cell>
          <table:table-cell office:value-type="string">
            <text:p>MANNA STANISLAO</text:p>
          </table:table-cell>
          <table:table-cell office:value-type="string">
            <text:p>30 – 32</text:p>
          </table:table-cell>
          <table:table-cell office:value-type="float" office:value="21.4">
            <text:p>21,4</text:p>
          </table:table-cell>
          <table:table-cell/>
        </table:table-row>
        <table:table-row table:style-name="ro8">
          <table:table-cell office:value-type="float" office:value="1062">
            <text:p>1062</text:p>
          </table:table-cell>
          <table:table-cell office:value-type="date" office:date-value="2016-07-19">
            <text:p>19/07/16</text:p>
          </table:table-cell>
          <table:table-cell office:value-type="string">
            <text:p>STANZIONE ALESSANDRO</text:p>
          </table:table-cell>
          <table:table-cell office:value-type="string">
            <text:p>NEW DAY SAS DI STANZIONE ALESSANDRO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string">
            <text:p>356 – 357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072">
            <text:p>1072</text:p>
          </table:table-cell>
          <table:table-cell office:value-type="date" office:date-value="2016-07-22">
            <text:p>22/07/16</text:p>
          </table:table-cell>
          <table:table-cell office:value-type="string">
            <text:p>MISTRANGELO <text:s/>MARTI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FALCONE <text:s/>ANIELLO</text:p>
          </table:table-cell>
          <table:table-cell office:value-type="float" office:value="346">
            <text:p>346</text:p>
          </table:table-cell>
          <table:table-cell office:value-type="float" office:value="3.3">
            <text:p>3,3</text:p>
          </table:table-cell>
          <table:table-cell/>
        </table:table-row>
        <table:table-row table:style-name="ro8">
          <table:table-cell table:style-name="ce7" office:value-type="float" office:value="1084">
            <text:p>1084</text:p>
          </table:table-cell>
          <table:table-cell table:style-name="ce9" office:value-type="date" office:date-value="2016-07-26">
            <text:p>26/07/16</text:p>
          </table:table-cell>
          <table:table-cell table:style-name="ce7" office:value-type="string">
            <text:p>AMAROSIGE FERNANDO DARSHANA</text:p>
          </table:table-cell>
          <table:table-cell table:style-name="ce7"/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DORIA <text:s/>CARL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,2</text:p>
          </table:table-cell>
          <table:table-cell table:style-name="ce7"/>
        </table:table-row>
        <table:table-row table:style-name="ro8">
          <table:table-cell office:value-type="float" office:value="1085">
            <text:p>1085</text:p>
          </table:table-cell>
          <table:table-cell office:value-type="date" office:date-value="2016-08-09">
            <text:p>09/08/16</text:p>
          </table:table-cell>
          <table:table-cell office:value-type="string">
            <text:p>MONTICELLI LUCA</text:p>
          </table:table-cell>
          <table:table-cell office:value-type="string">
            <text:p>NORI SNC DI MONTICELLLI LUCA</text:p>
          </table:table-cell>
          <table:table-cell table:content-validation-name="val2" office:value-type="string">
            <text:p>PIAZZA</text:p>
          </table:table-cell>
          <table:table-cell office:value-type="string">
            <text:p>IMMACOLATA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1086">
            <text:p>1086</text:p>
          </table:table-cell>
          <table:table-cell office:value-type="date" office:date-value="2016-08-09">
            <text:p>09/08/16</text:p>
          </table:table-cell>
          <table:table-cell office:value-type="string">
            <text:p>ALESSIO RAFFAELE</text:p>
          </table:table-cell>
          <table:table-cell office:value-type="string">
            <text:p>DANTE SOCIETA COOP.</text:p>
          </table:table-cell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string">
            <text:p>53-54-55-56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1090">
            <text:p>1090</text:p>
          </table:table-cell>
          <table:table-cell office:value-type="date" office:date-value="2016-09-01">
            <text:p>01/09/16</text:p>
          </table:table-cell>
          <table:table-cell office:value-type="string">
            <text:p>CAPUANO <text:s text:c="3"/>TERESA</text:p>
          </table:table-cell>
          <table:table-cell office:value-type="string">
            <text:p>ANDIAMO <text:s text:c="3"/>SRL</text:p>
          </table:table-cell>
          <table:table-cell table:content-validation-name="val2" office:value-type="string">
            <text:p>VIA</text:p>
          </table:table-cell>
          <table:table-cell office:value-type="string">
            <text:p>BATTISTI <text:s text:c="2"/>CESARE</text:p>
          </table:table-cell>
          <table:table-cell office:value-type="string">
            <text:p>21 – 23 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090">
            <text:p>1090</text:p>
          </table:table-cell>
          <table:table-cell table:number-columns-repeated="3"/>
          <table:table-cell table:content-validation-name="val2" office:value-type="string">
            <text:p>VIA</text:p>
          </table:table-cell>
          <table:table-cell office:value-type="string">
            <text:p>DEL <text:s/>CHIOSTRO</text:p>
          </table:table-cell>
          <table:table-cell office:value-type="string">
            <text:p>1 – 2 </text:p>
          </table:table-cell>
          <table:table-cell office:value-type="float" office:value="13.5">
            <text:p>13,5</text:p>
          </table:table-cell>
          <table:table-cell/>
        </table:table-row>
        <table:table-row table:style-name="ro8">
          <table:table-cell office:value-type="float" office:value="1091">
            <text:p>1091</text:p>
          </table:table-cell>
          <table:table-cell office:value-type="date" office:date-value="2016-07-28">
            <text:p>28/07/16</text:p>
          </table:table-cell>
          <table:table-cell office:value-type="string">
            <text:p>DI PIETRO LUCA</text:p>
          </table:table-cell>
          <table:table-cell office:value-type="string">
            <text:p>RANIERI SRL</text:p>
          </table:table-cell>
          <table:table-cell table:content-validation-name="val2" office:value-type="string">
            <text:p>VIA</text:p>
          </table:table-cell>
          <table:table-cell office:value-type="string">
            <text:p>BERNINI GIAN LORENZO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</table:table-row>
        <table:table-row table:style-name="ro8">
          <table:table-cell office:value-type="float" office:value="1093">
            <text:p>1093</text:p>
          </table:table-cell>
          <table:table-cell office:value-type="date" office:date-value="2016-09-01">
            <text:p>01/09/16</text:p>
          </table:table-cell>
          <table:table-cell office:value-type="string">
            <text:p>PALUMBO SALVATORE</text:p>
          </table:table-cell>
          <table:table-cell office:value-type="string">
            <text:p>AL BARETTO SAS DI PALUMBO SALVATORE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BERNINI GIAN LOERNZO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/>
        </table:table-row>
        <table:table-row table:style-name="ro8">
          <table:table-cell office:value-type="float" office:value="1094">
            <text:p>1094</text:p>
          </table:table-cell>
          <table:table-cell office:value-type="date" office:date-value="2016-09-22">
            <text:p>22/09/16</text:p>
          </table:table-cell>
          <table:table-cell office:value-type="string">
            <text:p>FERNANDES ANA CRISTINA</text:p>
          </table:table-cell>
          <table:table-cell office:value-type="string">
            <text:p>FUSAO <text:s/>SRLS</text:p>
          </table:table-cell>
          <table:table-cell table:content-validation-name="val2" office:value-type="string">
            <text:p>VIA</text:p>
          </table:table-cell>
          <table:table-cell office:value-type="string">
            <text:p>PORZIO G. CENTRO DIREZIONALE</text:p>
          </table:table-cell>
          <table:table-cell office:value-type="string">
            <text:p>4 <text:s/>IS F 11</text:p>
          </table:table-cell>
          <table:table-cell office:value-type="float" office:value="30.3">
            <text:p>30,3</text:p>
          </table:table-cell>
          <table:table-cell/>
        </table:table-row>
        <table:table-row table:style-name="ro8">
          <table:table-cell office:value-type="float" office:value="1096">
            <text:p>1096</text:p>
          </table:table-cell>
          <table:table-cell office:value-type="date" office:date-value="2016-08-30">
            <text:p>30/08/16</text:p>
          </table:table-cell>
          <table:table-cell office:value-type="string">
            <text:p>SULEIMAN OMAR</text:p>
          </table:table-cell>
          <table:table-cell office:value-type="string">
            <text:p>ARAB FOODSTUFF CO. DI OMAR SULEIMAN SAS</text:p>
          </table:table-cell>
          <table:table-cell table:content-validation-name="val2" office:value-type="string">
            <text:p>PIAZZA</text:p>
          </table:table-cell>
          <table:table-cell office:value-type="string">
            <text:p>BELLINI VINCENZO</text:p>
          </table:table-cell>
          <table:table-cell office:value-type="float" office:value="64">
            <text:p>64</text:p>
          </table:table-cell>
          <table:table-cell office:value-type="float" office:value="21.24">
            <text:p>21,24</text:p>
          </table:table-cell>
          <table:table-cell/>
        </table:table-row>
        <table:table-row table:style-name="ro8">
          <table:table-cell office:value-type="float" office:value="1097">
            <text:p>1097</text:p>
          </table:table-cell>
          <table:table-cell office:value-type="date" office:date-value="2016-08-04">
            <text:p>04/08/16</text:p>
          </table:table-cell>
          <table:table-cell office:value-type="string">
            <text:p>VERRANO <text:s text:c="2"/>IMMACOLATA</text:p>
          </table:table-cell>
          <table:table-cell office:value-type="string">
            <text:p>IAVARONE <text:s/>S.R.L.S.</text:p>
          </table:table-cell>
          <table:table-cell table:content-validation-name="val2" office:value-type="string">
            <text:p>VIA</text:p>
          </table:table-cell>
          <table:table-cell office:value-type="string">
            <text:p>DEI GRACCHI CORNELIA</text:p>
          </table:table-cell>
          <table:table-cell office:value-type="string">
            <text:p>15 – 21</text:p>
          </table:table-cell>
          <table:table-cell office:value-type="float" office:value="20.25">
            <text:p>20,25</text:p>
          </table:table-cell>
          <table:table-cell/>
        </table:table-row>
        <table:table-row table:style-name="ro8">
          <table:table-cell office:value-type="float" office:value="1098">
            <text:p>1098</text:p>
          </table:table-cell>
          <table:table-cell office:value-type="date" office:date-value="2016-10-11">
            <text:p>11/10/16</text:p>
          </table:table-cell>
          <table:table-cell office:value-type="string">
            <text:p>TANGO <text:s text:c="2"/>CINZIA</text:p>
          </table:table-cell>
          <table:table-cell office:value-type="string">
            <text:p>ROGER PIZZA <text:s/>DI <text:s text:c="2"/>TANGO <text:s/>CINZIA</text:p>
          </table:table-cell>
          <table:table-cell table:content-validation-name="val2" office:value-type="string">
            <text:p>CENTRO</text:p>
          </table:table-cell>
          <table:table-cell office:value-type="string">
            <text:p>DIREZIONALE </text:p>
          </table:table-cell>
          <table:table-cell office:value-type="string">
            <text:p>IS.E/7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1099">
            <text:p>1099</text:p>
          </table:table-cell>
          <table:table-cell office:value-type="date" office:date-value="2016-09-01">
            <text:p>01/09/16</text:p>
          </table:table-cell>
          <table:table-cell office:value-type="string">
            <text:p>DI LORENZO FILIPPO</text:p>
          </table:table-cell>
          <table:table-cell office:value-type="string">
            <text:p>CHIPSTARFOOD SRL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ALESSANDRO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100">
            <text:p>1100</text:p>
          </table:table-cell>
          <table:table-cell office:value-type="date" office:date-value="2016-09-06">
            <text:p>06/09/16</text:p>
          </table:table-cell>
          <table:table-cell office:value-type="string">
            <text:p>BUONOCORE GIOVANNA</text:p>
          </table:table-cell>
          <table:table-cell office:value-type="string">
            <text:p>IL BACIO SRL</text:p>
          </table:table-cell>
          <table:table-cell table:content-validation-name="val2" office:value-type="string">
            <text:p>PIAZZA</text:p>
          </table:table-cell>
          <table:table-cell office:value-type="string">
            <text:p>NAZIONALE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101">
            <text:p>1101</text:p>
          </table:table-cell>
          <table:table-cell office:value-type="date" office:date-value="2016-08-09">
            <text:p>09/08/16</text:p>
          </table:table-cell>
          <table:table-cell office:value-type="string">
            <text:p>DE FALCO GABRIELE</text:p>
          </table:table-cell>
          <table:table-cell office:value-type="string">
            <text:p>CAFFETTERIA FLORIS SAS DI DE FALCO GABRIELE &amp; C</text:p>
          </table:table-cell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string">
            <text:p>49-50</text:p>
          </table:table-cell>
          <table:table-cell office:value-type="float" office:value="24">
            <text:p>24</text:p>
          </table:table-cell>
          <table:table-cell/>
        </table:table-row>
        <table:table-row table:style-name="ro8">
          <table:table-cell office:value-type="float" office:value="1102">
            <text:p>1102</text:p>
          </table:table-cell>
          <table:table-cell office:value-type="date" office:date-value="2016-10-04">
            <text:p>04/10/16</text:p>
          </table:table-cell>
          <table:table-cell office:value-type="string">
            <text:p>CASOLLA SALVATORE</text:p>
          </table:table-cell>
          <table:table-cell/>
          <table:table-cell table:content-validation-name="val2"/>
          <table:table-cell office:value-type="string">
            <text:p>CENTRO DIREZIONALE ISOLA E/3 </text:p>
          </table:table-cell>
          <table:table-cell office:value-type="string">
            <text:p>INT 16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124">
            <text:p>1124</text:p>
          </table:table-cell>
          <table:table-cell office:value-type="date" office:date-value="2016-08-04">
            <text:p>04/08/16</text:p>
          </table:table-cell>
          <table:table-cell office:value-type="string">
            <text:p>SCARANO LUIGI</text:p>
          </table:table-cell>
          <table:table-cell office:value-type="string">
            <text:p>ALL FOR ONE SAS DI LUIGI SCARANO &amp; C</text:p>
          </table:table-cell>
          <table:table-cell table:content-validation-name="val2" office:value-type="string">
            <text:p>VIALE</text:p>
          </table:table-cell>
          <table:table-cell office:value-type="string">
            <text:p>COLLI AMINEI</text:p>
          </table:table-cell>
          <table:table-cell office:value-type="string">
            <text:p>335-337</text:p>
          </table:table-cell>
          <table:table-cell office:value-type="float" office:value="15">
            <text:p>15</text:p>
          </table:table-cell>
          <table:table-cell/>
        </table:table-row>
        <table:table-row table:style-name="ro8">
          <table:table-cell office:value-type="float" office:value="1132">
            <text:p>1132</text:p>
          </table:table-cell>
          <table:table-cell office:value-type="date" office:date-value="2016-08-11">
            <text:p>11/08/16</text:p>
          </table:table-cell>
          <table:table-cell office:value-type="string">
            <text:p>DI DOMENICO <text:s text:c="2"/>ANTONIO</text:p>
          </table:table-cell>
          <table:table-cell office:value-type="string">
            <text:p>A.D.S.R.L.</text:p>
          </table:table-cell>
          <table:table-cell table:content-validation-name="val2" office:value-type="string">
            <text:p>VICO</text:p>
          </table:table-cell>
          <table:table-cell office:value-type="string">
            <text:p>GIARDINETTO</text:p>
          </table:table-cell>
          <table:table-cell office:value-type="string">
            <text:p>3 – 4 – 5 </text:p>
          </table:table-cell>
          <table:table-cell office:value-type="float" office:value="13.25">
            <text:p>13,25</text:p>
          </table:table-cell>
          <table:table-cell/>
        </table:table-row>
        <table:table-row table:style-name="ro9">
          <table:table-cell table:style-name="ce7" office:value-type="float" office:value="1141">
            <text:p>1141</text:p>
          </table:table-cell>
          <table:table-cell table:style-name="ce9" office:value-type="date" office:date-value="2016-10-25">
            <text:p>25/10/16</text:p>
          </table:table-cell>
          <table:table-cell table:style-name="ce7" office:value-type="string">
            <text:p>SPINA ANNA</text:p>
          </table:table-cell>
          <table:table-cell table:style-name="ce7"/>
          <table:table-cell table:style-name="ce7" table:content-validation-name="val2" office:value-type="string">
            <text:p>CORSO</text:p>
          </table:table-cell>
          <table:table-cell table:style-name="ce14" office:value-type="string">
            <text:p>SECONDIGLIANO <text:s/>( ANGOLO VIA DEL CASSANO N.01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48">
            <text:p>28,48</text:p>
          </table:table-cell>
          <table:table-cell table:style-name="ce7"/>
        </table:table-row>
        <table:table-row table:style-name="ro8">
          <table:table-cell office:value-type="float" office:value="1142">
            <text:p>1142</text:p>
          </table:table-cell>
          <table:table-cell office:value-type="date" office:date-value="2016-09-01">
            <text:p>01/09/16</text:p>
          </table:table-cell>
          <table:table-cell office:value-type="string">
            <text:p>VALENZANO MICHELE</text:p>
          </table:table-cell>
          <table:table-cell office:value-type="string">
            <text:p>IRIS CAFFETTERIA SRL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string">
            <text:p>121-122-123-124-125</text:p>
          </table:table-cell>
          <table:table-cell office:value-type="float" office:value="52">
            <text:p>52</text:p>
          </table:table-cell>
          <table:table-cell/>
        </table:table-row>
        <table:table-row table:style-name="ro8">
          <table:table-cell office:value-type="float" office:value="1143">
            <text:p>1143</text:p>
          </table:table-cell>
          <table:table-cell office:value-type="date" office:date-value="2016-08-09">
            <text:p>09/08/16</text:p>
          </table:table-cell>
          <table:table-cell office:value-type="string">
            <text:p>DE NIGRO GIOVANNI</text:p>
          </table:table-cell>
          <table:table-cell office:value-type="string">
            <text:p>OFFICINE BETTING SRLS</text:p>
          </table:table-cell>
          <table:table-cell table:content-validation-name="val2" office:value-type="string">
            <text:p>PIAZZA</text:p>
          </table:table-cell>
          <table:table-cell office:value-type="string">
            <text:p>CARLO III°</text:p>
          </table:table-cell>
          <table:table-cell office:value-type="string">
            <text:p>37-39</text:p>
          </table:table-cell>
          <table:table-cell office:value-type="float" office:value="39">
            <text:p>39</text:p>
          </table:table-cell>
          <table:table-cell/>
        </table:table-row>
        <table:table-row table:style-name="ro8">
          <table:table-cell office:value-type="float" office:value="1152">
            <text:p>1152</text:p>
          </table:table-cell>
          <table:table-cell office:value-type="date" office:date-value="2016-09-05">
            <text:p>05/09/16</text:p>
          </table:table-cell>
          <table:table-cell office:value-type="string">
            <text:p>CAFAGGI <text:s/>LORENZO</text:p>
          </table:table-cell>
          <table:table-cell office:value-type="string">
            <text:p>SEVENTYFRA'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<text:s/>A CHIAIA </text:p>
          </table:table-cell>
          <table:table-cell office:value-type="float" office:value="19">
            <text:p>19</text:p>
          </table:table-cell>
          <table:table-cell office:value-type="float" office:value="13.5">
            <text:p>13,5</text:p>
          </table:table-cell>
          <table:table-cell/>
        </table:table-row>
        <table:table-row table:style-name="ro8">
          <table:table-cell office:value-type="float" office:value="1153">
            <text:p>1153</text:p>
          </table:table-cell>
          <table:table-cell office:value-type="date" office:date-value="2016-12-09">
            <text:p>09/12/16</text:p>
          </table:table-cell>
          <table:table-cell office:value-type="string">
            <text:p>ARTIACO <text:s text:c="2"/>ANNA</text:p>
          </table:table-cell>
          <table:table-cell office:value-type="string">
            <text:p>IL FORNO SAS DI ARTIACO ANNA &amp; C. </text:p>
          </table:table-cell>
          <table:table-cell table:content-validation-name="val2" office:value-type="string">
            <text:p>VIA</text:p>
          </table:table-cell>
          <table:table-cell office:value-type="string">
            <text:p>DEPRETIS AGOSTIN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156">
            <text:p>1156</text:p>
          </table:table-cell>
          <table:table-cell office:value-type="date" office:date-value="2016-09-08">
            <text:p>08/09/16</text:p>
          </table:table-cell>
          <table:table-cell office:value-type="string">
            <text:p>DELLA NOTTE ANTONINO</text:p>
          </table:table-cell>
          <table:table-cell office:value-type="string">
            <text:p>ANTONIO &amp; ANTONIO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24 – 27</text:p>
          </table:table-cell>
          <table:table-cell office:value-type="float" office:value="176">
            <text:p>176</text:p>
          </table:table-cell>
          <table:table-cell/>
        </table:table-row>
        <table:table-row table:style-name="ro8">
          <table:table-cell office:value-type="float" office:value="1157">
            <text:p>1157</text:p>
          </table:table-cell>
          <table:table-cell office:value-type="date" office:date-value="2016-09-09">
            <text:p>09/09/16</text:p>
          </table:table-cell>
          <table:table-cell office:value-type="string">
            <text:p>VIOLA <text:s/>ANTONIO</text:p>
          </table:table-cell>
          <table:table-cell office:value-type="string">
            <text:p>TOP FOOD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15 -16- 17 </text:p>
          </table:table-cell>
          <table:table-cell office:value-type="float" office:value="148.5">
            <text:p>148,5</text:p>
          </table:table-cell>
          <table:table-cell/>
        </table:table-row>
        <table:table-row table:style-name="ro8">
          <table:table-cell office:value-type="float" office:value="1158">
            <text:p>1158</text:p>
          </table:table-cell>
          <table:table-cell office:value-type="date" office:date-value="2016-09-08">
            <text:p>08/09/16</text:p>
          </table:table-cell>
          <table:table-cell office:value-type="string">
            <text:p>DELLA NOTTE ANTONINO</text:p>
          </table:table-cell>
          <table:table-cell office:value-type="string">
            <text:p>ACQUOLINA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float" office:value="34">
            <text:p>34</text:p>
          </table:table-cell>
          <table:table-cell office:value-type="float" office:value="38.94">
            <text:p>38,94</text:p>
          </table:table-cell>
          <table:table-cell/>
        </table:table-row>
        <table:table-row table:style-name="ro8">
          <table:table-cell office:value-type="float" office:value="1159">
            <text:p>1159</text:p>
          </table:table-cell>
          <table:table-cell office:value-type="date" office:date-value="2016-09-29">
            <text:p>29/09/16</text:p>
          </table:table-cell>
          <table:table-cell office:value-type="string">
            <text:p>BISCARDI <text:s/>ROBERTO</text:p>
          </table:table-cell>
          <table:table-cell office:value-type="string">
            <text:p>AROMI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29 – 30 <text:s/></text:p>
          </table:table-cell>
          <table:table-cell office:value-type="float" office:value="64.35">
            <text:p>64,35</text:p>
          </table:table-cell>
          <table:table-cell/>
        </table:table-row>
        <table:table-row table:style-name="ro8">
          <table:table-cell office:value-type="float" office:value="1161">
            <text:p>1161</text:p>
          </table:table-cell>
          <table:table-cell office:value-type="date" office:date-value="2016-09-08">
            <text:p>08/09/16</text:p>
          </table:table-cell>
          <table:table-cell office:value-type="string">
            <text:p>DELLA NOTTE ANTONINO</text:p>
          </table:table-cell>
          <table:table-cell office:value-type="string">
            <text:p>D.N.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31 -32-33 <text:s/></text:p>
          </table:table-cell>
          <table:table-cell office:value-type="float" office:value="140.8">
            <text:p>140,8</text:p>
          </table:table-cell>
          <table:table-cell/>
        </table:table-row>
        <table:table-row table:style-name="ro8">
          <table:table-cell office:value-type="float" office:value="1163">
            <text:p>1163</text:p>
          </table:table-cell>
          <table:table-cell office:value-type="date" office:date-value="2016-11-03">
            <text:p>03/11/16</text:p>
          </table:table-cell>
          <table:table-cell office:value-type="string">
            <text:p>GALLUCCI CONCETTA</text:p>
          </table:table-cell>
          <table:table-cell office:value-type="string">
            <text:p>HACHE'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6/D</text:p>
          </table:table-cell>
          <table:table-cell office:value-type="float" office:value="162">
            <text:p>162</text:p>
          </table:table-cell>
          <table:table-cell/>
        </table:table-row>
        <table:table-row table:style-name="ro8">
          <table:table-cell office:value-type="float" office:value="1164">
            <text:p>1164</text:p>
          </table:table-cell>
          <table:table-cell office:value-type="date" office:date-value="2016-11-15">
            <text:p>15/11/16</text:p>
          </table:table-cell>
          <table:table-cell office:value-type="string">
            <text:p>POSTIGLIONE GIOVANNI</text:p>
          </table:table-cell>
          <table:table-cell office:value-type="string">
            <text:p>OCCHI AZZURRI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float" office:value="9">
            <text:p>9</text:p>
          </table:table-cell>
          <table:table-cell office:value-type="float" office:value="245">
            <text:p>245</text:p>
          </table:table-cell>
          <table:table-cell/>
        </table:table-row>
        <table:table-row table:style-name="ro8">
          <table:table-cell office:value-type="float" office:value="1165">
            <text:p>1165</text:p>
          </table:table-cell>
          <table:table-cell office:value-type="date" office:date-value="2016-10-25">
            <text:p>25/10/16</text:p>
          </table:table-cell>
          <table:table-cell office:value-type="string">
            <text:p>CAPPABIANCA STELLA</text:p>
          </table:table-cell>
          <table:table-cell office:value-type="string">
            <text:p>RISTORANTE NAPOLI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2 A- B</text:p>
          </table:table-cell>
          <table:table-cell office:value-type="float" office:value="128">
            <text:p>128</text:p>
          </table:table-cell>
          <table:table-cell/>
        </table:table-row>
        <table:table-row table:style-name="ro8">
          <table:table-cell office:value-type="float" office:value="1180">
            <text:p>1180</text:p>
          </table:table-cell>
          <table:table-cell office:value-type="date" office:date-value="2016-09-13">
            <text:p>13/09/16</text:p>
          </table:table-cell>
          <table:table-cell office:value-type="string">
            <text:p>CESARIO VIRGINIA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float" office:value="126">
            <text:p>126</text:p>
          </table:table-cell>
          <table:table-cell office:value-type="float" office:value="16.25">
            <text:p>16,25</text:p>
          </table:table-cell>
          <table:table-cell/>
        </table:table-row>
        <table:table-row table:style-name="ro8">
          <table:table-cell office:value-type="float" office:value="1181">
            <text:p>1181</text:p>
          </table:table-cell>
          <table:table-cell office:value-type="date" office:date-value="2016-09-27">
            <text:p>27/09/16</text:p>
          </table:table-cell>
          <table:table-cell office:value-type="string">
            <text:p>MIRABILE MANUELA</text:p>
          </table:table-cell>
          <table:table-cell office:value-type="string">
            <text:p>TKT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PALADINO GIOVANNI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182">
            <text:p>1182</text:p>
          </table:table-cell>
          <table:table-cell office:value-type="date" office:date-value="2016-09-09">
            <text:p>09/09/16</text:p>
          </table:table-cell>
          <table:table-cell office:value-type="string">
            <text:p>BUONOCORE ANTONIO</text:p>
          </table:table-cell>
          <table:table-cell office:value-type="string">
            <text:p>CHIPSTAR FUORIGROTTA SRL</text:p>
          </table:table-cell>
          <table:table-cell table:content-validation-name="val2" office:value-type="string">
            <text:p>VIA</text:p>
          </table:table-cell>
          <table:table-cell office:value-type="string">
            <text:p>LEOPARDI GIACOMO</text:p>
          </table:table-cell>
          <table:table-cell office:value-type="string">
            <text:p>113-115</text:p>
          </table:table-cell>
          <table:table-cell office:value-type="float" office:value="10">
            <text:p>10</text:p>
          </table:table-cell>
          <table:table-cell/>
        </table:table-row>
        <table:table-row table:style-name="ro9">
          <table:table-cell office:value-type="float" office:value="1185">
            <text:p>1185</text:p>
          </table:table-cell>
          <table:table-cell office:value-type="date" office:date-value="2016-09-22">
            <text:p>22/09/16</text:p>
          </table:table-cell>
          <table:table-cell office:value-type="string">
            <text:p>TIPALDI DOMENICO</text:p>
          </table:table-cell>
          <table:table-cell office:value-type="string">
            <text:p>DOVIGI SAS DI TIPALDI DOMENICO &amp; C</text:p>
          </table:table-cell>
          <table:table-cell table:content-validation-name="val2" office:value-type="string">
            <text:p>VIA</text:p>
          </table:table-cell>
          <table:table-cell table:style-name="ce12" office:value-type="string">
            <text:p>PORZIO GIOVANNI – CENTRO DIREZIONALE IS.C/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1186">
            <text:p>1186</text:p>
          </table:table-cell>
          <table:table-cell office:value-type="date" office:date-value="2016-09-15">
            <text:p>15/09/16</text:p>
          </table:table-cell>
          <table:table-cell office:value-type="string">
            <text:p>CACCIOLA ROSARIA</text:p>
          </table:table-cell>
          <table:table-cell office:value-type="string">
            <text:p>IMPERIOS SNC DI CACCIOLA ROSARIA &amp;C</text:p>
          </table:table-cell>
          <table:table-cell table:content-validation-name="val2" office:value-type="string">
            <text:p>PIAZZA</text:p>
          </table:table-cell>
          <table:table-cell office:value-type="string">
            <text:p>GARIBALDI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1187">
            <text:p>1187</text:p>
          </table:table-cell>
          <table:table-cell office:value-type="date" office:date-value="2016-09-20">
            <text:p>20/09/16</text:p>
          </table:table-cell>
          <table:table-cell office:value-type="string">
            <text:p>ESPOSITO <text:s text:c="3"/>ALESS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<text:s/>BRUNO <text:s/>GIORDANO</text:p>
          </table:table-cell>
          <table:table-cell office:value-type="float" office:value="86">
            <text:p>86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8">
          <table:table-cell table:style-name="ce7" office:value-type="float" office:value="1188">
            <text:p>1188</text:p>
          </table:table-cell>
          <table:table-cell table:style-name="ce9" office:value-type="date" office:date-value="2016-09-27">
            <text:p>27/09/16</text:p>
          </table:table-cell>
          <table:table-cell table:style-name="ce7" office:value-type="string">
            <text:p>TORTORA MARIO</text:p>
          </table:table-cell>
          <table:table-cell table:style-name="ce7" office:value-type="string">
            <text:p>TORTORHUOSE SRL </text:p>
          </table:table-cell>
          <table:table-cell table:style-name="ce7" table:content-validation-name="val2" office:value-type="string">
            <text:p>VIA</text:p>
          </table:table-cell>
          <table:table-cell table:style-name="ce7" office:value-type="string">
            <text:p>SAN GIACOMO</text:p>
          </table:table-cell>
          <table:table-cell table:style-name="ce9" office:value-type="string">
            <text:p>11 – 12</text:p>
          </table:table-cell>
          <table:table-cell table:style-name="ce7" office:value-type="float" office:value="12">
            <text:p>12</text:p>
          </table:table-cell>
          <table:table-cell table:style-name="ce7"/>
        </table:table-row>
        <table:table-row table:style-name="ro8">
          <table:table-cell table:style-name="ce7" office:value-type="float" office:value="1189">
            <text:p>1189</text:p>
          </table:table-cell>
          <table:table-cell office:value-type="date" office:date-value="2016-09-15">
            <text:p>15/09/16</text:p>
          </table:table-cell>
          <table:table-cell office:value-type="string">
            <text:p>ANTONAZZO <text:s text:c="2"/>ROSA</text:p>
          </table:table-cell>
          <table:table-cell office:value-type="string">
            <text:p>C.G.R. <text:s text:c="3"/>SRL</text:p>
          </table:table-cell>
          <table:table-cell table:content-validation-name="val2" office:value-type="string">
            <text:p>PIAZZA</text:p>
          </table:table-cell>
          <table:table-cell office:value-type="string">
            <text:p>S. FRANCESCO</text:p>
          </table:table-cell>
          <table:table-cell table:style-name="ce8" office:value-type="string">
            <text:p>32 – 33 – 34</text:p>
          </table:table-cell>
          <table:table-cell office:value-type="float" office:value="60">
            <text:p>60</text:p>
          </table:table-cell>
          <table:table-cell/>
        </table:table-row>
        <table:table-row table:style-name="ro9">
          <table:table-cell table:style-name="ce7" office:value-type="float" office:value="1230">
            <text:p>1230</text:p>
          </table:table-cell>
          <table:table-cell office:value-type="date" office:date-value="2016-10-04">
            <text:p>04/10/16</text:p>
          </table:table-cell>
          <table:table-cell office:value-type="string">
            <text:p>TERZO <text:s text:c="2"/>ANGELO</text:p>
          </table:table-cell>
          <table:table-cell office:value-type="string">
            <text:p>MAVI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CROCE <text:s/>BENEDETTO (ANG. VIA</text:p>
            <text:p>SAN GIRONIMO)</text:p>
          </table:table-cell>
          <table:table-cell table:style-name="ce10" office:value-type="float" office:value="42">
            <text:p>42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1231">
            <text:p>1231</text:p>
          </table:table-cell>
          <table:table-cell office:value-type="date" office:date-value="2016-10-04">
            <text:p>04/10/16</text:p>
          </table:table-cell>
          <table:table-cell office:value-type="string">
            <text:p>MONDANARO LUISA</text:p>
          </table:table-cell>
          <table:table-cell office:value-type="string">
            <text:p>GF AURORA SRL</text:p>
          </table:table-cell>
          <table:table-cell table:content-validation-name="val2" office:value-type="string">
            <text:p>PIAZZETTA</text:p>
          </table:table-cell>
          <table:table-cell office:value-type="string">
            <text:p>MARINARI</text:p>
          </table:table-cell>
          <table:table-cell office:value-type="float" office:value="5">
            <text:p>5</text:p>
          </table:table-cell>
          <table:table-cell office:value-type="float" office:value="42.75">
            <text:p>42,75</text:p>
          </table:table-cell>
          <table:table-cell/>
        </table:table-row>
        <table:table-row table:style-name="ro8">
          <table:table-cell office:value-type="float" office:value="1232">
            <text:p>1232</text:p>
          </table:table-cell>
          <table:table-cell office:value-type="date" office:date-value="2016-09-22">
            <text:p>22/09/16</text:p>
          </table:table-cell>
          <table:table-cell office:value-type="string">
            <text:p>MOSCATELLI CRISTIAN</text:p>
          </table:table-cell>
          <table:table-cell office:value-type="string">
            <text:p>FRA.MAR.SRL</text:p>
          </table:table-cell>
          <table:table-cell table:content-validation-name="val2" office:value-type="string">
            <text:p>VIA</text:p>
          </table:table-cell>
          <table:table-cell office:value-type="string">
            <text:p>CARDUCCI GIOSUE'</text:p>
          </table:table-cell>
          <table:table-cell office:value-type="string">
            <text:p>21-23-25</text:p>
          </table:table-cell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1233">
            <text:p>1233</text:p>
          </table:table-cell>
          <table:table-cell office:value-type="date" office:date-value="2016-10-04">
            <text:p>04/10/16</text:p>
          </table:table-cell>
          <table:table-cell office:value-type="string">
            <text:p>VITIELLO RAFFAELE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BELLINI VINCENZO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1234">
            <text:p>1234</text:p>
          </table:table-cell>
          <table:table-cell office:value-type="date" office:date-value="2016-09-29">
            <text:p>29/09/16</text:p>
          </table:table-cell>
          <table:table-cell office:value-type="string">
            <text:p>RUSSO GAETANO</text:p>
          </table:table-cell>
          <table:table-cell office:value-type="string">
            <text:p>LA TOGA SRL</text:p>
          </table:table-cell>
          <table:table-cell table:content-validation-name="val2" office:value-type="string">
            <text:p>VIA</text:p>
          </table:table-cell>
          <table:table-cell office:value-type="string">
            <text:p>RIVIERA DI CHIAIA</text:p>
          </table:table-cell>
          <table:table-cell office:value-type="string">
            <text:p>63-64</text:p>
          </table:table-cell>
          <table:table-cell office:value-type="float" office:value="36">
            <text:p>36</text:p>
          </table:table-cell>
          <table:table-cell/>
        </table:table-row>
        <table:table-row table:style-name="ro8">
          <table:table-cell office:value-type="float" office:value="1235">
            <text:p>1235</text:p>
          </table:table-cell>
          <table:table-cell office:value-type="date" office:date-value="2016-10-04">
            <text:p>04/10/16</text:p>
          </table:table-cell>
          <table:table-cell office:value-type="string">
            <text:p>SORRENTINO GENNARO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CARLO III°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/>
        </table:table-row>
        <table:table-row table:style-name="ro8">
          <table:table-cell office:value-type="float" office:value="1236">
            <text:p>1236</text:p>
          </table:table-cell>
          <table:table-cell table:style-name="ce4" office:value-type="string">
            <text:p>27/010/2016</text:p>
          </table:table-cell>
          <table:table-cell office:value-type="string">
            <text:p>BALZANO ANTONIETT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OPRAMURO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245">
            <text:p>1245</text:p>
          </table:table-cell>
          <table:table-cell office:value-type="date" office:date-value="2016-10-25">
            <text:p>25/10/16</text:p>
          </table:table-cell>
          <table:table-cell office:value-type="string">
            <text:p>MASSA ROSARIO</text:p>
          </table:table-cell>
          <table:table-cell office:value-type="string">
            <text:p>CAFFETTERIA PIAZZA MERCADANTE SRL</text:p>
          </table:table-cell>
          <table:table-cell table:content-validation-name="val2" office:value-type="string">
            <text:p>CORSO</text:p>
          </table:table-cell>
          <table:table-cell office:value-type="string">
            <text:p>EMANUELE VITTORIO</text:p>
          </table:table-cell>
          <table:table-cell office:value-type="string">
            <text:p>111/C-D</text:p>
          </table:table-cell>
          <table:table-cell office:value-type="float" office:value="24">
            <text:p>24</text:p>
          </table:table-cell>
          <table:table-cell/>
        </table:table-row>
        <table:table-row table:style-name="ro8">
          <table:table-cell office:value-type="float" office:value="1246">
            <text:p>1246</text:p>
          </table:table-cell>
          <table:table-cell office:value-type="date" office:date-value="2016-10-18">
            <text:p>18/10/16</text:p>
          </table:table-cell>
          <table:table-cell office:value-type="string">
            <text:p>TORTORA MARIO</text:p>
          </table:table-cell>
          <table:table-cell office:value-type="string">
            <text:p>TORTORHOUSE SRL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table:style-name="ce7" office:value-type="float" office:value="1247">
            <text:p>1247</text:p>
          </table:table-cell>
          <table:table-cell office:value-type="date" office:date-value="2016-10-04">
            <text:p>04/10/16</text:p>
          </table:table-cell>
          <table:table-cell office:value-type="string">
            <text:p>BOCCIARDO IMMACOLTA</text:p>
          </table:table-cell>
          <table:table-cell office:value-type="string">
            <text:p>LA FOCACCIA SNC DI BOCCIARDO IMMACOLATA</text:p>
          </table:table-cell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office:value-type="string">
            <text:p>84 – 82</text:p>
          </table:table-cell>
          <table:table-cell office:value-type="float" office:value="21">
            <text:p>21</text:p>
          </table:table-cell>
          <table:table-cell/>
        </table:table-row>
        <table:table-row table:style-name="ro8">
          <table:table-cell office:value-type="float" office:value="1248">
            <text:p>1248</text:p>
          </table:table-cell>
          <table:table-cell office:value-type="date" office:date-value="2016-10-11">
            <text:p>11/10/16</text:p>
          </table:table-cell>
          <table:table-cell office:value-type="string">
            <text:p>LONGOBARDO ANTONIO</text:p>
          </table:table-cell>
          <table:table-cell table:style-name="ce12" office:value-type="string">
            <text:p>DITTA LONGOMBARDO SAS DI ANTONIO LONGOBARDO</text:p>
          </table:table-cell>
          <table:table-cell table:content-validation-name="val2" office:value-type="string">
            <text:p>VIA</text:p>
          </table:table-cell>
          <table:table-cell office:value-type="string">
            <text:p>MANNA STANISLAO</text:p>
          </table:table-cell>
          <table:table-cell office:value-type="string">
            <text:p>42-44</text:p>
          </table:table-cell>
          <table:table-cell office:value-type="float" office:value="10.69">
            <text:p>10,69</text:p>
          </table:table-cell>
          <table:table-cell/>
        </table:table-row>
        <table:table-row table:style-name="ro8">
          <table:table-cell office:value-type="float" office:value="1249">
            <text:p>1249</text:p>
          </table:table-cell>
          <table:table-cell office:value-type="date" office:date-value="2016-10-13">
            <text:p>13/10/16</text:p>
          </table:table-cell>
          <table:table-cell office:value-type="string">
            <text:p>ADDEZIO DANIELA</text:p>
          </table:table-cell>
          <table:table-cell office:value-type="string">
            <text:p>MAXIFORNO SAS DI ADDEZIO DANIELA</text:p>
          </table:table-cell>
          <table:table-cell table:content-validation-name="val2" office:value-type="string">
            <text:p>VIA</text:p>
          </table:table-cell>
          <table:table-cell office:value-type="string">
            <text:p>DELL'EPOMEO</text:p>
          </table:table-cell>
          <table:table-cell office:value-type="float" office:value="217">
            <text:p>217</text:p>
          </table:table-cell>
          <table:table-cell office:value-type="float" office:value="3.6">
            <text:p>3,6</text:p>
          </table:table-cell>
          <table:table-cell/>
        </table:table-row>
        <table:table-row table:style-name="ro8">
          <table:table-cell office:value-type="float" office:value="1251">
            <text:p>1251</text:p>
          </table:table-cell>
          <table:table-cell office:value-type="date" office:date-value="2016-10-04">
            <text:p>04/10/16</text:p>
          </table:table-cell>
          <table:table-cell office:value-type="string">
            <text:p>CIOTOLA CRISTINA</text:p>
          </table:table-cell>
          <table:table-cell office:value-type="string">
            <text:p>VESUVIO SRL</text:p>
          </table:table-cell>
          <table:table-cell table:content-validation-name="val2" office:value-type="string">
            <text:p>PIAZZETTA</text:p>
          </table:table-cell>
          <table:table-cell office:value-type="string">
            <text:p><text:s/>SERAO MATILDE</text:p>
          </table:table-cell>
          <table:table-cell table:style-name="ce7"/>
          <table:table-cell office:value-type="float" office:value="37.8">
            <text:p>37,8</text:p>
          </table:table-cell>
          <table:table-cell/>
        </table:table-row>
        <table:table-row table:style-name="ro8">
          <table:table-cell office:value-type="float" office:value="1281">
            <text:p>1281</text:p>
          </table:table-cell>
          <table:table-cell office:value-type="date" office:date-value="2016-10-11">
            <text:p>11/10/16</text:p>
          </table:table-cell>
          <table:table-cell office:value-type="string">
            <text:p>AMOROSO MARINA</text:p>
          </table:table-cell>
          <table:table-cell office:value-type="string">
            <text:p>RE.GI.SA SRL</text:p>
          </table:table-cell>
          <table:table-cell table:content-validation-name="val2" office:value-type="string">
            <text:p>VIA</text:p>
          </table:table-cell>
          <table:table-cell office:value-type="string">
            <text:p>CALDIERI LUIGI</text:p>
          </table:table-cell>
          <table:table-cell office:value-type="string">
            <text:p>87-89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283">
            <text:p>1283</text:p>
          </table:table-cell>
          <table:table-cell office:value-type="date" office:date-value="2016-10-13">
            <text:p>13/10/16</text:p>
          </table:table-cell>
          <table:table-cell office:value-type="string">
            <text:p>SDINO <text:s text:c="2"/>MARI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UOMO</text:p>
          </table:table-cell>
          <table:table-cell office:value-type="string">
            <text:p>327 – 329</text:p>
          </table:table-cell>
          <table:table-cell office:value-type="float" office:value="8.24">
            <text:p>8,24</text:p>
          </table:table-cell>
          <table:table-cell/>
        </table:table-row>
        <table:table-row table:style-name="ro8">
          <table:table-cell office:value-type="float" office:value="1285">
            <text:p>1285</text:p>
          </table:table-cell>
          <table:table-cell office:value-type="date" office:date-value="2016-10-18">
            <text:p>18/10/16</text:p>
          </table:table-cell>
          <table:table-cell office:value-type="string">
            <text:p>DANIELE VINCENZO</text:p>
          </table:table-cell>
          <table:table-cell office:value-type="string">
            <text:p>VIRALDA SRL</text:p>
          </table:table-cell>
          <table:table-cell table:content-validation-name="val2" office:value-type="string">
            <text:p>VIA</text:p>
          </table:table-cell>
          <table:table-cell office:value-type="string">
            <text:p>CESARE GIULIO</text:p>
          </table:table-cell>
          <table:table-cell office:value-type="string">
            <text:p>27-35</text:p>
          </table:table-cell>
          <table:table-cell office:value-type="float" office:value="11">
            <text:p>11</text:p>
          </table:table-cell>
          <table:table-cell/>
        </table:table-row>
        <table:table-row table:style-name="ro8">
          <table:table-cell office:value-type="float" office:value="1287">
            <text:p>1287</text:p>
          </table:table-cell>
          <table:table-cell office:value-type="date" office:date-value="2016-10-25">
            <text:p>25/10/16</text:p>
          </table:table-cell>
          <table:table-cell office:value-type="string">
            <text:p>VOLPE <text:s text:c="2"/>MATTIA</text:p>
          </table:table-cell>
          <table:table-cell office:value-type="string">
            <text:p>VESUVIANI <text:s/>SAS</text:p>
          </table:table-cell>
          <table:table-cell table:content-validation-name="val2" office:value-type="string">
            <text:p>VIALE</text:p>
          </table:table-cell>
          <table:table-cell office:value-type="string">
            <text:p>AUGUSTO OTTAVIO CESARE</text:p>
          </table:table-cell>
          <table:table-cell office:value-type="float" office:value="68">
            <text:p>68</text:p>
          </table:table-cell>
          <table:table-cell office:value-type="float" office:value="18.77">
            <text:p>18,77</text:p>
          </table:table-cell>
          <table:table-cell/>
        </table:table-row>
        <table:table-row table:style-name="ro8">
          <table:table-cell office:value-type="float" office:value="1288">
            <text:p>1288</text:p>
          </table:table-cell>
          <table:table-cell office:value-type="date" office:date-value="2016-10-25">
            <text:p>25/10/16</text:p>
          </table:table-cell>
          <table:table-cell office:value-type="string">
            <text:p>DANIELE CARMELLA</text:p>
          </table:table-cell>
          <table:table-cell office:value-type="string">
            <text:p>GIUSTINIANO SRL</text:p>
          </table:table-cell>
          <table:table-cell table:content-validation-name="val2" office:value-type="string">
            <text:p>VIA</text:p>
          </table:table-cell>
          <table:table-cell office:value-type="string">
            <text:p>GIUSTINIANO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290">
            <text:p>1290</text:p>
          </table:table-cell>
          <table:table-cell office:value-type="date" office:date-value="2016-11-08">
            <text:p>08/11/16</text:p>
          </table:table-cell>
          <table:table-cell office:value-type="string">
            <text:p>PECORARO <text:s text:c="2"/>MARIA</text:p>
          </table:table-cell>
          <table:table-cell office:value-type="string">
            <text:p>GE.PA. <text:s text:c="2"/>SRL</text:p>
          </table:table-cell>
          <table:table-cell table:content-validation-name="val2" office:value-type="string">
            <text:p>VIALE</text:p>
          </table:table-cell>
          <table:table-cell office:value-type="string">
            <text:p>AUGUSTO OTTAVIO CESARE</text:p>
          </table:table-cell>
          <table:table-cell office:value-type="string">
            <text:p>24 – 26 </text:p>
          </table:table-cell>
          <table:table-cell office:value-type="float" office:value="19.47">
            <text:p>19,47</text:p>
          </table:table-cell>
          <table:table-cell/>
        </table:table-row>
        <table:table-row table:style-name="ro8">
          <table:table-cell office:value-type="float" office:value="1292">
            <text:p>1292</text:p>
          </table:table-cell>
          <table:table-cell office:value-type="date" office:date-value="2016-10-06">
            <text:p>06/10/16</text:p>
          </table:table-cell>
          <table:table-cell office:value-type="string">
            <text:p>ORNATO ANNA</text:p>
          </table:table-cell>
          <table:table-cell/>
          <table:table-cell table:content-validation-name="val2" office:value-type="string">
            <text:p>CENTRO</text:p>
          </table:table-cell>
          <table:table-cell office:value-type="string">
            <text:p>DIREZIONALE </text:p>
          </table:table-cell>
          <table:table-cell office:value-type="string">
            <text:p>ISOLA E2 INT 6</text:p>
          </table:table-cell>
          <table:table-cell office:value-type="float" office:value="15.51">
            <text:p>15,51</text:p>
          </table:table-cell>
          <table:table-cell/>
        </table:table-row>
        <table:table-row table:style-name="ro8">
          <table:table-cell office:value-type="float" office:value="1293">
            <text:p>1293</text:p>
          </table:table-cell>
          <table:table-cell office:value-type="date" office:date-value="2016-12-22">
            <text:p>22/12/16</text:p>
          </table:table-cell>
          <table:table-cell office:value-type="string">
            <text:p>SPADUZZI CIR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AMPANILE</text:p>
          </table:table-cell>
          <table:table-cell office:value-type="string">
            <text:p>30-30A</text:p>
          </table:table-cell>
          <table:table-cell office:value-type="float" office:value="10.76">
            <text:p>10,76</text:p>
          </table:table-cell>
          <table:table-cell/>
        </table:table-row>
        <table:table-row table:style-name="ro8">
          <table:table-cell office:value-type="float" office:value="1294">
            <text:p>1294</text:p>
          </table:table-cell>
          <table:table-cell office:value-type="date" office:date-value="2016-10-11">
            <text:p>11/10/16</text:p>
          </table:table-cell>
          <table:table-cell office:value-type="string">
            <text:p>FISCHETTI GIUSEPP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ROSAROLL CESARE</text:p>
          </table:table-cell>
          <table:table-cell office:value-type="float" office:value="101">
            <text:p>101</text:p>
          </table:table-cell>
          <table:table-cell office:value-type="float" office:value="5.13">
            <text:p>5,13</text:p>
          </table:table-cell>
          <table:table-cell/>
        </table:table-row>
        <table:table-row table:style-name="ro8">
          <table:table-cell office:value-type="float" office:value="1295">
            <text:p>1295</text:p>
          </table:table-cell>
          <table:table-cell office:value-type="date" office:date-value="2016-09-29">
            <text:p>29/09/16</text:p>
          </table:table-cell>
          <table:table-cell office:value-type="string">
            <text:p>MARANGIO FRANCESCO</text:p>
          </table:table-cell>
          <table:table-cell table:style-name="ce12" office:value-type="string">
            <text:p>BAR SPORT SNC DI MARANGIO FRANCESCO E DE SIMONE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float" office:value="20">
            <text:p>20</text:p>
          </table:table-cell>
          <table:table-cell office:value-type="float" office:value="4.5">
            <text:p>4,5</text:p>
          </table:table-cell>
          <table:table-cell/>
        </table:table-row>
        <table:table-row table:style-name="ro8">
          <table:table-cell table:style-name="ce7" office:value-type="float" office:value="1296">
            <text:p>1296</text:p>
          </table:table-cell>
          <table:table-cell office:value-type="date" office:date-value="2016-10-06">
            <text:p>06/10/16</text:p>
          </table:table-cell>
          <table:table-cell office:value-type="string">
            <text:p>RUSSO FABIANA</text:p>
          </table:table-cell>
          <table:table-cell/>
          <table:table-cell table:content-validation-name="val2" office:value-type="string">
            <text:p>LARGO</text:p>
          </table:table-cell>
          <table:table-cell office:value-type="string">
            <text:p>D'ARIANIELLO PROPRIO</text:p>
          </table:table-cell>
          <table:table-cell/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1297">
            <text:p>1297</text:p>
          </table:table-cell>
          <table:table-cell office:value-type="date" office:date-value="2016-10-04">
            <text:p>04/10/16</text:p>
          </table:table-cell>
          <table:table-cell office:value-type="string">
            <text:p>AMAN ALDIN DEIA</text:p>
          </table:table-cell>
          <table:table-cell office:value-type="string">
            <text:p>VIRGIN DI EMAN ALDIN DEIA SAS</text:p>
          </table:table-cell>
          <table:table-cell table:content-validation-name="val2" office:value-type="string">
            <text:p>VIA</text:p>
          </table:table-cell>
          <table:table-cell office:value-type="string">
            <text:p>TOLEDO</text:p>
          </table:table-cell>
          <table:table-cell office:value-type="float" office:value="394">
            <text:p>394</text:p>
          </table:table-cell>
          <table:table-cell office:value-type="float" office:value="9.45">
            <text:p>9,45</text:p>
          </table:table-cell>
          <table:table-cell/>
        </table:table-row>
        <table:table-row table:style-name="ro8">
          <table:table-cell office:value-type="float" office:value="1298">
            <text:p>1298</text:p>
          </table:table-cell>
          <table:table-cell office:value-type="date" office:date-value="2016-10-13">
            <text:p>13/10/16</text:p>
          </table:table-cell>
          <table:table-cell office:value-type="string">
            <text:p>D'ORSI ANTONI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DALI' SALVADOR</text:p>
          </table:table-cell>
          <table:table-cell office:value-type="float" office:value="17">
            <text:p>17</text:p>
          </table:table-cell>
          <table:table-cell office:value-type="float" office:value="8.8">
            <text:p>8,8</text:p>
          </table:table-cell>
          <table:table-cell/>
        </table:table-row>
        <table:table-row table:style-name="ro8">
          <table:table-cell office:value-type="float" office:value="1300">
            <text:p>1300</text:p>
          </table:table-cell>
          <table:table-cell office:value-type="date" office:date-value="2016-10-13">
            <text:p>13/10/16</text:p>
          </table:table-cell>
          <table:table-cell office:value-type="string">
            <text:p>CERRONE GIAMPIERO</text:p>
          </table:table-cell>
          <table:table-cell office:value-type="string">
            <text:p>CERRONE BURGER STORE SRL</text:p>
          </table:table-cell>
          <table:table-cell table:content-validation-name="val2" office:value-type="string">
            <text:p>VIA</text:p>
          </table:table-cell>
          <table:table-cell office:value-type="string">
            <text:p>SANTO <text:s/>STRATO</text:p>
          </table:table-cell>
          <table:table-cell office:value-type="string">
            <text:p>12/B</text:p>
          </table:table-cell>
          <table:table-cell office:value-type="float" office:value="7.4">
            <text:p>7,4</text:p>
          </table:table-cell>
          <table:table-cell/>
        </table:table-row>
        <table:table-row table:style-name="ro8">
          <table:table-cell office:value-type="float" office:value="1301">
            <text:p>1301</text:p>
          </table:table-cell>
          <table:table-cell office:value-type="date" office:date-value="2016-10-13">
            <text:p>13/10/16</text:p>
          </table:table-cell>
          <table:table-cell office:value-type="string">
            <text:p>LAEZZA DOMENICO</text:p>
          </table:table-cell>
          <table:table-cell office:value-type="string">
            <text:p>CAFFE ELITE DI LAEZZA DOMENICO SAS</text:p>
          </table:table-cell>
          <table:table-cell table:content-validation-name="val2" office:value-type="string">
            <text:p>PIAZZA</text:p>
          </table:table-cell>
          <table:table-cell office:value-type="string">
            <text:p>NAZIONALE</text:p>
          </table:table-cell>
          <table:table-cell office:value-type="string">
            <text:p>95/DE</text:p>
          </table:table-cell>
          <table:table-cell office:value-type="float" office:value="6.3">
            <text:p>6,3</text:p>
          </table:table-cell>
          <table:table-cell/>
        </table:table-row>
        <table:table-row table:style-name="ro8">
          <table:table-cell office:value-type="float" office:value="1302">
            <text:p>1302</text:p>
          </table:table-cell>
          <table:table-cell office:value-type="date" office:date-value="2016-10-25">
            <text:p>25/10/16</text:p>
          </table:table-cell>
          <table:table-cell office:value-type="string">
            <text:p>VARRIALE MAR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IANO </text:p>
          </table:table-cell>
          <table:table-cell office:value-type="string">
            <text:p>13-15B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1303">
            <text:p>1303</text:p>
          </table:table-cell>
          <table:table-cell office:value-type="date" office:date-value="2016-11-03">
            <text:p>03/11/16</text:p>
          </table:table-cell>
          <table:table-cell office:value-type="string">
            <text:p>AMIRANTE <text:s text:c="2"/>BRUNO</text:p>
          </table:table-cell>
          <table:table-cell office:value-type="string">
            <text:p>SOC. GIBRAM S.R.L.</text:p>
          </table:table-cell>
          <table:table-cell table:content-validation-name="val2" office:value-type="string">
            <text:p>PIZZALE</text:p>
          </table:table-cell>
          <table:table-cell office:value-type="string">
            <text:p>TECCHIO <text:s text:c="2"/>VINCENZO</text:p>
          </table:table-cell>
          <table:table-cell office:value-type="string">
            <text:p>104 – 105 – 106 – 107 <text:s/></text:p>
          </table:table-cell>
          <table:table-cell office:value-type="float" office:value="25.2">
            <text:p>25,2</text:p>
          </table:table-cell>
          <table:table-cell/>
        </table:table-row>
        <table:table-row table:style-name="ro8">
          <table:table-cell office:value-type="float" office:value="1311">
            <text:p>1311</text:p>
          </table:table-cell>
          <table:table-cell office:value-type="date" office:date-value="2016-11-10">
            <text:p>10/11/16</text:p>
          </table:table-cell>
          <table:table-cell office:value-type="string">
            <text:p>MARINO <text:s text:c="2"/>NICO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RUSSO <text:s text:c="2"/>FERDINANDO</text:p>
          </table:table-cell>
          <table:table-cell office:value-type="string">
            <text:p>18 18/A</text:p>
          </table:table-cell>
          <table:table-cell office:value-type="float" office:value="22.53">
            <text:p>22,53</text:p>
          </table:table-cell>
          <table:table-cell/>
        </table:table-row>
        <table:table-row table:style-name="ro8">
          <table:table-cell office:value-type="float" office:value="1313">
            <text:p>1313</text:p>
          </table:table-cell>
          <table:table-cell office:value-type="date" office:date-value="2016-10-25">
            <text:p>25/10/16</text:p>
          </table:table-cell>
          <table:table-cell office:value-type="string">
            <text:p><text:s/>DE <text:s text:c="2"/>TOMMASO <text:s text:c="2"/>LUIGI</text:p>
          </table:table-cell>
          <table:table-cell/>
          <table:table-cell table:content-validation-name="val2" office:value-type="string">
            <text:p>GRADINI</text:p>
          </table:table-cell>
          <table:table-cell office:value-type="string">
            <text:p>AMEDEO</text:p>
          </table:table-cell>
          <table:table-cell office:value-type="string">
            <text:p>11 – 12 </text:p>
          </table:table-cell>
          <table:table-cell office:value-type="float" office:value="25">
            <text:p>25</text:p>
          </table:table-cell>
          <table:table-cell/>
        </table:table-row>
        <table:table-row table:style-name="ro8">
          <table:table-cell office:value-type="float" office:value="1317">
            <text:p>1317</text:p>
          </table:table-cell>
          <table:table-cell office:value-type="date" office:date-value="2016-10-06">
            <text:p>06/10/16</text:p>
          </table:table-cell>
          <table:table-cell office:value-type="string">
            <text:p>OLIVA MARIO</text:p>
          </table:table-cell>
          <table:table-cell office:value-type="string">
            <text:p>F.LLI OLIVA SRL</text:p>
          </table:table-cell>
          <table:table-cell table:content-validation-name="val2" office:value-type="string">
            <text:p>PIAZZETTA</text:p>
          </table:table-cell>
          <table:table-cell office:value-type="string">
            <text:p>MARCONIGLI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/>
        </table:table-row>
        <table:table-row table:style-name="ro14">
          <table:table-cell table:style-name="ce7" office:value-type="float" office:value="1318">
            <text:p>1318</text:p>
          </table:table-cell>
          <table:table-cell office:value-type="date" office:date-value="2016-10-25">
            <text:p>25/10/16</text:p>
          </table:table-cell>
          <table:table-cell office:value-type="string">
            <text:p>GEMINIANI ALESSANDRO CIRO MASSIMO</text:p>
          </table:table-cell>
          <table:table-cell office:value-type="string">
            <text:p>HOTEL INVEST ITALIANA SRL</text:p>
          </table:table-cell>
          <table:table-cell table:content-validation-name="val2" office:value-type="string">
            <text:p>VIA</text:p>
          </table:table-cell>
          <table:table-cell office:value-type="string">
            <text:p>AULISIO</text:p>
          </table:table-cell>
          <table:table-cell table:style-name="ce12" office:value-type="string">
            <text:p>CENTRO DIREZIONALE ISOLA E/6</text:p>
          </table:table-cell>
          <table:table-cell office:value-type="float" office:value="67">
            <text:p>67</text:p>
          </table:table-cell>
          <table:table-cell/>
        </table:table-row>
        <table:table-row table:style-name="ro8">
          <table:table-cell table:style-name="ce7" office:value-type="float" office:value="1319">
            <text:p>1319</text:p>
          </table:table-cell>
          <table:table-cell office:value-type="date" office:date-value="2016-11-03">
            <text:p>03/11/16</text:p>
          </table:table-cell>
          <table:table-cell office:value-type="string">
            <text:p>BARBATO <text:s text:c="2"/>RAFFAELE</text:p>
          </table:table-cell>
          <table:table-cell office:value-type="string">
            <text:p>CHALET <text:s/>DEI F.LLI BARBATO DI BARBATO <text:s/>&amp; C. SAS</text:p>
          </table:table-cell>
          <table:table-cell table:content-validation-name="val2" office:value-type="string">
            <text:p>PIAZZA</text:p>
          </table:table-cell>
          <table:table-cell office:value-type="string">
            <text:p>NAZIONALE <text:s/></text:p>
          </table:table-cell>
          <table:table-cell table:style-name="ce12" office:value-type="string">
            <text:p>SC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table:style-name="ce7" office:value-type="float" office:value="1321">
            <text:p>1321</text:p>
          </table:table-cell>
          <table:table-cell office:value-type="date" office:date-value="2016-11-03">
            <text:p>03/11/16</text:p>
          </table:table-cell>
          <table:table-cell office:value-type="string">
            <text:p>CANALE GIOVANNI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AMPANO GIOVANNI ANTONIO</text:p>
          </table:table-cell>
          <table:table-cell table:style-name="ce12" office:value-type="string">
            <text:p>140/A-B-C</text:p>
          </table:table-cell>
          <table:table-cell office:value-type="float" office:value="13.62">
            <text:p>13,62</text:p>
          </table:table-cell>
          <table:table-cell/>
        </table:table-row>
        <table:table-row table:style-name="ro8">
          <table:table-cell table:style-name="ce7" office:value-type="float" office:value="1322">
            <text:p>1322</text:p>
          </table:table-cell>
          <table:table-cell office:value-type="date" office:date-value="2016-10-28">
            <text:p>28/10/16</text:p>
          </table:table-cell>
          <table:table-cell office:value-type="string">
            <text:p>MARESCA <text:s/>MARIA <text:s text:c="2"/>CARME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GIOTTO</text:p>
          </table:table-cell>
          <table:table-cell table:style-name="ce12" office:value-type="string">
            <text:p>56 – 58 </text:p>
          </table:table-cell>
          <table:table-cell office:value-type="float" office:value="6.8">
            <text:p>6,8</text:p>
          </table:table-cell>
          <table:table-cell/>
        </table:table-row>
        <table:table-row table:style-name="ro8">
          <table:table-cell office:value-type="float" office:value="1326">
            <text:p>1326</text:p>
          </table:table-cell>
          <table:table-cell office:value-type="date" office:date-value="2016-10-11">
            <text:p>11/10/16</text:p>
          </table:table-cell>
          <table:table-cell office:value-type="string">
            <text:p>VIGILANTE ROSA</text:p>
          </table:table-cell>
          <table:table-cell office:value-type="string">
            <text:p>BAR VIGILANTE DI VIGILANTE ROSA <text:s/>&amp; C SNC</text:p>
          </table:table-cell>
          <table:table-cell table:content-validation-name="val2" office:value-type="string">
            <text:p>VIA</text:p>
          </table:table-cell>
          <table:table-cell office:value-type="string">
            <text:p>EGIZIACA A FORCELL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327">
            <text:p>1327</text:p>
          </table:table-cell>
          <table:table-cell office:value-type="date" office:date-value="2016-10-13">
            <text:p>13/10/16</text:p>
          </table:table-cell>
          <table:table-cell office:value-type="string">
            <text:p>MICCIO ANNALIS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TARI ANTONIO</text:p>
          </table:table-cell>
          <table:table-cell office:value-type="float" office:value="6">
            <text:p>6</text:p>
          </table:table-cell>
          <table:table-cell office:value-type="float" office:value="29.75">
            <text:p>29,75</text:p>
          </table:table-cell>
          <table:table-cell/>
        </table:table-row>
      </table:table>
      <table:table table:name="PAGINA 4" table:style-name="ta1" table:print="false">
        <table:table-column table:style-name="co34" table:default-cell-style-name="ce7"/>
        <table:table-column table:style-name="co28" table:default-cell-style-name="ce8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11" table:default-cell-style-name="ce4"/>
        <table:table-column table:style-name="co27" table:default-cell-style-name="ce4"/>
        <table:table-column table:style-name="co10" table:default-cell-style-name="ce4"/>
        <table:table-column table:style-name="co12" table:default-cell-style-name="ce4"/>
        <table:table-row table:style-name="ro15">
          <table:table-cell table:style-name="ce20" office:value-type="string" table:number-columns-spanned="9" table:number-rows-spanned="1">
            <text:p>CONCESSIONI DI SUOLO PUBBLICO 2016 – CONTINUATIVE PAGINA 4</text:p>
          </table:table-cell>
          <table:covered-table-cell table:number-columns-repeated="8" table:style-name="ce2"/>
        </table:table-row>
        <table:table-row table:style-name="ro12">
          <table:table-cell table:style-name="ce2" office:value-type="string" table:number-columns-spanned="1" table:number-rows-spanned="2">
            <text:p>NUMERO </text:p>
            <text:p>CONCESSIONE</text:p>
          </table:table-cell>
          <table:table-cell table:style-name="ce2" office:value-type="string" table:number-columns-spanned="1" table:number-rows-spanned="2">
            <text:p>DATA DI 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 </text:p>
            <text:p>DOCUMENTO</text:p>
          </table:table-cell>
        </table:table-row>
        <table:table-row table:style-name="ro12">
          <table:covered-table-cell table:number-columns-repeated="2" table:style-name="ce3"/>
          <table:covered-table-cell table:number-columns-repeated="2" table:style-name="ce11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 table:style-name="ce3"/>
        </table:table-row>
        <table:table-row table:style-name="ro8">
          <table:table-cell table:style-name="ce4" office:value-type="float" office:value="1358">
            <text:p>1358</text:p>
          </table:table-cell>
          <table:table-cell office:value-type="date" office:date-value="2016-10-13">
            <text:p>13/10/16</text:p>
          </table:table-cell>
          <table:table-cell office:value-type="string">
            <text:p>BELLONE LUCA</text:p>
          </table:table-cell>
          <table:table-cell office:value-type="string">
            <text:p>AR.LUC SAS DI BELLONE LUCA</text:p>
          </table:table-cell>
          <table:table-cell table:content-validation-name="val2" office:value-type="string">
            <text:p>PIAZZALE</text:p>
          </table:table-cell>
          <table:table-cell office:value-type="string">
            <text:p>TECCHIO VINCENZO</text:p>
          </table:table-cell>
          <table:table-cell office:value-type="string">
            <text:p>41-44</text:p>
          </table:table-cell>
          <table:table-cell office:value-type="float" office:value="17.76">
            <text:p>17,76</text:p>
          </table:table-cell>
          <table:table-cell/>
        </table:table-row>
        <table:table-row table:style-name="ro8">
          <table:table-cell table:style-name="ce4" office:value-type="float" office:value="1360">
            <text:p>1360</text:p>
          </table:table-cell>
          <table:table-cell office:value-type="date" office:date-value="2016-10-27">
            <text:p>27/10/16</text:p>
          </table:table-cell>
          <table:table-cell office:value-type="string">
            <text:p>NARCISI <text:s text:c="2"/>GENNARO</text:p>
          </table:table-cell>
          <table:table-cell office:value-type="string">
            <text:p>CIOCCOLATI E CAFFE' <text:s text:c="2"/>SRL</text:p>
          </table:table-cell>
          <table:table-cell table:content-validation-name="val2" office:value-type="string">
            <text:p>CORSO</text:p>
          </table:table-cell>
          <table:table-cell office:value-type="string">
            <text:p>UMBERTO I°</text:p>
          </table:table-cell>
          <table:table-cell office:value-type="float" office:value="198">
            <text:p>198</text:p>
          </table:table-cell>
          <table:table-cell office:value-type="float" office:value="3.45">
            <text:p>3,45</text:p>
          </table:table-cell>
          <table:table-cell/>
        </table:table-row>
        <table:table-row table:style-name="ro8">
          <table:table-cell office:value-type="float" office:value="1363">
            <text:p>1363</text:p>
          </table:table-cell>
          <table:table-cell office:value-type="date" office:date-value="2016-10-20">
            <text:p>20/10/16</text:p>
          </table:table-cell>
          <table:table-cell office:value-type="string">
            <text:p>MARSIGLIA ENRICO</text:p>
          </table:table-cell>
          <table:table-cell office:value-type="string">
            <text:p>ROBY CARS SRL</text:p>
          </table:table-cell>
          <table:table-cell table:content-validation-name="val2" office:value-type="string">
            <text:p>VIA</text:p>
          </table:table-cell>
          <table:table-cell office:value-type="string">
            <text:p>SAURO NAZARIO</text:p>
          </table:table-cell>
          <table:table-cell office:value-type="string">
            <text:p>27-28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1364">
            <text:p>1364</text:p>
          </table:table-cell>
          <table:table-cell office:value-type="string">
            <text:p>143/10/2016</text:p>
          </table:table-cell>
          <table:table-cell office:value-type="string">
            <text:p>GROSSO GIOVAN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GIORDANO <text:s/>LUCA <text:s text:c="3"/></text:p>
          </table:table-cell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365">
            <text:p>1365</text:p>
          </table:table-cell>
          <table:table-cell office:value-type="date" office:date-value="2016-11-22">
            <text:p>22/11/16</text:p>
          </table:table-cell>
          <table:table-cell office:value-type="string">
            <text:p>NAVARRO <text:s/>MAURIZIO</text:p>
          </table:table-cell>
          <table:table-cell office:value-type="string">
            <text:p>SOLE 11 SAS DI NAVARRO M. &amp; C.</text:p>
          </table:table-cell>
          <table:table-cell table:content-validation-name="val2" office:value-type="string">
            <text:p>VIA</text:p>
          </table:table-cell>
          <table:table-cell office:value-type="string">
            <text:p>MORGHEN RAFFAELE</text:p>
          </table:table-cell>
          <table:table-cell office:value-type="string">
            <text:p>67 – 67F</text:p>
          </table:table-cell>
          <table:table-cell office:value-type="float" office:value="14">
            <text:p>14</text:p>
          </table:table-cell>
          <table:table-cell/>
        </table:table-row>
        <table:table-row table:style-name="ro8">
          <table:table-cell office:value-type="float" office:value="1367">
            <text:p>1367</text:p>
          </table:table-cell>
          <table:table-cell office:value-type="date" office:date-value="2016-11-08">
            <text:p>08/11/16</text:p>
          </table:table-cell>
          <table:table-cell office:value-type="string">
            <text:p>SAVARESE <text:s/>FABIO</text:p>
          </table:table-cell>
          <table:table-cell office:value-type="string">
            <text:p>CLAMAR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string">
            <text:p>12 L <text:s/></text:p>
          </table:table-cell>
          <table:table-cell office:value-type="float" office:value="69">
            <text:p>69</text:p>
          </table:table-cell>
          <table:table-cell/>
        </table:table-row>
        <table:table-row table:style-name="ro8">
          <table:table-cell office:value-type="float" office:value="1388">
            <text:p>1388</text:p>
          </table:table-cell>
          <table:table-cell office:value-type="date" office:date-value="2016-10-19">
            <text:p>19/10/16</text:p>
          </table:table-cell>
          <table:table-cell office:value-type="string">
            <text:p>BOCCOLI <text:s text:c="2"/>FILIPPO</text:p>
          </table:table-cell>
          <table:table-cell office:value-type="string">
            <text:p>SESSANTASEI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<text:s text:c="2"/>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/>
        </table:table-row>
        <table:table-row table:style-name="ro8">
          <table:table-cell table:style-name="ce4" office:value-type="float" office:value="1394">
            <text:p>1394</text:p>
          </table:table-cell>
          <table:table-cell office:value-type="date" office:date-value="2016-10-20">
            <text:p>20/10/16</text:p>
          </table:table-cell>
          <table:table-cell office:value-type="string">
            <text:p>LISCIO MIRIAM</text:p>
          </table:table-cell>
          <table:table-cell table:style-name="ce7" office:value-type="string">
            <text:p>IL TEMPO DEL VINO E DELLE ROSE SAS</text:p>
          </table:table-cell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string">
            <text:p>44-45</text:p>
          </table:table-cell>
          <table:table-cell office:value-type="float" office:value="32">
            <text:p>32</text:p>
          </table:table-cell>
          <table:table-cell/>
        </table:table-row>
        <table:table-row table:style-name="ro8">
          <table:table-cell table:style-name="ce4" office:value-type="float" office:value="1397">
            <text:p>1397</text:p>
          </table:table-cell>
          <table:table-cell office:value-type="date" office:date-value="2016-11-15">
            <text:p>15/11/16</text:p>
          </table:table-cell>
          <table:table-cell office:value-type="string">
            <text:p>LOLLO <text:s/>MARIO</text:p>
          </table:table-cell>
          <table:table-cell table:style-name="ce7"/>
          <table:table-cell table:content-validation-name="val2" office:value-type="string">
            <text:p>CORSO</text:p>
          </table:table-cell>
          <table:table-cell office:value-type="string">
            <text:p>DI SAVOIA <text:s text:c="2"/>AMEDEO</text:p>
          </table:table-cell>
          <table:table-cell office:value-type="string">
            <text:p>222/F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8">
          <table:table-cell table:style-name="ce4" office:value-type="float" office:value="1398">
            <text:p>1398</text:p>
          </table:table-cell>
          <table:table-cell office:value-type="date" office:date-value="2016-10-20">
            <text:p>20/10/16</text:p>
          </table:table-cell>
          <table:table-cell office:value-type="string">
            <text:p>FERRANTE <text:s/>CARLO</text:p>
          </table:table-cell>
          <table:table-cell table:style-name="ce7" office:value-type="string">
            <text:p>HOMER SRL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29">
            <text:p>29</text:p>
          </table:table-cell>
          <table:table-cell office:value-type="float" office:value="3.74">
            <text:p>3,74</text:p>
          </table:table-cell>
          <table:table-cell/>
        </table:table-row>
        <table:table-row table:style-name="ro8">
          <table:table-cell table:style-name="ce4" office:value-type="float" office:value="1399">
            <text:p>1399</text:p>
          </table:table-cell>
          <table:table-cell table:style-name="ce10" office:value-type="float" office:value="2071072016">
            <text:p>2071072016</text:p>
          </table:table-cell>
          <table:table-cell office:value-type="string">
            <text:p>CARROTTA FABIO</text:p>
          </table:table-cell>
          <table:table-cell table:style-name="ce7"/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22">
            <text:p>22</text:p>
          </table:table-cell>
          <table:table-cell office:value-type="float" office:value="8.28">
            <text:p>8,28</text:p>
          </table:table-cell>
          <table:table-cell/>
        </table:table-row>
        <table:table-row table:style-name="ro8">
          <table:table-cell table:style-name="ce4" office:value-type="float" office:value="1400">
            <text:p>1400</text:p>
          </table:table-cell>
          <table:table-cell office:value-type="date" office:date-value="2016-10-20">
            <text:p>20/10/16</text:p>
          </table:table-cell>
          <table:table-cell office:value-type="string">
            <text:p>ALLARA' <text:s/>ALESSANDRO</text:p>
          </table:table-cell>
          <table:table-cell table:style-name="ce7" office:value-type="string">
            <text:p>PINKY <text:s/>SRLS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string">
            <text:p>ALT.CIV.39</text:p>
          </table:table-cell>
          <table:table-cell office:value-type="float" office:value="4.5">
            <text:p>4,5</text:p>
          </table:table-cell>
          <table:table-cell/>
        </table:table-row>
        <table:table-row table:style-name="ro9">
          <table:table-cell table:style-name="ce4" office:value-type="float" office:value="1401">
            <text:p>1401</text:p>
          </table:table-cell>
          <table:table-cell office:value-type="string">
            <text:p>20710/2016</text:p>
          </table:table-cell>
          <table:table-cell office:value-type="string">
            <text:p>DE STASIO ALESSIO</text:p>
          </table:table-cell>
          <table:table-cell table:style-name="ce7" office:value-type="string">
            <text:p>LA CASITA RETRO SNC DI DE STASIO A. E MARANIELLO</text:p>
            <text:p>VALERIO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table:style-name="ce4" office:value-type="float" office:value="1403">
            <text:p>1403</text:p>
          </table:table-cell>
          <table:table-cell office:value-type="date" office:date-value="2016-11-08">
            <text:p>08/11/16</text:p>
          </table:table-cell>
          <table:table-cell office:value-type="string">
            <text:p>OLIVIERO LORENZO</text:p>
          </table:table-cell>
          <table:table-cell table:style-name="ce7" office:value-type="string">
            <text:p>NOVILUNIO SRL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21">
            <text:p>21</text:p>
          </table:table-cell>
          <table:table-cell office:value-type="float" office:value="7.84">
            <text:p>7,84</text:p>
          </table:table-cell>
          <table:table-cell/>
        </table:table-row>
        <table:table-row table:style-name="ro8">
          <table:table-cell table:style-name="ce4" office:value-type="float" office:value="1404">
            <text:p>1404</text:p>
          </table:table-cell>
          <table:table-cell office:value-type="string">
            <text:p>20/1072016</text:p>
          </table:table-cell>
          <table:table-cell office:value-type="string">
            <text:p>BEGONJA VALERIO</text:p>
          </table:table-cell>
          <table:table-cell table:style-name="ce7" office:value-type="string">
            <text:p>ML2 PROJECT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table:style-name="ce4" office:value-type="float" office:value="1405">
            <text:p>1405</text:p>
          </table:table-cell>
          <table:table-cell office:value-type="date" office:date-value="2016-10-25">
            <text:p>25/10/16</text:p>
          </table:table-cell>
          <table:table-cell office:value-type="string">
            <text:p>FASCOGLIONE <text:s text:c="2"/>FRANCESCO</text:p>
          </table:table-cell>
          <table:table-cell table:style-name="ce7"/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34">
            <text:p>34</text:p>
          </table:table-cell>
          <table:table-cell office:value-type="float" office:value="4.42">
            <text:p>4,42</text:p>
          </table:table-cell>
          <table:table-cell/>
        </table:table-row>
        <table:table-row table:style-name="ro8">
          <table:table-cell table:style-name="ce4" office:value-type="float" office:value="1406">
            <text:p>1406</text:p>
          </table:table-cell>
          <table:table-cell office:value-type="date" office:date-value="2016-10-25">
            <text:p>25/10/16</text:p>
          </table:table-cell>
          <table:table-cell office:value-type="string">
            <text:p>GIGANTE LUIGI</text:p>
          </table:table-cell>
          <table:table-cell table:style-name="ce7" office:value-type="string">
            <text:p>CLAIM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26">
            <text:p>26</text:p>
          </table:table-cell>
          <table:table-cell office:value-type="float" office:value="4.5">
            <text:p>4,5</text:p>
          </table:table-cell>
          <table:table-cell/>
        </table:table-row>
        <table:table-row table:style-name="ro9">
          <table:table-cell table:style-name="ce4" office:value-type="float" office:value="1407">
            <text:p>1407</text:p>
          </table:table-cell>
          <table:table-cell office:value-type="date" office:date-value="2016-11-10">
            <text:p>10/11/16</text:p>
          </table:table-cell>
          <table:table-cell office:value-type="string">
            <text:p>DI NAPOLI LUCA</text:p>
          </table:table-cell>
          <table:table-cell table:style-name="ce7" office:value-type="string">
            <text:p>4D ENTERTAINMENT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 </text:p>
            <text:p>ANG. VICO DEI SOSPIRI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table:style-name="ce4" office:value-type="float" office:value="1408">
            <text:p>1408</text:p>
          </table:table-cell>
          <table:table-cell office:value-type="date" office:date-value="2016-10-25">
            <text:p>25/10/16</text:p>
          </table:table-cell>
          <table:table-cell office:value-type="string">
            <text:p>VAIANO <text:s/>GIUSEPPINA</text:p>
          </table:table-cell>
          <table:table-cell table:style-name="ce7"/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9">
            <text:p>9</text:p>
          </table:table-cell>
          <table:table-cell office:value-type="float" office:value="4.84">
            <text:p>4,84</text:p>
          </table:table-cell>
          <table:table-cell/>
        </table:table-row>
        <table:table-row table:style-name="ro8">
          <table:table-cell table:style-name="ce4" office:value-type="float" office:value="1434">
            <text:p>1434</text:p>
          </table:table-cell>
          <table:table-cell office:value-type="date" office:date-value="2016-11-08">
            <text:p>08/11/16</text:p>
          </table:table-cell>
          <table:table-cell office:value-type="string">
            <text:p>MOVENTE <text:s/>ROSA</text:p>
          </table:table-cell>
          <table:table-cell table:style-name="ce7" office:value-type="string">
            <text:p>IL GOLOSONE DI MOVENTE R. <text:s/>C. <text:s/>SAS</text:p>
          </table:table-cell>
          <table:table-cell table:content-validation-name="val2" office:value-type="string">
            <text:p>VIA</text:p>
          </table:table-cell>
          <table:table-cell office:value-type="string">
            <text:p>FERRIGNI GIUSEPPE</text:p>
          </table:table-cell>
          <table:table-cell office:value-type="float" office:value="8">
            <text:p>8</text:p>
          </table:table-cell>
          <table:table-cell office:value-type="float" office:value="4.93">
            <text:p>4,93</text:p>
          </table:table-cell>
          <table:table-cell/>
        </table:table-row>
        <table:table-row table:style-name="ro8">
          <table:table-cell table:style-name="ce4" office:value-type="float" office:value="1440">
            <text:p>1440</text:p>
          </table:table-cell>
          <table:table-cell office:value-type="date" office:date-value="2016-11-08">
            <text:p>08/11/16</text:p>
          </table:table-cell>
          <table:table-cell office:value-type="string">
            <text:p>BRASIELLO <text:s text:c="2"/>VERONICA</text:p>
          </table:table-cell>
          <table:table-cell table:style-name="ce7" office:value-type="string">
            <text:p>V&amp;B <text:s/>SRLS</text:p>
          </table:table-cell>
          <table:table-cell table:content-validation-name="val2" office:value-type="string">
            <text:p>VIA</text:p>
          </table:table-cell>
          <table:table-cell office:value-type="string">
            <text:p>COLOMBO <text:s text:c="2"/>CRISTOFORO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8">
          <table:table-cell table:style-name="ce4" office:value-type="float" office:value="1441">
            <text:p>1441</text:p>
          </table:table-cell>
          <table:table-cell office:value-type="date" office:date-value="2016-11-03">
            <text:p>03/11/16</text:p>
          </table:table-cell>
          <table:table-cell office:value-type="string">
            <text:p>MOSCATELLI CRISTIAN</text:p>
          </table:table-cell>
          <table:table-cell table:style-name="ce7" office:value-type="string">
            <text:p>MACARIO &amp; FIGLI <text:s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ALESSANDRO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table:style-name="ce4" office:value-type="float" office:value="1442">
            <text:p>1442</text:p>
          </table:table-cell>
          <table:table-cell office:value-type="date" office:date-value="2016-11-03">
            <text:p>03/11/16</text:p>
          </table:table-cell>
          <table:table-cell office:value-type="string">
            <text:p>GALLINARO <text:s text:c="2"/>DANIELE</text:p>
          </table:table-cell>
          <table:table-cell table:style-name="ce7" office:value-type="string">
            <text:p>CHI C'E' <text:s/>C'E' SAS</text:p>
          </table:table-cell>
          <table:table-cell table:content-validation-name="val2" office:value-type="string">
            <text:p>VIA</text:p>
          </table:table-cell>
          <table:table-cell office:value-type="string">
            <text:p>CONSOLE <text:s text:c="2"/>CESARIO</text:p>
          </table:table-cell>
          <table:table-cell office:value-type="string">
            <text:p>3A</text:p>
          </table:table-cell>
          <table:table-cell office:value-type="float" office:value="18.75">
            <text:p>18,75</text:p>
          </table:table-cell>
          <table:table-cell/>
        </table:table-row>
        <table:table-row table:style-name="ro8">
          <table:table-cell table:style-name="ce4" office:value-type="float" office:value="1443">
            <text:p>1443</text:p>
          </table:table-cell>
          <table:table-cell office:value-type="date" office:date-value="2016-11-03">
            <text:p>03/11/16</text:p>
          </table:table-cell>
          <table:table-cell office:value-type="string">
            <text:p>QUAGLIATA <text:s/>GIANPAOLO</text:p>
          </table:table-cell>
          <table:table-cell table:style-name="ce7" office:value-type="string">
            <text:p>EDOMEA SRL</text:p>
          </table:table-cell>
          <table:table-cell table:content-validation-name="val2" office:value-type="string">
            <text:p>VIA</text:p>
          </table:table-cell>
          <table:table-cell office:value-type="string">
            <text:p>MEDINA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/>
        </table:table-row>
        <table:table-row table:style-name="ro8">
          <table:table-cell office:value-type="float" office:value="1444">
            <text:p>1444</text:p>
          </table:table-cell>
          <table:table-cell office:value-type="date" office:date-value="2016-10-28">
            <text:p>28/10/16</text:p>
          </table:table-cell>
          <table:table-cell office:value-type="string">
            <text:p>LAEZZA GIOVAN GIUSEPPE</text:p>
          </table:table-cell>
          <table:table-cell office:value-type="string">
            <text:p>BISTROT FEDERICO II° SRLS</text:p>
          </table:table-cell>
          <table:table-cell table:content-validation-name="val2" office:value-type="string">
            <text:p>VIA</text:p>
          </table:table-cell>
          <table:table-cell office:value-type="string">
            <text:p>MADDALONI</text:p>
          </table:table-cell>
          <table:table-cell office:value-type="string">
            <text:p>04-A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1445">
            <text:p>1445</text:p>
          </table:table-cell>
          <table:table-cell office:value-type="date" office:date-value="2016-11-17">
            <text:p>17/11/16</text:p>
          </table:table-cell>
          <table:table-cell office:value-type="string">
            <text:p>OLIVIERO <text:s text:c="2"/>LAURA</text:p>
          </table:table-cell>
          <table:table-cell office:value-type="string">
            <text:p>MA.GI.LA. <text:s text:c="3"/>S.R.L.</text:p>
          </table:table-cell>
          <table:table-cell table:content-validation-name="val2" office:value-type="string">
            <text:p>VIA</text:p>
          </table:table-cell>
          <table:table-cell office:value-type="string">
            <text:p>COLLETTA PIETRO</text:p>
          </table:table-cell>
          <table:table-cell office:value-type="string">
            <text:p>6 – 8 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office:value-type="float" office:value="1446">
            <text:p>1446</text:p>
          </table:table-cell>
          <table:table-cell office:value-type="date" office:date-value="2016-11-03">
            <text:p>03/11/16</text:p>
          </table:table-cell>
          <table:table-cell office:value-type="string">
            <text:p>MARCIANO <text:s text:c="2"/>MARCO</text:p>
          </table:table-cell>
          <table:table-cell office:value-type="string">
            <text:p>OMBRA 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string">
            <text:p>13 – 14 <text:s/></text:p>
          </table:table-cell>
          <table:table-cell office:value-type="float" office:value="16.82">
            <text:p>16,82</text:p>
          </table:table-cell>
          <table:table-cell/>
        </table:table-row>
        <table:table-row table:style-name="ro8">
          <table:table-cell office:value-type="float" office:value="1447">
            <text:p>1447</text:p>
          </table:table-cell>
          <table:table-cell office:value-type="date" office:date-value="2016-11-08">
            <text:p>08/11/16</text:p>
          </table:table-cell>
          <table:table-cell office:value-type="string">
            <text:p>FIORINO <text:s text:c="2"/>GIOVANNI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. MARIA DI COSTANTINOPOLI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450">
            <text:p>1450</text:p>
          </table:table-cell>
          <table:table-cell office:value-type="date" office:date-value="2016-11-10">
            <text:p>10/11/16</text:p>
          </table:table-cell>
          <table:table-cell office:value-type="string">
            <text:p>RUSSO <text:s text:c="3"/>ALFONSO</text:p>
          </table:table-cell>
          <table:table-cell/>
          <table:table-cell table:content-validation-name="val2" office:value-type="string">
            <text:p>VIALE</text:p>
          </table:table-cell>
          <table:table-cell office:value-type="string">
            <text:p>DEL POGGIO DI CAPODIMONTE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1459">
            <text:p>1459</text:p>
          </table:table-cell>
          <table:table-cell office:value-type="date" office:date-value="2016-11-04">
            <text:p>04/11/16</text:p>
          </table:table-cell>
          <table:table-cell office:value-type="string">
            <text:p>CHIARELLI <text:s text:c="2"/>ANGELA</text:p>
          </table:table-cell>
          <table:table-cell office:value-type="string">
            <text:p>BISIGNANO <text:s/>21 S.R.L.</text:p>
          </table:table-cell>
          <table:table-cell table:content-validation-name="val2" office:value-type="string">
            <text:p>VIA</text:p>
          </table:table-cell>
          <table:table-cell office:value-type="string">
            <text:p>S. LUCIA</text:p>
          </table:table-cell>
          <table:table-cell office:value-type="string">
            <text:p>169 – 171 <text:s/></text:p>
          </table:table-cell>
          <table:table-cell office:value-type="float" office:value="32">
            <text:p>32</text:p>
          </table:table-cell>
          <table:table-cell/>
        </table:table-row>
        <table:table-row table:style-name="ro8">
          <table:table-cell office:value-type="float" office:value="1505">
            <text:p>1505</text:p>
          </table:table-cell>
          <table:table-cell office:value-type="date" office:date-value="2016-11-08">
            <text:p>08/11/16</text:p>
          </table:table-cell>
          <table:table-cell office:value-type="string">
            <text:p>VASTARELLA <text:s text:c="2"/>GIOVANNA</text:p>
          </table:table-cell>
          <table:table-cell office:value-type="string">
            <text:p>NEW DRINK <text:s text:c="2"/>S.A.S. DI GIOVANNA VASTARELLA </text:p>
          </table:table-cell>
          <table:table-cell table:content-validation-name="val2" office:value-type="string">
            <text:p>VIA</text:p>
          </table:table-cell>
          <table:table-cell office:value-type="string">
            <text:p>VERGINI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506">
            <text:p>1506</text:p>
          </table:table-cell>
          <table:table-cell office:value-type="date" office:date-value="2016-11-08">
            <text:p>08/11/16</text:p>
          </table:table-cell>
          <table:table-cell office:value-type="string">
            <text:p>NEVOLA GIUSEPP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FREUD SIGMUND</text:p>
          </table:table-cell>
          <table:table-cell office:value-type="string">
            <text:p>46 – 48</text:p>
          </table:table-cell>
          <table:table-cell office:value-type="float" office:value="22">
            <text:p>22</text:p>
          </table:table-cell>
          <table:table-cell/>
        </table:table-row>
        <table:table-row table:style-name="ro8">
          <table:table-cell office:value-type="float" office:value="1507">
            <text:p>1507</text:p>
          </table:table-cell>
          <table:table-cell office:value-type="date" office:date-value="2016-11-15">
            <text:p>15/11/16</text:p>
          </table:table-cell>
          <table:table-cell office:value-type="string">
            <text:p>FERRARO GENNARO</text:p>
          </table:table-cell>
          <table:table-cell office:value-type="string">
            <text:p>GE.MA</text:p>
          </table:table-cell>
          <table:table-cell table:content-validation-name="val2" office:value-type="string">
            <text:p>VIA</text:p>
          </table:table-cell>
          <table:table-cell office:value-type="string">
            <text:p>S PASQUALE </text:p>
          </table:table-cell>
          <table:table-cell office:value-type="string">
            <text:p>50 – 51 – 52 </text:p>
          </table:table-cell>
          <table:table-cell office:value-type="float" office:value="32.13">
            <text:p>32,13</text:p>
          </table:table-cell>
          <table:table-cell/>
        </table:table-row>
        <table:table-row table:style-name="ro8">
          <table:table-cell office:value-type="float" office:value="1512">
            <text:p>1512</text:p>
          </table:table-cell>
          <table:table-cell office:value-type="date" office:date-value="2016-12-01">
            <text:p>01/12/16</text:p>
          </table:table-cell>
          <table:table-cell office:value-type="string">
            <text:p>BRUNO <text:s/>CARMEL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HIARINI</text:p>
          </table:table-cell>
          <table:table-cell office:value-type="string">
            <text:p>31 – 33 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532">
            <text:p>1532</text:p>
          </table:table-cell>
          <table:table-cell office:value-type="date" office:date-value="2016-11-22">
            <text:p>22/11/16</text:p>
          </table:table-cell>
          <table:table-cell office:value-type="string">
            <text:p>ROSATI LUCIA</text:p>
          </table:table-cell>
          <table:table-cell office:value-type="string">
            <text:p>G.M.L.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1533">
            <text:p>1533</text:p>
          </table:table-cell>
          <table:table-cell office:value-type="date" office:date-value="2016-12-01">
            <text:p>01/12/16</text:p>
          </table:table-cell>
          <table:table-cell office:value-type="string">
            <text:p>CARRATURO <text:s/>ELVIRA</text:p>
          </table:table-cell>
          <table:table-cell office:value-type="string">
            <text:p>VITTORIO CARRATURO 2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RUIZ VINCENZO ARANGIO</text:p>
          </table:table-cell>
          <table:table-cell office:value-type="string">
            <text:p>46 -48 – 50 </text:p>
          </table:table-cell>
          <table:table-cell office:value-type="float" office:value="21">
            <text:p>21</text:p>
          </table:table-cell>
          <table:table-cell/>
        </table:table-row>
        <table:table-row table:style-name="ro8">
          <table:table-cell office:value-type="float" office:value="1534">
            <text:p>1534</text:p>
          </table:table-cell>
          <table:table-cell office:value-type="date" office:date-value="2016-11-29">
            <text:p>29/11/16</text:p>
          </table:table-cell>
          <table:table-cell office:value-type="string">
            <text:p>MENTONE <text:s/>GIOVANNI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ANFELICE <text:s/>GUGLIELMO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535">
            <text:p>1535</text:p>
          </table:table-cell>
          <table:table-cell office:value-type="date" office:date-value="2016-12-06">
            <text:p>06/12/16</text:p>
          </table:table-cell>
          <table:table-cell office:value-type="string">
            <text:p>ADAGIO VINCENZO</text:p>
          </table:table-cell>
          <table:table-cell office:value-type="string">
            <text:p>BAR VA.DA. <text:s text:c="2"/>DI ADAGIO VINCENZO &amp; C. <text:s/>SAS</text:p>
          </table:table-cell>
          <table:table-cell table:content-validation-name="val2" office:value-type="string">
            <text:p>PIAZZA</text:p>
          </table:table-cell>
          <table:table-cell office:value-type="string">
            <text:p>CAVOUR</text:p>
          </table:table-cell>
          <table:table-cell office:value-type="float" office:value="10">
            <text:p>10</text:p>
          </table:table-cell>
          <table:table-cell office:value-type="float" office:value="5.25">
            <text:p>5,25</text:p>
          </table:table-cell>
          <table:table-cell/>
        </table:table-row>
        <table:table-row table:style-name="ro8">
          <table:table-cell office:value-type="float" office:value="1537">
            <text:p>1537</text:p>
          </table:table-cell>
          <table:table-cell office:value-type="date" office:date-value="2016-11-16">
            <text:p>16/11/16</text:p>
          </table:table-cell>
          <table:table-cell office:value-type="string">
            <text:p>RUSSO <text:s text:c="3"/>GERARDO</text:p>
          </table:table-cell>
          <table:table-cell office:value-type="string">
            <text:p>CHIPSTAR <text:s/>CHIAIA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CHIAIA</text:p>
          </table:table-cell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1538">
            <text:p>1538</text:p>
          </table:table-cell>
          <table:table-cell office:value-type="date" office:date-value="2016-11-17">
            <text:p>17/11/16</text:p>
          </table:table-cell>
          <table:table-cell office:value-type="string">
            <text:p>GIMMELLI <text:s text:c="3"/>ROSARIO</text:p>
          </table:table-cell>
          <table:table-cell office:value-type="string">
            <text:p>SCUGNIZZI <text:s text:c="2"/>EVOLUTI <text:s text:c="2"/>S.R.L.</text:p>
          </table:table-cell>
          <table:table-cell table:content-validation-name="val2" office:value-type="string">
            <text:p>PIAZZA</text:p>
          </table:table-cell>
          <table:table-cell office:value-type="string">
            <text:p>CAVOUR 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/>
        </table:table-row>
        <table:table-row table:style-name="ro8">
          <table:table-cell office:value-type="float" office:value="1539">
            <text:p>1539</text:p>
          </table:table-cell>
          <table:table-cell office:value-type="date" office:date-value="2016-12-06">
            <text:p>06/12/16</text:p>
          </table:table-cell>
          <table:table-cell office:value-type="string">
            <text:p>AMATO ANTONIO</text:p>
          </table:table-cell>
          <table:table-cell office:value-type="string">
            <text:p>OTAMA SRL</text:p>
          </table:table-cell>
          <table:table-cell table:content-validation-name="val2" office:value-type="string">
            <text:p>VIA</text:p>
          </table:table-cell>
          <table:table-cell office:value-type="string">
            <text:p>PRETI MATTIA</text:p>
          </table:table-cell>
          <table:table-cell office:value-type="float" office:value="21">
            <text:p>21</text:p>
          </table:table-cell>
          <table:table-cell office:value-type="float" office:value="3.77">
            <text:p>3,77</text:p>
          </table:table-cell>
          <table:table-cell/>
        </table:table-row>
        <table:table-row table:style-name="ro8">
          <table:table-cell office:value-type="float" office:value="1540">
            <text:p>1540</text:p>
          </table:table-cell>
          <table:table-cell office:value-type="date" office:date-value="2016-11-17">
            <text:p>17/11/16</text:p>
          </table:table-cell>
          <table:table-cell office:value-type="string">
            <text:p>FODERARO <text:s text:c="2"/>CARMELA</text:p>
          </table:table-cell>
          <table:table-cell office:value-type="string">
            <text:p>IL CORNETTONE <text:s/>S.N.C. DI FODERARO <text:s/>CARMELA &amp; C</text:p>
          </table:table-cell>
          <table:table-cell table:content-validation-name="val2" office:value-type="string">
            <text:p>VIA</text:p>
          </table:table-cell>
          <table:table-cell office:value-type="string">
            <text:p>MAZZOCCHI <text:s text:c="2"/>ALESSIO</text:p>
          </table:table-cell>
          <table:table-cell office:value-type="string">
            <text:p>48 – 50 <text:s/></text:p>
          </table:table-cell>
          <table:table-cell office:value-type="float" office:value="5.79">
            <text:p>5,79</text:p>
          </table:table-cell>
          <table:table-cell/>
        </table:table-row>
        <table:table-row table:style-name="ro8">
          <table:table-cell office:value-type="float" office:value="1549">
            <text:p>1549</text:p>
          </table:table-cell>
          <table:table-cell office:value-type="date" office:date-value="2016-11-24">
            <text:p>24/11/16</text:p>
          </table:table-cell>
          <table:table-cell office:value-type="string">
            <text:p>ESPOSITO GIOVANNI</text:p>
          </table:table-cell>
          <table:table-cell office:value-type="string">
            <text:p>LA FRAGANZA SAS DI ESPOSITO GIOVANNI</text:p>
          </table:table-cell>
          <table:table-cell table:content-validation-name="val2" office:value-type="string">
            <text:p>VIA</text:p>
          </table:table-cell>
          <table:table-cell office:value-type="string">
            <text:p>SCARLATTI <text:s text:c="3"/>ALESSANDRO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1560">
            <text:p>1560</text:p>
          </table:table-cell>
          <table:table-cell office:value-type="date" office:date-value="2016-12-13">
            <text:p>13/12/16</text:p>
          </table:table-cell>
          <table:table-cell office:value-type="string">
            <text:p>RINALDINI ALESSANDRO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S. MARIA LA NOVA</text:p>
          </table:table-cell>
          <table:table-cell office:value-type="string">
            <text:p>22 – 23 <text:s text:c="2"/>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561">
            <text:p>1561</text:p>
          </table:table-cell>
          <table:table-cell office:value-type="date" office:date-value="2016-12-06">
            <text:p>06/12/16</text:p>
          </table:table-cell>
          <table:table-cell office:value-type="string">
            <text:p>NIGRO SALVATORE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PLACIDO PASQUALE</text:p>
          </table:table-cell>
          <table:table-cell office:value-type="string">
            <text:p>4 – 6 – 8 - 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8">
          <table:table-cell office:value-type="float" office:value="1563">
            <text:p>1563</text:p>
          </table:table-cell>
          <table:table-cell office:value-type="date" office:date-value="2016-11-22">
            <text:p>22/11/16</text:p>
          </table:table-cell>
          <table:table-cell office:value-type="string">
            <text:p>SANTA MARIA ANNA</text:p>
          </table:table-cell>
          <table:table-cell office:value-type="string">
            <text:p>SUA MAESTA' LA PIZZA DI SANTA M.A. SAS</text:p>
          </table:table-cell>
          <table:table-cell table:content-validation-name="val2" office:value-type="string">
            <text:p>VIA</text:p>
          </table:table-cell>
          <table:table-cell office:value-type="string">
            <text:p>MANZONI </text:p>
          </table:table-cell>
          <table:table-cell office:value-type="string">
            <text:p>83 – 85 </text:p>
          </table:table-cell>
          <table:table-cell office:value-type="float" office:value="13">
            <text:p>13</text:p>
          </table:table-cell>
          <table:table-cell/>
        </table:table-row>
        <table:table-row table:style-name="ro8">
          <table:table-cell office:value-type="float" office:value="1568">
            <text:p>1568</text:p>
          </table:table-cell>
          <table:table-cell office:value-type="date" office:date-value="2016-12-01">
            <text:p>01/12/16</text:p>
          </table:table-cell>
          <table:table-cell office:value-type="string">
            <text:p>IANNIELLO GENNARO</text:p>
          </table:table-cell>
          <table:table-cell office:value-type="string">
            <text:p>DE.DE.CA.R. <text:s/>SRL </text:p>
          </table:table-cell>
          <table:table-cell table:content-validation-name="val2" office:value-type="string">
            <text:p>VIA</text:p>
          </table:table-cell>
          <table:table-cell office:value-type="string">
            <text:p>DEL CARRETTO FERDINANDO</text:p>
          </table:table-cell>
          <table:table-cell office:value-type="string">
            <text:p>22 – 24 – 26 </text:p>
          </table:table-cell>
          <table:table-cell office:value-type="float" office:value="20.93">
            <text:p>20,93</text:p>
          </table:table-cell>
          <table:table-cell/>
        </table:table-row>
        <table:table-row table:style-name="ro8">
          <table:table-cell office:value-type="float" office:value="1572">
            <text:p>1572</text:p>
          </table:table-cell>
          <table:table-cell office:value-type="date" office:date-value="2016-12-15">
            <text:p>15/12/16</text:p>
          </table:table-cell>
          <table:table-cell office:value-type="string">
            <text:p>AMABILE CIRAMARTINA</text:p>
          </table:table-cell>
          <table:table-cell/>
          <table:table-cell table:content-validation-name="val2" office:value-type="string">
            <text:p>PIAZZA</text:p>
          </table:table-cell>
          <table:table-cell office:value-type="string">
            <text:p>PORZIO <text:s/>GIOVANNI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/>
        </table:table-row>
        <table:table-row table:style-name="ro8">
          <table:table-cell office:value-type="float" office:value="1575">
            <text:p>1575</text:p>
          </table:table-cell>
          <table:table-cell office:value-type="date" office:date-value="2016-11-24">
            <text:p>24/11/16</text:p>
          </table:table-cell>
          <table:table-cell office:value-type="string">
            <text:p>MARRONE <text:s/>GIOVANNI</text:p>
          </table:table-cell>
          <table:table-cell office:value-type="string">
            <text:p>DOLCEZZE NAPOLETANE SAS DI MARRONE G. &amp; C.</text:p>
          </table:table-cell>
          <table:table-cell table:content-validation-name="val2" office:value-type="string">
            <text:p>VIA</text:p>
          </table:table-cell>
          <table:table-cell office:value-type="string">
            <text:p>DELL'EPOMEO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1576">
            <text:p>1576</text:p>
          </table:table-cell>
          <table:table-cell office:value-type="date" office:date-value="2016-12-22">
            <text:p>22/12/16</text:p>
          </table:table-cell>
          <table:table-cell office:value-type="string">
            <text:p>PRISCO <text:s/>CIRO</text:p>
          </table:table-cell>
          <table:table-cell office:value-type="string">
            <text:p>CAFFETTERIA <text:s/>PRISCO <text:s/>SAS</text:p>
          </table:table-cell>
          <table:table-cell table:content-validation-name="val2" office:value-type="string">
            <text:p>VIA</text:p>
          </table:table-cell>
          <table:table-cell office:value-type="string">
            <text:p>RUOPPOLO GIAMBATTISTA</text:p>
          </table:table-cell>
          <table:table-cell office:value-type="string">
            <text:p>83-85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577">
            <text:p>1577</text:p>
          </table:table-cell>
          <table:table-cell office:value-type="date" office:date-value="2016-12-06">
            <text:p>06/12/16</text:p>
          </table:table-cell>
          <table:table-cell office:value-type="string">
            <text:p>LISCIO FABIO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CAVALLINO BERNARDO</text:p>
          </table:table-cell>
          <table:table-cell office:value-type="float" office:value="116">
            <text:p>116</text:p>
          </table:table-cell>
          <table:table-cell office:value-type="float" office:value="2.66">
            <text:p>2,66</text:p>
          </table:table-cell>
          <table:table-cell/>
        </table:table-row>
        <table:table-row table:style-name="ro8">
          <table:table-cell office:value-type="float" office:value="1578">
            <text:p>1578</text:p>
          </table:table-cell>
          <table:table-cell office:value-type="date" office:date-value="2016-12-15">
            <text:p>15/12/16</text:p>
          </table:table-cell>
          <table:table-cell office:value-type="string">
            <text:p>SIMONETTI ANTONIETT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MIANO 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587">
            <text:p>1587</text:p>
          </table:table-cell>
          <table:table-cell office:value-type="date" office:date-value="2016-01-21">
            <text:p>21/01/16</text:p>
          </table:table-cell>
          <table:table-cell office:value-type="string">
            <text:p>ROSATI <text:s text:c="2"/>KATIA</text:p>
          </table:table-cell>
          <table:table-cell office:value-type="string">
            <text:p>BAR <text:s text:c="2"/>BRASILIANO <text:s/>DI <text:s/>KATIA ROSATI</text:p>
          </table:table-cell>
          <table:table-cell table:content-validation-name="val2" office:value-type="string">
            <text:p>GALLERIA</text:p>
          </table:table-cell>
          <table:table-cell office:value-type="string">
            <text:p>UMBERTO I°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/>
        </table:table-row>
        <table:table-row table:style-name="ro8">
          <table:table-cell office:value-type="float" office:value="1588">
            <text:p>1588</text:p>
          </table:table-cell>
          <table:table-cell office:value-type="date" office:date-value="2016-01-19">
            <text:p>19/01/16</text:p>
          </table:table-cell>
          <table:table-cell office:value-type="string">
            <text:p>LOMBARDI <text:s/>FERDINANDO</text:p>
          </table:table-cell>
          <table:table-cell office:value-type="string">
            <text:p>PIZZERIA <text:s text:c="2"/>LOMBARDI <text:s text:c="2"/>SNC</text:p>
          </table:table-cell>
          <table:table-cell table:content-validation-name="val2" office:value-type="string">
            <text:p>VIA</text:p>
          </table:table-cell>
          <table:table-cell office:value-type="string">
            <text:p>FORIA</text:p>
          </table:table-cell>
          <table:table-cell office:value-type="string">
            <text:p>12 – 14 </text:p>
          </table:table-cell>
          <table:table-cell office:value-type="float" office:value="22">
            <text:p>22</text:p>
          </table:table-cell>
          <table:table-cell/>
        </table:table-row>
        <table:table-row table:style-name="ro8">
          <table:table-cell office:value-type="float" office:value="1589">
            <text:p>1589</text:p>
          </table:table-cell>
          <table:table-cell office:value-type="date" office:date-value="2016-01-12">
            <text:p>12/01/16</text:p>
          </table:table-cell>
          <table:table-cell office:value-type="string">
            <text:p>FIORILLO <text:s text:c="2"/>EMMA</text:p>
          </table:table-cell>
          <table:table-cell office:value-type="string">
            <text:p>BAR FIORILLO SAS DI FIORILLO EMMA E C.</text:p>
          </table:table-cell>
          <table:table-cell table:content-validation-name="val2" office:value-type="string">
            <text:p>VIA</text:p>
          </table:table-cell>
          <table:table-cell office:value-type="string">
            <text:p>S. MARIA DI COSTANTINOPOLI</text:p>
          </table:table-cell>
          <table:table-cell office:value-type="float" office:value="88">
            <text:p>88</text:p>
          </table:table-cell>
          <table:table-cell office:value-type="float" office:value="9.52">
            <text:p>9,52</text:p>
          </table:table-cell>
          <table:table-cell/>
        </table:table-row>
        <table:table-row table:style-name="ro8">
          <table:table-cell office:value-type="float" office:value="1594">
            <text:p>1594</text:p>
          </table:table-cell>
          <table:table-cell office:value-type="date" office:date-value="2016-02-02">
            <text:p>02/02/16</text:p>
          </table:table-cell>
          <table:table-cell office:value-type="string">
            <text:p>ALBINO GENNARO</text:p>
          </table:table-cell>
          <table:table-cell office:value-type="string">
            <text:p>HASRMONY DI <text:s/>GENNARO ALBINO <text:s/>SAS</text:p>
          </table:table-cell>
          <table:table-cell table:content-validation-name="val2" office:value-type="string">
            <text:p>VIA</text:p>
          </table:table-cell>
          <table:table-cell office:value-type="string">
            <text:p>GEMITO <text:s/>VINCENZO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600">
            <text:p>1600</text:p>
          </table:table-cell>
          <table:table-cell office:value-type="date" office:date-value="2016-01-21">
            <text:p>21/01/16</text:p>
          </table:table-cell>
          <table:table-cell office:value-type="string">
            <text:p>URCIUOLI <text:s text:c="2"/>PIETRO</text:p>
          </table:table-cell>
          <table:table-cell office:value-type="string">
            <text:p>STAZIO <text:s text:c="2"/>SRL</text:p>
          </table:table-cell>
          <table:table-cell table:content-validation-name="val2" office:value-type="string">
            <text:p>PIAZZA</text:p>
          </table:table-cell>
          <table:table-cell office:value-type="string">
            <text:p>VANVITELLI</text:p>
          </table:table-cell>
          <table:table-cell office:value-type="string">
            <text:p>9/A </text:p>
          </table:table-cell>
          <table:table-cell office:value-type="float" office:value="36.75">
            <text:p>36,75</text:p>
          </table:table-cell>
          <table:table-cell/>
        </table:table-row>
        <table:table-row table:style-name="ro8">
          <table:table-cell office:value-type="float" office:value="1601">
            <text:p>1601</text:p>
          </table:table-cell>
          <table:table-cell office:value-type="date" office:date-value="2016-02-04">
            <text:p>04/02/16</text:p>
          </table:table-cell>
          <table:table-cell office:value-type="string">
            <text:p>MICCIO <text:s text:c="2"/>GIUSEPPE</text:p>
          </table:table-cell>
          <table:table-cell office:value-type="string">
            <text:p>SE.M.TURIST SRL </text:p>
          </table:table-cell>
          <table:table-cell table:content-validation-name="val2" office:value-type="string">
            <text:p>VIA</text:p>
          </table:table-cell>
          <table:table-cell office:value-type="string">
            <text:p>DEPRETIS </text:p>
          </table:table-cell>
          <table:table-cell office:value-type="string">
            <text:p>1 – 3 </text:p>
          </table:table-cell>
          <table:table-cell office:value-type="float" office:value="26">
            <text:p>26</text:p>
          </table:table-cell>
          <table:table-cell/>
        </table:table-row>
        <table:table-row table:style-name="ro8">
          <table:table-cell office:value-type="float" office:value="1602">
            <text:p>1602</text:p>
          </table:table-cell>
          <table:table-cell office:value-type="date" office:date-value="2016-01-14">
            <text:p>14/01/16</text:p>
          </table:table-cell>
          <table:table-cell office:value-type="string">
            <text:p>ABBATE <text:s/>SALVATORE</text:p>
          </table:table-cell>
          <table:table-cell office:value-type="string">
            <text:p>NEAPOLIS <text:s text:c="2"/>SRL</text:p>
          </table:table-cell>
          <table:table-cell table:content-validation-name="val2" office:value-type="string">
            <text:p>VIA</text:p>
          </table:table-cell>
          <table:table-cell office:value-type="string">
            <text:p>DEPRETIS <text:s text:c="2"/>AGOSTINO</text:p>
          </table:table-cell>
          <table:table-cell office:value-type="string">
            <text:p>64 – 66 – 68 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1611">
            <text:p>1611</text:p>
          </table:table-cell>
          <table:table-cell office:value-type="date" office:date-value="2016-01-19">
            <text:p>19/01/16</text:p>
          </table:table-cell>
          <table:table-cell office:value-type="string">
            <text:p>ESPOSITO <text:s text:c="2"/>ANTONIO</text:p>
          </table:table-cell>
          <table:table-cell office:value-type="string">
            <text:p>RISTORANTE LEON D'ORO</text:p>
          </table:table-cell>
          <table:table-cell table:content-validation-name="val2" office:value-type="string">
            <text:p>PIAZZA</text:p>
          </table:table-cell>
          <table:table-cell office:value-type="string">
            <text:p>DANTE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/>
        </table:table-row>
        <table:table-row table:style-name="ro8">
          <table:table-cell office:value-type="float" office:value="1612">
            <text:p>1612</text:p>
          </table:table-cell>
          <table:table-cell office:value-type="date" office:date-value="2016-01-21">
            <text:p>21/01/16</text:p>
          </table:table-cell>
          <table:table-cell office:value-type="string">
            <text:p>AMMENDOLA <text:s/>SALVATORE</text:p>
          </table:table-cell>
          <table:table-cell office:value-type="string">
            <text:p>CAFFETTERIA <text:s/>UMBERTO <text:s/>SRL</text:p>
          </table:table-cell>
          <table:table-cell table:content-validation-name="val2" office:value-type="string">
            <text:p>GALLERIA</text:p>
          </table:table-cell>
          <table:table-cell office:value-type="string">
            <text:p>UMBERTO I°</text:p>
          </table:table-cell>
          <table:table-cell office:value-type="string">
            <text:p>15 – 16 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float" office:value="1614">
            <text:p>1614</text:p>
          </table:table-cell>
          <table:table-cell office:value-type="date" office:date-value="2016-11-29">
            <text:p>29/11/16</text:p>
          </table:table-cell>
          <table:table-cell office:value-type="string">
            <text:p>LUPO GIANLUCA</text:p>
          </table:table-cell>
          <table:table-cell office:value-type="string">
            <text:p>NAPOLI LIEVITO MADRE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 ANG.</text:p>
            <text:p>P.ZZA VITTORIA 13</text:p>
          </table:table-cell>
          <table:table-cell office:value-type="string">
            <text:p>1 – 1A</text:p>
          </table:table-cell>
          <table:table-cell office:value-type="float" office:value="206">
            <text:p>206</text:p>
          </table:table-cell>
          <table:table-cell/>
        </table:table-row>
        <table:table-row table:style-name="ro8">
          <table:table-cell office:value-type="float" office:value="1617">
            <text:p>1617</text:p>
          </table:table-cell>
          <table:table-cell office:value-type="date" office:date-value="2016-01-28">
            <text:p>28/01/16</text:p>
          </table:table-cell>
          <table:table-cell office:value-type="string">
            <text:p>COPPOLA <text:s text:c="2"/>ANNA</text:p>
          </table:table-cell>
          <table:table-cell office:value-type="string">
            <text:p>BAR <text:s text:c="2"/>TROPICAL</text:p>
          </table:table-cell>
          <table:table-cell table:content-validation-name="val2" office:value-type="string">
            <text:p>VIA</text:p>
          </table:table-cell>
          <table:table-cell office:value-type="string">
            <text:p>VESPUCCI <text:s/>AMERIGO</text:p>
          </table:table-cell>
          <table:table-cell office:value-type="string">
            <text:p>94 – 95 </text:p>
          </table:table-cell>
          <table:table-cell office:value-type="float" office:value="20">
            <text:p>20</text:p>
          </table:table-cell>
          <table:table-cell/>
        </table:table-row>
        <table:table-row table:style-name="ro8">
          <table:table-cell office:value-type="float" office:value="1618">
            <text:p>1618</text:p>
          </table:table-cell>
          <table:table-cell office:value-type="date" office:date-value="2016-01-28">
            <text:p>28/01/16</text:p>
          </table:table-cell>
          <table:table-cell office:value-type="string">
            <text:p>AUTIERO <text:s text:c="2"/>PASQUALE</text:p>
          </table:table-cell>
          <table:table-cell office:value-type="string">
            <text:p>HOBBY <text:s/>BAR <text:s/>SAS <text:s/>DI AUTIERO PASQUALE &amp;C.</text:p>
          </table:table-cell>
          <table:table-cell table:content-validation-name="val2" office:value-type="string">
            <text:p>PIAZZETTA</text:p>
          </table:table-cell>
          <table:table-cell office:value-type="string">
            <text:p>D ' AOSTA DUCA</text:p>
          </table:table-cell>
          <table:table-cell office:value-type="string">
            <text:p>260/G</text:p>
          </table:table-cell>
          <table:table-cell office:value-type="float" office:value="30">
            <text:p>30</text:p>
          </table:table-cell>
          <table:table-cell/>
        </table:table-row>
        <table:table-row table:style-name="ro9">
          <table:table-cell office:value-type="float" office:value="1619">
            <text:p>1619</text:p>
          </table:table-cell>
          <table:table-cell office:value-type="date" office:date-value="2016-01-19">
            <text:p>19/01/16</text:p>
          </table:table-cell>
          <table:table-cell office:value-type="string">
            <text:p>ESPOSITO <text:s text:c="4"/>RENATO</text:p>
          </table:table-cell>
          <table:table-cell office:value-type="string">
            <text:p>MISTER COFFE <text:s text:c="2"/>SAS <text:s text:c="2"/>DI ESPOSITO <text:s/>RENATO &amp; C.</text:p>
          </table:table-cell>
          <table:table-cell table:content-validation-name="val2" office:value-type="string">
            <text:p>VIALE</text:p>
          </table:table-cell>
          <table:table-cell office:value-type="string">
            <text:p>FERNESE (ANG. VIALE DEGLI</text:p>
            <text:p>ASTRONAUTI 21)</text:p>
          </table:table-cell>
          <table:table-cell office:value-type="string">
            <text:p>5 – 7 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624">
            <text:p>1624</text:p>
          </table:table-cell>
          <table:table-cell office:value-type="date" office:date-value="2016-12-02">
            <text:p>02/12/16</text:p>
          </table:table-cell>
          <table:table-cell office:value-type="string">
            <text:p>EMENDATO PASQUALE</text:p>
          </table:table-cell>
          <table:table-cell office:value-type="string">
            <text:p>BISIGNANO 60 ALBA FOOD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BISIGNANO <text:s/>A CHIAIA 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office:value-type="float" office:value="1652">
            <text:p>1652</text:p>
          </table:table-cell>
          <table:table-cell office:value-type="date" office:date-value="2016-01-14">
            <text:p>14/01/16</text:p>
          </table:table-cell>
          <table:table-cell office:value-type="string">
            <text:p>CONTE <text:s text:c="2"/>DONATO (NUOVO AMM.RE</text:p>
            <text:p>BUONOCORE MILENA)</text:p>
          </table:table-cell>
          <table:table-cell office:value-type="string">
            <text:p>BERNINI <text:s text:c="2"/>SRL</text:p>
          </table:table-cell>
          <table:table-cell table:content-validation-name="val2" office:value-type="string">
            <text:p>PIAZZA</text:p>
          </table:table-cell>
          <table:table-cell office:value-type="string">
            <text:p>FANZAGO COSIMO</text:p>
          </table:table-cell>
          <table:table-cell office:value-type="float" office:value="9">
            <text:p>9</text:p>
          </table:table-cell>
          <table:table-cell office:value-type="float" office:value="45.5">
            <text:p>45,5</text:p>
          </table:table-cell>
          <table:table-cell/>
        </table:table-row>
        <table:table-row table:style-name="ro8">
          <table:table-cell table:style-name="ce4" office:value-type="float" office:value="1653">
            <text:p>1653</text:p>
          </table:table-cell>
          <table:table-cell office:value-type="date" office:date-value="2016-01-19">
            <text:p>19/01/16</text:p>
          </table:table-cell>
          <table:table-cell office:value-type="string">
            <text:p>LA MATTA LUISA</text:p>
          </table:table-cell>
          <table:table-cell/>
          <table:table-cell table:content-validation-name="val2" office:value-type="string">
            <text:p>CORSO</text:p>
          </table:table-cell>
          <table:table-cell office:value-type="string">
            <text:p>SECONDIGLIANO</text:p>
          </table:table-cell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table:style-name="ce4" office:value-type="float" office:value="1657">
            <text:p>1657</text:p>
          </table:table-cell>
          <table:table-cell office:value-type="date" office:date-value="2016-01-18">
            <text:p>18/01/16</text:p>
          </table:table-cell>
          <table:table-cell office:value-type="string">
            <text:p>MOLINARI GAETAN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ELDORADO <text:s/></text:p>
          </table:table-cell>
          <table:table-cell office:value-type="float" office:value="7">
            <text:p>7</text:p>
          </table:table-cell>
          <table:table-cell office:value-type="float" office:value="67.33">
            <text:p>67,33</text:p>
          </table:table-cell>
          <table:table-cell/>
        </table:table-row>
        <table:table-row table:style-name="ro8">
          <table:table-cell table:style-name="ce4" office:value-type="float" office:value="1658">
            <text:p>1658</text:p>
          </table:table-cell>
          <table:table-cell office:value-type="date" office:date-value="2016-01-05">
            <text:p>05/01/16</text:p>
          </table:table-cell>
          <table:table-cell office:value-type="string">
            <text:p>PANE <text:s text:c="2"/>GIUSEPPINA</text:p>
          </table:table-cell>
          <table:table-cell office:value-type="string">
            <text:p>CERALDI GROUP SRL</text:p>
          </table:table-cell>
          <table:table-cell table:content-validation-name="val2" office:value-type="string">
            <text:p>PIAZZA</text:p>
          </table:table-cell>
          <table:table-cell office:value-type="string">
            <text:p>CARITA'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/>
        </table:table-row>
        <table:table-row table:style-name="ro8">
          <table:table-cell table:style-name="ce4" office:value-type="float" office:value="1660">
            <text:p>1660</text:p>
          </table:table-cell>
          <table:table-cell office:value-type="date" office:date-value="2016-01-19">
            <text:p>19/01/16</text:p>
          </table:table-cell>
          <table:table-cell office:value-type="string">
            <text:p>MANFREDI <text:s text:c="3"/>VINCENZA </text:p>
          </table:table-cell>
          <table:table-cell office:value-type="string">
            <text:p>MANFREDOCA <text:s/>SRL</text:p>
          </table:table-cell>
          <table:table-cell table:content-validation-name="val2" office:value-type="string">
            <text:p>VIA</text:p>
          </table:table-cell>
          <table:table-cell office:value-type="string">
            <text:p>S.TERESA A CHIAIA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/>
        </table:table-row>
        <table:table-row table:style-name="ro8">
          <table:table-cell table:style-name="ce4" office:value-type="float" office:value="1663">
            <text:p>1663</text:p>
          </table:table-cell>
          <table:table-cell office:value-type="date" office:date-value="2016-02-25">
            <text:p>25/02/16</text:p>
          </table:table-cell>
          <table:table-cell office:value-type="string">
            <text:p>MOULOUD <text:s text:c="3"/>ABDERREZAK</text:p>
          </table:table-cell>
          <table:table-cell office:value-type="string">
            <text:p>ALADIN <text:s text:c="2"/>SAS <text:s/>DI MOULOUD <text:s text:c="3"/>ABDERREZAK &amp; C.</text:p>
          </table:table-cell>
          <table:table-cell table:content-validation-name="val2" office:value-type="string">
            <text:p>CORSO</text:p>
          </table:table-cell>
          <table:table-cell office:value-type="string">
            <text:p>NOVARA </text:p>
          </table:table-cell>
          <table:table-cell office:value-type="string">
            <text:p>01/C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table:style-name="ce4" office:value-type="float" office:value="1664">
            <text:p>1664</text:p>
          </table:table-cell>
          <table:table-cell office:value-type="date" office:date-value="2016-02-02">
            <text:p>02/02/16</text:p>
          </table:table-cell>
          <table:table-cell office:value-type="string">
            <text:p>ARTIGIANO MARIAROSARIA</text:p>
          </table:table-cell>
          <table:table-cell/>
          <table:table-cell table:content-validation-name="val2" office:value-type="string">
            <text:p>VIA</text:p>
          </table:table-cell>
          <table:table-cell office:value-type="string">
            <text:p>S. ANNA DI PALAZZO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table:style-name="ce4" office:value-type="float" office:value="1747">
            <text:p>1747</text:p>
          </table:table-cell>
          <table:table-cell office:value-type="date" office:date-value="2016-12-19">
            <text:p>19/12/16</text:p>
          </table:table-cell>
          <table:table-cell office:value-type="string">
            <text:p>DE MASI ALFONSO</text:p>
          </table:table-cell>
          <table:table-cell office:value-type="string">
            <text:p>DAF SRL</text:p>
          </table:table-cell>
          <table:table-cell table:content-validation-name="val2" office:value-type="string">
            <text:p>VIA</text:p>
          </table:table-cell>
          <table:table-cell office:value-type="string">
            <text:p>SAGRERA GUGLIELMO</text:p>
          </table:table-cell>
          <table:table-cell office:value-type="string">
            <text:p>11-13-15-17-19</text:p>
          </table:table-cell>
          <table:table-cell office:value-type="float" office:value="60.54">
            <text:p>60,54</text:p>
          </table:table-cell>
          <table:table-cell/>
        </table:table-row>
        <table:table-row table:style-name="ro8">
          <table:table-cell table:style-name="ce4" office:value-type="float" office:value="1849">
            <text:p>1849</text:p>
          </table:table-cell>
          <table:table-cell office:value-type="date" office:date-value="2016-12-23">
            <text:p>23/12/16</text:p>
          </table:table-cell>
          <table:table-cell office:value-type="string">
            <text:p>VIOLA ANTONIO</text:p>
          </table:table-cell>
          <table:table-cell office:value-type="string">
            <text:p>TOP FOOD SRL</text:p>
          </table:table-cell>
          <table:table-cell table:content-validation-name="val2" office:value-type="string">
            <text:p>VIA</text:p>
          </table:table-cell>
          <table:table-cell office:value-type="string">
            <text:p>PARTENOPE</text:p>
          </table:table-cell>
          <table:table-cell office:value-type="float" office:value="18">
            <text:p>18</text:p>
          </table:table-cell>
          <table:table-cell office:value-type="float" office:value="47.3">
            <text:p>47,3</text:p>
          </table:table-cell>
          <table:table-cell/>
        </table:table-row>
      </table:table>
      <table:database-ranges>
        <table:database-range table:target-range-address="Foglio1.A1:Foglio1.L34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1.2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55:04.80</meta:creation-date>
    <dc:date>2017-02-13T11:29:58.97</dc:date>
    <meta:editing-duration>P1DT13H6M51S</meta:editing-duration>
    <meta:editing-cycles>167</meta:editing-cycles>
    <meta:generator>OpenOffice/4.1.3$Win32 OpenOffice.org_project/413m1$Build-9783</meta:generator>
    <meta:document-statistic meta:table-count="5" meta:cell-count="6488" meta:object-count="0"/>
  </office:meta>
</office:document-meta>
</file>