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5.31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30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T1" style:family="text">
      <style:text-properties fo:color="#000000" style:font-name="Arial1" fo:font-size="2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20pt" style:font-size-complex="2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4" office:value-type="string" calcext:value-type="string" table:number-columns-spanned="5" table:number-rows-spanned="1">
            <text:p>Candidature pervenute nella casella pec <text:span text:style-name="T1">"nomine@pec.comune.napoli.it” </text:span>e relative alla la nomina dei componenti del Collegio Sindacale della Società “Napoli Servizi S.p.A.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DATA NASCITA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MATO </text:p>
          </table:table-cell>
          <table:table-cell table:style-name="ce9" office:value-type="string" calcext:value-type="string">
            <text:p>ANTO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2-06-18" calcext:value-type="date">
            <text:p>18/06/1972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NTONINI</text:p>
          </table:table-cell>
          <table:table-cell table:style-name="ce9" office:value-type="string" calcext:value-type="string">
            <text:p>STEF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0-01-21" calcext:value-type="date">
            <text:p>21/01/1960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AMPOBASSO</text:p>
          </table:table-cell>
          <table:table-cell table:style-name="ce9" office:value-type="string" calcext:value-type="string">
            <text:p>FRANCES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83-03-04" calcext:value-type="date">
            <text:p>04/03/1983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ANTONE</text:p>
          </table:table-cell>
          <table:table-cell table:style-name="ce9" office:value-type="string" calcext:value-type="string">
            <text:p>MICH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5-04-05" calcext:value-type="date">
            <text:p>05/04/1965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ELESTE </text:p>
          </table:table-cell>
          <table:table-cell table:style-name="ce9" office:value-type="string" calcext:value-type="string">
            <text:p>ANTO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1-08-11" calcext:value-type="date">
            <text:p>11/08/1961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STA</text:p>
          </table:table-cell>
          <table:table-cell table:style-name="ce9" office:value-type="string" calcext:value-type="string">
            <text:p>FLO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85-01-02" calcext:value-type="date">
            <text:p>02/01/1985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UCCURULLO</text:p>
          </table:table-cell>
          <table:table-cell table:style-name="ce9" office:value-type="string" calcext:value-type="string">
            <text:p>GAET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52-04-25" calcext:value-type="date">
            <text:p>25/04/1952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DEL GIUDICE</text:p>
          </table:table-cell>
          <table:table-cell table:style-name="ce9" office:value-type="string" calcext:value-type="string">
            <text:p>BRU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52-07-06" calcext:value-type="date">
            <text:p>06/07/1952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DI FALCO </text:p>
          </table:table-cell>
          <table:table-cell table:style-name="ce9" office:value-type="string" calcext:value-type="string">
            <text:p>ALD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53-06-03" calcext:value-type="date">
            <text:p>03/06/1953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DI MIZIO</text:p>
          </table:table-cell>
          <table:table-cell table:style-name="ce9" office:value-type="string" calcext:value-type="string">
            <text:p>JACOP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91-11-12" calcext:value-type="date">
            <text:p>12/11/1991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DI PIETRO</text:p>
          </table:table-cell>
          <table:table-cell table:style-name="ce9" office:value-type="string" calcext:value-type="string">
            <text:p>ADEL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83-01-16" calcext:value-type="date">
            <text:p>16/01/1983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GAGLIARDI </text:p>
          </table:table-cell>
          <table:table-cell table:style-name="ce9" office:value-type="string" calcext:value-type="string">
            <text:p>MARIA CRIST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71-04-25" calcext:value-type="date">
            <text:p>25/04/1971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GALGANI</text:p>
          </table:table-cell>
          <table:table-cell table:style-name="ce9" office:value-type="string" calcext:value-type="string">
            <text:p>GIANPIE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1-01-26" calcext:value-type="date">
            <text:p>26/01/1961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GALIERO</text:p>
          </table:table-cell>
          <table:table-cell table:style-name="ce9" office:value-type="string" calcext:value-type="string">
            <text:p>SALVATORE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0-04-18" calcext:value-type="date">
            <text:p>18/04/1960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GAMBACORTA</text:p>
          </table:table-cell>
          <table:table-cell table:style-name="ce9" office:value-type="string" calcext:value-type="string">
            <text:p>FILOM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76-08-19" calcext:value-type="date">
            <text:p>19/08/1976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GENTILE</text:p>
          </table:table-cell>
          <table:table-cell table:style-name="ce9" office:value-type="string" calcext:value-type="string">
            <text:p>GIAN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4-01-29" calcext:value-type="date">
            <text:p>29/01/1974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GIAQUINTO</text:p>
          </table:table-cell>
          <table:table-cell table:style-name="ce9" office:value-type="string" calcext:value-type="string">
            <text:p>ANTO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6-08-01" calcext:value-type="date">
            <text:p>01/08/1966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GUETTA</text:p>
          </table:table-cell>
          <table:table-cell table:style-name="ce9" office:value-type="string" calcext:value-type="string">
            <text:p>SALVATORE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3-04-14" calcext:value-type="date">
            <text:p>14/04/1963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IADEVAIA</text:p>
          </table:table-cell>
          <table:table-cell table:style-name="ce9" office:value-type="string" calcext:value-type="string">
            <text:p>ANDREA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80-12-25" calcext:value-type="date">
            <text:p>25/12/1980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LANDRIANI</text:p>
          </table:table-cell>
          <table:table-cell table:style-name="ce9" office:value-type="string" calcext:value-type="string">
            <text:p>LORIS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5-12-20" calcext:value-type="date">
            <text:p>20/12/1975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LIGUORI</text:p>
          </table:table-cell>
          <table:table-cell table:style-name="ce9" office:value-type="string" calcext:value-type="string">
            <text:p>GIAN 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1-09-12" calcext:value-type="date">
            <text:p>12/09/1971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IOTTI</text:p>
          </table:table-cell>
          <table:table-cell table:style-name="ce9" office:value-type="string" calcext:value-type="string">
            <text:p>MAR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6-12-04" calcext:value-type="date">
            <text:p>04/12/1966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UZI</text:p>
          </table:table-cell>
          <table:table-cell table:style-name="ce9" office:value-type="string" calcext:value-type="string">
            <text:p>PATRIZ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6-11-08" calcext:value-type="date">
            <text:p>08/11/1976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MADARO</text:p>
          </table:table-cell>
          <table:table-cell table:style-name="ce9" office:value-type="string" calcext:value-type="string">
            <text:p>DONA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6-01-30" calcext:value-type="date">
            <text:p>30/01/1966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MADEO</text:p>
          </table:table-cell>
          <table:table-cell table:style-name="ce9" office:value-type="string" calcext:value-type="string">
            <text:p>MARIA TERE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72-10-16" calcext:value-type="date">
            <text:p>16/10/1972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MAIORINO</text:p>
          </table:table-cell>
          <table:table-cell table:style-name="ce9" office:value-type="string" calcext:value-type="string">
            <text:p>SERG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9-08-23" calcext:value-type="date">
            <text:p>23/08/1979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MARCHESE</text:p>
          </table:table-cell>
          <table:table-cell table:style-name="ce9" office:value-type="string" calcext:value-type="string">
            <text:p>FRANCA M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59-07-07" calcext:value-type="date">
            <text:p>07/07/1959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MARIANO</text:p>
          </table:table-cell>
          <table:table-cell table:style-name="ce9" office:value-type="string" calcext:value-type="string">
            <text:p>MAURIZ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4-05-16" calcext:value-type="date">
            <text:p>16/05/1964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MASTRANGELO</text:p>
          </table:table-cell>
          <table:table-cell table:style-name="ce9" office:value-type="string" calcext:value-type="string">
            <text:p>ANTO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55-04-04" calcext:value-type="date">
            <text:p>04/04/1955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MAURO </text:p>
          </table:table-cell>
          <table:table-cell table:style-name="ce9" office:value-type="string" calcext:value-type="string">
            <text:p>PIETRO PAOL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5-02-05" calcext:value-type="date">
            <text:p>05/02/1965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MELE</text:p>
          </table:table-cell>
          <table:table-cell table:style-name="ce9" office:value-type="string" calcext:value-type="string">
            <text:p>TERE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67-01-03" calcext:value-type="date">
            <text:p>03/01/1967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MERCURIO</text:p>
          </table:table-cell>
          <table:table-cell table:style-name="ce9" office:value-type="string" calcext:value-type="string">
            <text:p>FRANCES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2-01-23" calcext:value-type="date">
            <text:p>23/01/1962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MILUCCIO </text:p>
          </table:table-cell>
          <table:table-cell table:style-name="ce9" office:value-type="string" calcext:value-type="string">
            <text:p>FRANCES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81-01-13" calcext:value-type="date">
            <text:p>13/01/1981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MONACO</text:p>
          </table:table-cell>
          <table:table-cell table:style-name="ce9" office:value-type="string" calcext:value-type="string">
            <text:p>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1-02-12" calcext:value-type="date">
            <text:p>12/02/1971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NAPOLI</text:p>
          </table:table-cell>
          <table:table-cell table:style-name="ce9" office:value-type="string" calcext:value-type="string">
            <text:p>GABR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date" office:date-value="1971-12-16" calcext:value-type="date">
            <text:p>16/12/1971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PALMIERI</text:p>
          </table:table-cell>
          <table:table-cell table:style-name="ce9" office:value-type="string" calcext:value-type="string">
            <text:p>MICH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58-05-01" calcext:value-type="date">
            <text:p>01/05/1958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PRUDENTE</text:p>
          </table:table-cell>
          <table:table-cell table:style-name="ce9" office:value-type="string" calcext:value-type="string">
            <text:p>AMA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2-08-09" calcext:value-type="date">
            <text:p>09/08/1962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SCIPIONE</text:p>
          </table:table-cell>
          <table:table-cell table:style-name="ce9" office:value-type="string" calcext:value-type="string">
            <text:p>MONI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71-02-04" calcext:value-type="date">
            <text:p>04/02/1971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SESSA</text:p>
          </table:table-cell>
          <table:table-cell table:style-name="ce9" office:value-type="string" calcext:value-type="string">
            <text:p>ARCANGEL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9-07-23" calcext:value-type="date">
            <text:p>23/07/1969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TUCCILLO </text:p>
          </table:table-cell>
          <table:table-cell table:style-name="ce9" office:value-type="string" calcext:value-type="string">
            <text:p>ANTO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2-04-04" calcext:value-type="date">
            <text:p>04/04/1962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TUCCILLO </text:p>
          </table:table-cell>
          <table:table-cell table:style-name="ce9" office:value-type="string" calcext:value-type="string">
            <text:p>NICOLO’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92-03-25" calcext:value-type="date">
            <text:p>25/03/1992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TUCCILLO </text:p>
          </table:table-cell>
          <table:table-cell table:style-name="ce9" office:value-type="string" calcext:value-type="string">
            <text:p>RENA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92-03-15" calcext:value-type="date">
            <text:p>15/03/1992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VASATURO</text:p>
          </table:table-cell>
          <table:table-cell table:style-name="ce9" office:value-type="string" calcext:value-type="string">
            <text:p>PIET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56-01-03" calcext:value-type="date">
            <text:p>03/01/1956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VENERUSO </text:p>
          </table:table-cell>
          <table:table-cell table:style-name="ce9" office:value-type="string" calcext:value-type="string">
            <text:p>SILV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3-06-26" calcext:value-type="date">
            <text:p>26/06/1963</text:p>
          </table:table-cell>
        </table:table-row>
        <table:table-row table:style-name="ro3">
          <table:table-cell table:style-name="ce2" office:value-type="string" calcext:value-type="string" table:number-columns-spanned="5" table:number-rows-spanned="1">
            <text:p>Candidature Fuori Termine</text:p>
          </table:table-cell>
          <table:covered-table-cell table:number-columns-repeated="4" table:style-name="ce30"/>
          <table:table-cell table:number-columns-repeated="1637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SOMMA </text:p>
          </table:table-cell>
          <table:table-cell table:style-name="ce9" office:value-type="string" calcext:value-type="string">
            <text:p>MICH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69-08-15" calcext:value-type="date">
            <text:p>15/08/1969</text:p>
          </table:table-cell>
        </table:table-row>
        <table:table-row table:style-name="ro4" table:number-rows-repeated="1048481">
          <table:table-cell table:number-columns-repeated="16384"/>
        </table:table-row>
        <table:table-row table:style-name="ro5" table:number-rows-repeated="4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fo:border="none" fo:padding="0.4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ARIO PANTALEO</meta:initial-creator>
    <meta:creation-date>2024-10-23T10:59:25Z</meta:creation-date>
    <dc:date>2025-06-06T10:42:32.428000000</dc:date>
    <meta:editing-cycles>12</meta:editing-cycles>
    <meta:editing-duration>PT7H47M56S</meta:editing-duration>
    <meta:print-date>2025-04-22T14:10:44.800000000</meta:print-date>
    <meta:document-statistic meta:table-count="1" meta:cell-count="232" meta:object-count="0"/>
  </office:meta>
</office:document-meta>
</file>